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Aanwijzingsbesluit Wet Bibob ten behoeve van de inkoop basisondersteuning Hengelo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de gemeenten Hengelo, ieder voor zover het de eigen bevoegdheden betreft, </text:p>
            <text:p text:style-name="common-al">gelet op het Mandaatbesluit 2016 en hoofdstuk 10 van de Algemene wet bestuursrecht; </text:p>
            <text:p text:style-name="common-al">BESLUITEN: </text:p>
            <text:p text:style-name="common-al">voor de inkoop en contractering van de basisondersteuning, de navolgende personen mandaat, volmacht en machtiging te verlenen: </text:p>
            <text:list text:style-name="id1-3-2-1-1-5">
              <text:list-item text:style-override="id1-3-2-1-1-5-1">
                <text:number>a.</text:number>
                <text:p text:style-name="al">mevrouw Esther van Soest (Sociaal rechercheur en toezichthouder Wmo &amp; Jeugdwet, gemeente Hengelo);</text:p>
              </text:list-item>
              <text:list-item text:style-override="id1-3-2-1-1-5-2">
                <text:number>b.</text:number>
                <text:p text:style-name="al">mevrouw Nina Franjkic (Sociaal rechercheur en toezichthouder Wmo &amp; Jeugdwet gemeente Hengelo);</text:p>
              </text:list-item>
              <text:list-item text:style-override="id1-3-2-1-1-5-3">
                <text:number>c.</text:number>
                <text:p text:style-name="al">mevrouw Jorieke van Wijk (Sociaal rechercheur en toezichthouder Wmo &amp; Jeugdwet, gemeente Hengelo);</text:p>
              </text:list-item>
              <text:list-item text:style-override="id1-3-2-1-1-5-4">
                <text:number>d.</text:number>
                <text:p text:style-name="al">de heer Kay Bosch (Sociaal rechercheur en toezichthouder Wmo &amp; Jeugdwet gemeente Hengelo);</text:p>
              </text:list-item>
              <text:list-item text:style-override="id1-3-2-1-1-5-5">
                <text:number>e.</text:number>
                <text:p text:style-name="al">de heer Rene ten Have (Sociaal rechercheur en toezichthouder Wmo &amp; Jeugdwet, gemeente Hengelo); en</text:p>
              </text:list-item>
              <text:list-item text:style-override="id1-3-2-1-1-5-6">
                <text:number>f.</text:number>
                <text:p text:style-name="al">mevrouw Sharon Deten (Adviseur Veiligheid / Bibob-coördinator, gemeente Hengelo);</text:p>
              </text:list-item>
            </text:list>
            <text:p text:style-name="common-al">om:</text:p>
            <text:p text:style-name="common-al">in hun naam een Bibob-onderzoek te (laten) verrichten, zoals bedoeld in de Wet bevordering integriteitsbeoordelingen door het openbaar bestuur (Wet Bibob), waaronder het doen van een eigen onderzoek en/of het inwinnen van een advies bij het Landelijk Bureau Bibob, alsmede alle handelingen te verrichten die daarmee verband houden, waaronder begrepen voorbereidingshandelingen, feitelijke handelingen, rechtshandelingen en proceshandelingen. Hieronder valt in ieder geval: </text:p>
            <text:list text:style-name="id1-3-2-1-1-8">
              <text:list-item text:style-override="id1-3-2-1-1-8-1">
                <text:number>a)</text:number>
                <text:p text:style-name="al">Het uitvoeren van een eigen Bibob-onderzoek als bedoeld in de artikelen 7a, 7b en 7c van de Wet Bibob en in het verlengde daarvan betrokkene verzoeken aanvullende gegevens aan te leveren en/of betrokkene daarover bevragen;</text:p>
              </text:list-item>
              <text:list-item text:style-override="id1-3-2-1-1-8-2">
                <text:number>b)</text:number>
                <text:p text:style-name="al">Het opvragen van politiegegevens als bedoeld in artikel 4.3, eerste lid onder l, van het Besluit politiegegevens, justitiële gegevens als bedoeld in artikel 15 van het Besluit justitiële, strafvorderlijke gegevens als bedoeld in artikel 39f, eerste lid, onder d en g, en tweede lid van de Wet justitiële en strafvorderlijke gegevens en gegevens bij de Rijksbelastingdienst als bedoeld in artikel 7c van de Wet bevordering integriteitsbeoordelingen door het openbaar bestuur;</text:p>
              </text:list-item>
              <text:list-item text:style-override="id1-3-2-1-1-8-3">
                <text:number>c)</text:number>
                <text:p text:style-name="al">Het inwinnen van een advies van het Landelijk Bureau Bibob als bedoeld in artikel 5, tweede lid, onder a, b en c, juncto artikel 9 van de Wet Bibob en op basis daarvan besluiten nemen;</text:p>
              </text:list-item>
              <text:list-item text:style-override="id1-3-2-1-1-8-4">
                <text:number>d)</text:number>
                <text:p text:style-name="al">Betrokkene in de gelegenheid stellen een zienswijze naar voren te brengen naar aanleiding van het voornemen om voorschriften en/of beperkingen te verbinden aan de gunning inzake de Jeugdhulp dan wel ondersteuning vanuit de Wmo of betrokkene uit te sluiten;</text:p>
              </text:list-item>
              <text:list-item text:style-override="id1-3-2-1-1-8-5">
                <text:number>e)</text:number>
                <text:p text:style-name="al">De toepassing van de artikelen 2.86 tot en met 2.89 van de Aanbestedingswet.</text:p>
              </text:list-item>
            </text:list>
            <text:p text:style-name="last-al">Hieronder valt niet:</text:p>
            <text:list text:style-name="id1-3-2-1-1-10">
              <text:list-item text:style-override="id1-3-2-1-1-10-1">
                <text:number>•</text:number>
                <text:p text:style-name="al"> Het aangaan of ontbinden van overeenkomsten of het besluiten daartoe.</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op 16 juli 2024 </text:span>
            <text:span text:style-name="datum"/>
          </text:p>
          </text:section>
          <text:section text:name="ondertekening_id1-3-2-2-2">
            <text:p><text:span text:style-name="functie">Het college van burgemeester en wethouders van de gemeente Hengelo</text:span></text:p>
          </text:section>
          <text:section text:name="ondertekening_id1-3-2-2-3">
            <text:p><text:span text:style-name="functie">De burgemeester van de gemeente Henge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254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4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4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Wet Bibob ten behoeve van de inkoop basisondersteuning Hengelo 2024</meta:user-defined>
    <meta:user-defined meta:name="DCTERMS.W3CDTF/DCTERMS.available">2024-07-24</meta:user-defined>
    <meta:user-defined meta:name="DCTERMS.W3CDTF/OVERHEIDop.jaargang">2024</meta:user-defined>
    <meta:user-defined meta:name="OVERHEIDop.publicationIssue">322543</meta:user-defined>
    <meta:user-defined meta:name="OVERHEIDop.GmbID/DC.identifier">gmb-2024-322543</meta:user-defined>
    <meta:user-defined meta:name="OVERHEIDop.versieInformatie"/>
  </office:meta>
</office:document-meta>
</file>