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ttepoelsterdyk 3, 8512 AS Broek: aanvraag omgevingsvergunning realiseren van een monovergister. (Z.801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wettepoelsterdyk 3, 8512 AS Broek</text:span>
          </text:p>
            <text:p text:style-name="common-al">Op 15-07-2024 is een omgevingsvergunning aangevraagd voor de Swettepoelsterdyk 3, 8512 AS Broek. De aanvraag omvat het realiseren van een monovergist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254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4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4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133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Swettepoelsterdyk 3, 8512 AS Broek: aanvraag omgevingsvergunning realiseren van een monovergister. (Z.801332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42</meta:user-defined>
    <meta:user-defined meta:name="OVERHEIDop.GmbID/DC.identifier">gmb-2024-322542</meta:user-defined>
    <meta:user-defined meta:name="OVERHEIDop.versieInformatie"/>
  </office:meta>
</office:document-meta>
</file>