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de Wheels Mariënwaerdt 2024 op 13, 14 en 15 september 2024 op Landgoed Heerlijkheid Mariënwaerdt aan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Wheels Mariënwaerdt 2024 op Landgoed Heerlijkheid Mariënwaerdt, ’t Klooster 5 in Beesd. Wheels vindt plaats op 13 september 2024 van 10.00 uur tot 20.00 uur en op 14 en 15 september 2024 van 10.00 uur tot 18.00 uur. (verzonden op 12 juli 2024) </text:p>
            <text:p text:style-name="common-al">Hiervoor is tevens een ontheffing op basis van de Zondagswet verleend.</text:p>
            <text:p text:style-name="common-al">Hiervoor is toestemming verleend voor de volgende tijdelijke verkeersmaatregelen: </text:p>
            <text:list text:style-name="id1-3-2-1-1-5">
              <text:list-item text:style-override="id1-3-2-1-1-5-1">
                <text:number>o</text:number>
                <text:p text:style-name="al">’t Klooster en de Abelenlaan mogen worden afgesloten.</text:p>
              </text:list-item>
              <text:list-item text:style-override="id1-3-2-1-1-5-2">
                <text:number>o</text:number>
                <text:p text:style-name="al">Er mag éénrichtingsverkeer worden ingesteld op:</text:p>
                <text:list text:style-name="id1-3-2-1-1-5-2-3">
                  <text:list-item text:style-override="id1-3-2-1-1-5-2-3-1">
                    <text:number>o</text:number>
                    <text:p text:style-name="al">De Notenlaan – gedeeltelijk (vanaf Els tot aan de Biersteeg)</text:p>
                  </text:list-item>
                  <text:list-item text:style-override="id1-3-2-1-1-5-2-3-2">
                    <text:number>o</text:number>
                    <text:p text:style-name="al">Biersteeg</text:p>
                  </text:list-item>
                  <text:list-item text:style-override="id1-3-2-1-1-5-2-3-3">
                    <text:number>o</text:number>
                    <text:p text:style-name="al">Tweede Dreef</text:p>
                  </text:list-item>
                  <text:list-item text:style-override="id1-3-2-1-1-5-2-3-4">
                    <text:number>o</text:number>
                    <text:p text:style-name="al">Notendijk (tussen de Els en de Tweede Dreef)</text:p>
                  </text:list-item>
                  <text:list-item text:style-override="id1-3-2-1-1-5-2-3-5">
                    <text:number>o</text:number>
                    <text:p text:style-name="al">De Els (met uitzondering van bewoners/bezoekers van aan deze weg gelegen percelen.</text:p>
                  </text:list-item>
                </text:list>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Wheels Mariënwaerdt 2024 op 13, 14 en 15 september 2024 op Landgoed Heerlijkheid Mariënwaerdt aan ’t Klooster 5 te Beesd</meta:user-defined>
    <meta:user-defined meta:name="DCTERMS.W3CDTF/DCTERMS.available">2024-07-23</meta:user-defined>
    <meta:user-defined meta:name="DCTERMS.W3CDTF/OVERHEIDop.jaargang">2024</meta:user-defined>
    <meta:user-defined meta:name="OVERHEIDop.publicationIssue">322541</meta:user-defined>
    <meta:user-defined meta:name="OVERHEIDop.GmbID/DC.identifier">gmb-2024-322541</meta:user-defined>
    <meta:user-defined meta:name="OVERHEIDop.versieInformatie"/>
  </office:meta>
</office:document-meta>
</file>