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schenken van zwak alcoholhoudende drank tijdens de kennismakingstijd USC van 15 augustus 2024 tot en met 21 augustus 2024 aan Machinedreef te Bees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35 ontheffing Alcoholwet </text:span>
          </text:p>
            <text:p text:style-name="common-al">De burgemeester heeft een artikel 35 ontheffing Alcoholwet afgegeven voor het schenken van zwak alcoholhoudende drank tijdens de kennismakingstijd USC aan de Machinedreef in Beesd. De ontheffing is geldig in de periode van 15 aug 2024 vanaf 17.30 uur t/m 21 augustus 2024 tot uiterlijk 13.00 uur. (verzonden op 11 juli 2024)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22538</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538</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538</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heffing voor het schenken van zwak alcoholhoudende drank tijdens de kennismakingstijd USC van 15 augustus 2024 tot en met 21 augustus 2024 aan Machinedreef te Beesd</meta:user-defined>
    <meta:user-defined meta:name="DCTERMS.W3CDTF/DCTERMS.available">2024-07-23</meta:user-defined>
    <meta:user-defined meta:name="DCTERMS.W3CDTF/OVERHEIDop.jaargang">2024</meta:user-defined>
    <meta:user-defined meta:name="OVERHEIDop.publicationIssue">322538</meta:user-defined>
    <meta:user-defined meta:name="OVERHEIDop.GmbID/DC.identifier">gmb-2024-322538</meta:user-defined>
    <meta:user-defined meta:name="OVERHEIDop.versieInformatie"/>
  </office:meta>
</office:document-meta>
</file>