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oetendaalseweg 64B - OMV.24.07.00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oetendaalseweg 64B, 3036ES, rooien van 13 bomen als gevolg van ophoging rioolvernieuwing en herinrichting. Het aanvraagformulier en situatietekening(en) zijn als bijlage toegevoegd aan de publicatie (aanvraagdatum 18-07-2024, dossiernummer OMV.24.07.002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2537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37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Soetendaalseweg 64B - OMV.24.07.00277</meta:user-defined>
    <meta:user-defined meta:name="DCTERMS.W3CDTF/DCTERMS.available">2024-07-23</meta:user-defined>
    <meta:user-defined meta:name="DCTERMS.W3CDTF/OVERHEIDop.jaargang">2024</meta:user-defined>
    <meta:user-defined meta:name="OVERHEIDop.externeBijlage">Soetendaalseweg 64B - OMV.24.07.00277|exb-2024-29374</meta:user-defined>
    <meta:user-defined meta:name="OVERHEIDop.externeBijlage">Soetendaalseweg 64B - OMV.24.07.00277 - tekening|exb-2024-29375</meta:user-defined>
    <meta:user-defined meta:name="OVERHEIDop.publicationIssue">322537</meta:user-defined>
    <meta:user-defined meta:name="OVERHEIDop.GmbID/DC.identifier">gmb-2024-322537</meta:user-defined>
    <meta:user-defined meta:name="OVERHEIDop.versieInformatie"/>
  </office:meta>
</office:document-meta>
</file>