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erweg 75c, 4587 LG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</text:span>
            <text:span text:style-name="nadrukvet">het realiseren van een kantoor in een voormalig bedrijfspand</text:span>
            <text:span text:style-name="nadrukvet"> aan Hulsterweg 75c, 4587 LG Kloosterzande</text:span>
          </text:p>
            <text:p text:style-name="common-al">De gemeente Gemeente Hulst heeft een aanvraag voor een omgevingsvergunning ontvangen. De vergunning is aangevraagd het realiseren van een kantoor in een voormalig bedrijfspand aan Hulsterweg 75c, 4587 LG Kloosterzande.</text:p>
            <text:p text:style-name="common-al">
            
          </text:p>
            <text:p text:style-name="common-al">Zaaknummer: 067772182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253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3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3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21828</meta:user-defined>
    <meta:user-defined meta:name="DCTERMS.abstract">Aanvraag vergunning voor 0677721828 het realiseren van een kantoor in een voormalig bedrijfspand aan de Hulsterweg 75c, 4587 LG Kloosterzande</meta:user-defined>
    <dc:language>nl</dc:language>
    <meta:user-defined meta:name="OVERHEIDop.locatietype/OVERHEIDop.gebiedsmarkering">Punt</meta:user-defined>
    <meta:user-defined meta:name="DC.title">Aanvraag omgevingsvergunning, Hulsterweg 75c, 4587 LG Kloosterzand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36</meta:user-defined>
    <meta:user-defined meta:name="OVERHEIDop.GmbID/DC.identifier">gmb-2024-322536</meta:user-defined>
    <meta:user-defined meta:name="OVERHEIDop.versieInformatie"/>
  </office:meta>
</office:document-meta>
</file>