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ostwaard 25, 3602AA Maarssen -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Zaaknummer: Z2024-000010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2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Betreft: Beschikking verlenging beslistermijn op locatie Oostwaard 25, 3602AA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Oostwaard 25, 3602AA Maarssen - het bouwen van een steig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27</meta:user-defined>
    <meta:user-defined meta:name="OVERHEIDop.GmbID/DC.identifier">gmb-2024-322527</meta:user-defined>
    <meta:user-defined meta:name="OVERHEIDop.versieInformatie"/>
  </office:meta>
</office:document-meta>
</file>