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120, 4461HB Goes &amp; Zuidvlietstraat 118, 4461HB Goes - Aanvraag omgevingsvergunning voor nieuwbouw bedrijfspand Frederik Interieu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4 een aanvraag hebben ontvangen voor een omgevingsvergunning op de locatie Zuidvlietstraat 118 en 120 te Goes. De aanvraag is geregistreerd onder zaaknummer Z2024-00001927. De aanvraag betreft:</text:p>
            <text:p text:style-name="common-al">nieuwbouw bedrijfspand Frederik Interieur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52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2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2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7</meta:user-defined>
    <meta:user-defined meta:name="DCTERMS.abstract">Zuidvlietstraat 120, 4461HB Goes &amp; Zuidvlietstraat 118, 4461HB Goes - Aanvraag omgevingsvergunning voor nieuwbouw bedrijfspand Frederik Interieurs</meta:user-defined>
    <dc:language>nl</dc:language>
    <meta:user-defined meta:name="OVERHEIDop.locatietype/OVERHEIDop.gebiedsmarkering">Punt</meta:user-defined>
    <meta:user-defined meta:name="OVERHEIDop.locatietype/OVERHEIDop.gebiedsmarkering">Vlak</meta:user-defined>
    <meta:user-defined meta:name="DC.title">Zuidvlietstraat 120, 4461HB Goes &amp; Zuidvlietstraat 118, 4461HB Goes - Aanvraag omgevingsvergunning voor nieuwbouw bedrijfspand Frederik Interieurs</meta:user-defined>
    <meta:user-defined meta:name="DCTERMS.W3CDTF/DCTERMS.available">2024-07-23</meta:user-defined>
    <meta:user-defined meta:name="DCTERMS.W3CDTF/OVERHEIDop.jaargang">2024</meta:user-defined>
    <meta:user-defined meta:name="OVERHEIDop.publicationIssue">322522</meta:user-defined>
    <meta:user-defined meta:name="OVERHEIDop.GmbID/DC.identifier">gmb-2024-322522</meta:user-defined>
    <meta:user-defined meta:name="OVERHEIDop.versieInformatie"/>
  </office:meta>
</office:document-meta>
</file>