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oepassen van grond t.b.v. het aanvullen van dammen, duikers en kunstwerken op de locatie Oudendijk ong. te Goudswaard zaaknummer Z-24-44785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t.b.v. het aanvullen van dammen, duikers en kunstwerken op de locatie Oudendijk ong. te Goudswaard.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251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1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1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toepassen van grond t.b.v. het aanvullen van dammen, duikers en kunstwerken op de locatie Oudendijk ong. te Goudswaard zaaknummer Z-24-447857</meta:user-defined>
    <meta:user-defined meta:name="DCTERMS.W3CDTF/DCTERMS.available">2024-07-23</meta:user-defined>
    <meta:user-defined meta:name="DCTERMS.W3CDTF/OVERHEIDop.jaargang">2024</meta:user-defined>
    <meta:user-defined meta:name="OVERHEIDop.publicationIssue">322518</meta:user-defined>
    <meta:user-defined meta:name="OVERHEIDop.GmbID/DC.identifier">gmb-2024-322518</meta:user-defined>
    <meta:user-defined meta:name="OVERHEIDop.versieInformatie"/>
  </office:meta>
</office:document-meta>
</file>