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omzetten van 2 studentenwoningen naar zes zelfstandige wooneenheden, Stoeldraaierstraat 5, 9712 BT Groningen, Stoeldraa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omzetten van 2 studentenwoningen naar zes zelfstandige wooneenheden</text:span>
            <text:span text:style-name="nadrukvet"> aan </text:span>
            <text:span text:style-name="nadrukvet">Stoeldraaierstraat 7  te Groningen Stoeldraaierstraat 5  te Groningen  </text:span>
          </text:p>
            <text:p text:style-name="common-al">De gemeente Groningen heeft de beslistermijn verlengd voor de aanvraag voor een omgevingsvergunning voor omzetten van 2 studentenwoningen naar zes zelfstandige wooneenheden aan Stoeldraaierstraat 7  te Groningen Stoeldraaierstraat 5  te Groningen  , dossiernummer GRN-0000404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5-2024. Waarschijnlijk neemt de gemeente nu voor 09-09-2024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2517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51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51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04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 (regulier), omzetten van 2 studentenwoningen naar zes zelfstandige wooneenheden, Stoeldraaierstraat 5, 9712 BT Groningen, Stoeldraaie</meta:user-defined>
    <meta:user-defined meta:name="OVERHEIDop.datumEindeReactietermijn">2024-09-03</meta:user-defined>
    <meta:user-defined meta:name="OVERHEIDop.terinzageleggingBG">https://groningen.lokalebekendmakingen.nl/case/1:9822:28281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517</meta:user-defined>
    <meta:user-defined meta:name="OVERHEIDop.GmbID/DC.identifier">gmb-2024-322517</meta:user-defined>
    <meta:user-defined meta:name="OVERHEIDop.versieInformatie"/>
  </office:meta>
</office:document-meta>
</file>