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Isolatiesubsidie slecht geïsoleerde woningen Dijk en Waard 2024-2026</text:p>
      <text:section text:name="regeling_id1-3-2" text:style-name="regeling">
        <text:section text:name="aanhef_id1-3-2-1" text:style-name="aanhef">
          <text:section text:name="preambule_id1-3-2-1-1" text:style-name="preambule">
            <text:p text:style-name="al">Het college besluit:</text:p>
            <text:p text:style-name="al">De uitvoering van de subsidieregeling ‘Isolatiesubsidie slecht geïsoleerde woningen Dijk en Waard 2024-2026‘ te mandateren aan het Regionaal Energieloket voor zover aanvragers gebruik maken van het ontzorgingstraject als bedoeld in artikel 7 lid 3 van de nieuw vast te stellen subsidieregeling (bijlage 2). </text:p>
            <text:p text:style-name="al"/>
            <text:p text:style-name="al">Het college van burgemeester en wethouders van Dijk en Waard;</text:p>
            <text:p text:style-name="al"/>
            <text:p text:style-name="al">gelet op de Gemeentewet, hoofdstuk 10.1.1 van de Algemene wet bestuursrecht, De Algemene Subsidieverordening Dijk en Waard 2022 en de Subsidieregeling Isolatiemaatregel Laag Inkomen Dijk en Waard;</text:p>
            <text:p text:style-name="al"/>
            <text:p text:style-name="al">overwegende dat de gemeente Dijk en Waard een samenwerkingsovereenkomst is aangegaan met Regionaal Energieloket;</text:p>
            <text:p text:style-name="al"/>
            <text:p text:style-name="al">overwegende dat het wenselijk is dat Regionaal Energieloket de beslissing over het toekennen en afwijzen van subsidieaanvragen gaat verzorgen in de gevallen dat isolatiesubsidie wordt aangevraagd via een ontzorgingstraject als bedoeld in artikel 7 lid 3 van de Subsidieregeling Isolatiesubsidie slecht geïsoleerde woningen Dijk en Waard 2024-2026;</text:p>
            <text:p text:style-name="al"/>
            <text:p text:style-name="al">daarvoor aan de directeur van Regionaal Energieloket mandaat/machtiging moet worden verleend;</text:p>
            <text:p text:style-name="al"/>
            <text:p text:style-name="al">besluit</text:p>
            <text:p text:style-name="al"/>
            <text:p text:style-name="al">vast te stellen het navolgende: Mandaatbesluit uitvoering Subsidieregeling Isolatiesubsidie slecht geïsoleerde woningen Dijk en Waard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Regionaal Energieloket wordt mandaat verleend tot het namens en onder verantwoordelijkheid van het college van burgemeester en wethouders nemen van besluiten over het toekennen en afwijzen van subsidieaanvragen voor zover subsidie wordt aangevraagd via een ontzorgingstraject als bedoeld in artikel 7 lid 3 van de Subsidieregeling Isolatiesubsidie slecht geïsoleerde woningen Dijk en Waard 2024-2026. Dit betreft toekenningen tot en met uiterlijk 31 december 2026,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ijk en Waard.</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Dijk en Waard;</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Dijk en Waard,</text:p>
            <text:p text:style-name="al"/>
            <text:p text:style-name="al">&lt;handtekening Regionaal Energieloket&gt;</text:p>
            <text:p text:style-name="al"/>
            <text:p text:style-name="al">&lt;naam van de gemandateerde, directeur Regionaal Energie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ijk en Waard op 9 juli 2024</text:span></text:p>
            <text:p><text:span text:style-name="functie">Handtekening:</text:span></text:p>
            <text:p><text:span text:style-name="functie"/></text:p>
          </text:section>
          <text:section text:name="ondertekening_id1-3-2-3-2">
            <text:p><text:span text:style-name="functie"/></text:p>
            <text:p><text:span text:style-name="functie">Verklaring:</text:span></text:p>
            <text:p><text:span text:style-name="functie">De directeur van Regionaal Energieloket B.V. geeft met de ondertekening hierna te kennen / in te</text:span></text:p>
            <text:p><text:span text:style-name="functie">stemmen met het verleende mandaat/machtiging.</text:span></text:p>
            <text:p><text:span text:style-name="functie"/></text:p>
          </text:section>
          <text:section text:name="ondertekening_id1-3-2-3-3">
            <text:p><text:span text:style-name="functie"/></text:p>
            <text:p><text:span text:style-name="functie">Naam: </text:span></text:p>
            <text:p><text:span text:style-name="functie">Functie: </text:span></text:p>
            <text:p><text:span text:style-name="functie"/></text:p>
          </text:section>
          <text:section text:name="ondertekening_id1-3-2-3-4">
            <text:p><text:span text:style-name="functie"/></text:p>
            <text:p><text:span text:style-name="functie">Handteke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5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Gemeentewet]|[1.0:c:BWBR0005416&amp;g=2024-01-31</meta:user-defined>
    <meta:user-defined meta:name="DC.source">Algemene subsidieverordening Dijk en Waard 2022]|[https://lokaleregelgeving.overheid.nl/CVDR686018/1</meta:user-defined>
    <meta:user-defined meta:name="DCTERMS.alternative">Mandaatbesluit uitvoering Subsidieregeling Isolatiesubsidie slecht geïsoleerde woningen Dijk en Waard 2024-2026</meta:user-defined>
    <dc:language>nl</dc:language>
    <meta:user-defined meta:name="OVERHEIDop.locatietype/OVERHEIDop.gebiedsmarkering">Gemeente</meta:user-defined>
    <meta:user-defined meta:name="DC.title">Mandaatbesluit uitvoering Subsidieregeling Isolatiesubsidie slecht geïsoleerde woningen Dijk en Waard 2024-2026</meta:user-defined>
    <meta:user-defined meta:name="DCTERMS.W3CDTF/DCTERMS.available">2024-07-23</meta:user-defined>
    <meta:user-defined meta:name="DCTERMS.W3CDTF/OVERHEIDop.jaargang">2024</meta:user-defined>
    <meta:user-defined meta:name="OVERHEIDop.publicationIssue">322513</meta:user-defined>
    <meta:user-defined meta:name="OVERHEIDop.betreftRegeling">CVDR723104_1</meta:user-defined>
    <meta:user-defined meta:name="OVERHEIDop.GmbID/DC.identifier">gmb-2024-322513</meta:user-defined>
    <meta:user-defined meta:name="xs:date/OVERHEIDop.startdatum">2024-07-24</meta:user-defined>
    <meta:user-defined meta:name="OVERHEIDop.versieInformatie"/>
  </office:meta>
</office:document-meta>
</file>