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Beethovenlaan, Valeriussingel, Sweelinckplantsoen e.o. te Zwijndrecht zaaknummer Z-24-44773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p de locatie Beethovenlaan, Valeriussingel, Sweelinckplantsoen e.o. te Zwij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5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Beethovenlaan, Valeriussingel, Sweelinckplantsoen e.o. te Zwijndrecht zaaknummer Z-24-447734</meta:user-defined>
    <meta:user-defined meta:name="DCTERMS.W3CDTF/DCTERMS.available">2024-07-23</meta:user-defined>
    <meta:user-defined meta:name="DCTERMS.W3CDTF/OVERHEIDop.jaargang">2024</meta:user-defined>
    <meta:user-defined meta:name="OVERHEIDop.publicationIssue">322512</meta:user-defined>
    <meta:user-defined meta:name="OVERHEIDop.GmbID/DC.identifier">gmb-2024-322512</meta:user-defined>
    <meta:user-defined meta:name="OVERHEIDop.versieInformatie"/>
  </office:meta>
</office:document-meta>
</file>