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reclame, Rielerweg 50 7416ZH Deventer, [DVT00B16563] Deventer B 165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Rielerweg 50 7416ZH Deventer, [DVT00B16563] Deventer B 16563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4-00005919</text:p>
            <text:p text:style-name="common-al">
            <text:span text:style-name="nadrukvet">Activiteiten: </text:span>reclame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9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51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5919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DC.title">Ontvangen aanvraag voor een omgevingsvergunning,het plaatsen van reclame, Rielerweg 50 7416ZH Deventer, [DVT00B16563] Deventer B 16563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11</meta:user-defined>
    <meta:user-defined meta:name="OVERHEIDop.GmbID/DC.identifier">gmb-2024-322511</meta:user-defined>
    <meta:user-defined meta:name="OVERHEIDop.versieInformatie"/>
  </office:meta>
</office:document-meta>
</file>