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evaarlijke stoffen anders dan organische peroxiden in verpakking op de locatie Staalindustrieweg 11 te Alblasserdam zaaknummer Z-24-44662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pslaan van gevaarlijke stoffen anders dan organische peroxiden in verpakking op de locatie Staalindustrieweg 11 te Alblasser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50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0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0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laan van gevaarlijke stoffen anders dan organische peroxiden in verpakking op de locatie Staalindustrieweg 11 te Alblasserdam zaaknummer Z-24-446629</meta:user-defined>
    <meta:user-defined meta:name="DCTERMS.W3CDTF/DCTERMS.available">2024-07-23</meta:user-defined>
    <meta:user-defined meta:name="DCTERMS.W3CDTF/OVERHEIDop.jaargang">2024</meta:user-defined>
    <meta:user-defined meta:name="OVERHEIDop.publicationIssue">322507</meta:user-defined>
    <meta:user-defined meta:name="OVERHEIDop.GmbID/DC.identifier">gmb-2024-322507</meta:user-defined>
    <meta:user-defined meta:name="OVERHEIDop.versieInformatie"/>
  </office:meta>
</office:document-meta>
</file>