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bouwen van een pand - Middelhoef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bouwen van een pand op het perceel Middelhoefseweg</text:span>
          </text:p>
            <text:p text:style-name="common-al">De aanvrager heeft de aanvraag voor een omgevingsvergunning voor het bouwen van een pand op het perceel Middelhoefseweg, met kenmerk CLZ-0001330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50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en aanvraag - bouwen van een pand - Middelhoefsewe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03</meta:user-defined>
    <meta:user-defined meta:name="OVERHEIDop.GmbID/DC.identifier">gmb-2024-322503</meta:user-defined>
    <meta:user-defined meta:name="OVERHEIDop.versieInformatie"/>
  </office:meta>
</office:document-meta>
</file>