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32 woningen (voormalige terrein met kassencomplexen), Keurloane 20, (nabij) Buitenpost (kadastraal Buitenpost A, 5557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urloane 20, (nabij) Buitenpost (kadastraal Buitenpost A, 5557) </text:p>
            <text:p text:style-name="common-al">Olo: 8246311</text:p>
            <text:p text:style-name="common-al">het bouwen van 32 woningen (voormalige terrein met kassencomplexen)</text:p>
            <text:p text:style-name="common-al">Datum ontvangst: 22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2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32 woningen (voormalige terrein met kassencomplexen), Keurloane 20, (nabij) Buitenpost (kadastraal Buitenpost A, 5557)</meta:user-defined>
    <meta:user-defined meta:name="DCTERMS.W3CDTF/DCTERMS.available">2024-01-03</meta:user-defined>
    <meta:user-defined meta:name="DCTERMS.W3CDTF/OVERHEIDop.jaargang">2024</meta:user-defined>
    <meta:user-defined meta:name="OVERHEIDop.publicationIssue">3225</meta:user-defined>
    <meta:user-defined meta:name="OVERHEIDop.GmbID/DC.identifier">gmb-2024-3225</meta:user-defined>
    <meta:user-defined meta:name="OVERHEIDop.versieInformatie"/>
  </office:meta>
</office:document-meta>
</file>