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voor een laadpaal ter hoogte van Kersendreef 15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Kersendreef 15 Asp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17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49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727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voor een laadpaal ter hoogte van Kersendreef 15 te Asper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98</meta:user-defined>
    <meta:user-defined meta:name="OVERHEIDop.GmbID/DC.identifier">gmb-2024-322498</meta:user-defined>
    <meta:user-defined meta:name="OVERHEIDop.versieInformatie"/>
  </office:meta>
</office:document-meta>
</file>