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en gas ter hoogte van Vogelenburgstraat – Palmesteynstraat – Bulckesteynstraat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7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 en g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Vogelenburgstraat – Palmesteynstraat – Bulckesteynstraat De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30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48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0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een distributieleiding voor electra en gas ter hoogte van Vogelenburgstraat – Palmesteynstraat – Bulckesteynstraat te Dei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82</meta:user-defined>
    <meta:user-defined meta:name="OVERHEIDop.GmbID/DC.identifier">gmb-2024-322482</meta:user-defined>
    <meta:user-defined meta:name="OVERHEIDop.versieInformatie"/>
  </office:meta>
</office:document-meta>
</file>