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pand t.b.v. research / development met daarbij behorende kantoren, High Tech Campus 51 5656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27 </text:p>
            <text:p text:style-name="common-al"> Omschrijving: wijzigen gebruik pand t.b.v. research / development met daarbij behorende kan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51 5656AG Eindhoven</text:p>
              </text:list-item>
            </text:list>
            <text:p text:style-name="common-al"> Datum ontvangst: 18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7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7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127</meta:user-defined>
    <meta:user-defined meta:name="DCTERMS.abstract">wijzigen gebruik pand t.b.v. research / development met daarbij behorende kantoren</meta:user-defined>
    <dc:language>nl</dc:language>
    <meta:user-defined meta:name="OVERHEIDop.locatietype/OVERHEIDop.gebiedsmarkering">Punt</meta:user-defined>
    <meta:user-defined meta:name="DC.title">Ingediende aanvraag omgevingsvergunning: wijzigen gebruik pand t.b.v. research / development met daarbij behorende kantoren, High Tech Campus 51 5656AG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77</meta:user-defined>
    <meta:user-defined meta:name="OVERHEIDop.GmbID/DC.identifier">gmb-2024-322477</meta:user-defined>
    <meta:user-defined meta:name="OVERHEIDop.versieInformatie"/>
  </office:meta>
</office:document-meta>
</file>