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Feestweek Schoonebeek van 28 tot en met 31 augustus 2024 aan Pallertplein te Schoonebeek</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SCHOONEBEEK</text:span>
          </text:p>
            <text:p text:style-name="common-al">15 juli 2024, <text:span text:style-name="nadrukvet">Pallertplein, </text:span>Feestweek Schoonebeek van 28 tot en met 31 augustus 2024 </text:p>
            <text:p text:style-name="common-al">(101871-2024) </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2471</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471</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471</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01871-2024</meta:user-defined>
    <dc:language>nl</dc:language>
    <meta:user-defined meta:name="OVERHEIDop.locatietype/OVERHEIDop.gebiedsmarkering">Woonplaats</meta:user-defined>
    <meta:user-defined meta:name="DC.title">Toestemming voor Feestweek Schoonebeek van 28 tot en met 31 augustus 2024 aan Pallertplein te Schoonebeek</meta:user-defined>
    <meta:user-defined meta:name="DCTERMS.W3CDTF/DCTERMS.available">2024-07-23</meta:user-defined>
    <meta:user-defined meta:name="DCTERMS.W3CDTF/OVERHEIDop.jaargang">2024</meta:user-defined>
    <meta:user-defined meta:name="OVERHEIDop.publicationIssue">322471</meta:user-defined>
    <meta:user-defined meta:name="OVERHEIDop.GmbID/DC.identifier">gmb-2024-322471</meta:user-defined>
    <meta:user-defined meta:name="OVERHEIDop.versieInformatie"/>
  </office:meta>
</office:document-meta>
</file>