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lijkse oogstdag op 1 september 2024 aan Roswinkelerstraat 58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ROSWINKEL</text:span>
          </text:p>
            <text:p text:style-name="common-al">15 juli 2024, <text:span text:style-name="nadrukvet">Roswinkelerstraat 58</text:span>, Jaarlijkse oogstdag (39ste editie) op 1 september 2024 (20401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4018-2024</meta:user-defined>
    <dc:language>nl</dc:language>
    <meta:user-defined meta:name="OVERHEIDop.locatietype/OVERHEIDop.gebiedsmarkering">Adres</meta:user-defined>
    <meta:user-defined meta:name="DC.title">Toestemming voor de jaarlijkse oogstdag op 1 september 2024 aan Roswinkelerstraat 58 te Roswinkel</meta:user-defined>
    <meta:user-defined meta:name="DCTERMS.W3CDTF/DCTERMS.available">2024-07-23</meta:user-defined>
    <meta:user-defined meta:name="DCTERMS.W3CDTF/OVERHEIDop.jaargang">2024</meta:user-defined>
    <meta:user-defined meta:name="OVERHEIDop.publicationIssue">322464</meta:user-defined>
    <meta:user-defined meta:name="OVERHEIDop.GmbID/DC.identifier">gmb-2024-322464</meta:user-defined>
    <meta:user-defined meta:name="OVERHEIDop.versieInformatie"/>
  </office:meta>
</office:document-meta>
</file>