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kfeest Rietlanden 40 jaar op 31 augustus 2024 aan Valkenveld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5 juli 2024, <text:span text:style-name="nadrukvet">Valkenveld </text:span>(t.h.v. huisnummer 119), Wijkfeest Rietlanden 40 jaar op </text:p>
            <text:p text:style-name="common-al">31 augustus 2024 (18883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835-2024</meta:user-defined>
    <dc:language>nl</dc:language>
    <meta:user-defined meta:name="OVERHEIDop.locatietype/OVERHEIDop.gebiedsmarkering">Weg</meta:user-defined>
    <meta:user-defined meta:name="DC.title">Toestemming voor Wijkfeest Rietlanden 40 jaar op 31 augustus 2024 aan Valkenveld te Emmen</meta:user-defined>
    <meta:user-defined meta:name="DCTERMS.W3CDTF/DCTERMS.available">2024-07-23</meta:user-defined>
    <meta:user-defined meta:name="DCTERMS.W3CDTF/OVERHEIDop.jaargang">2024</meta:user-defined>
    <meta:user-defined meta:name="OVERHEIDop.publicationIssue">322454</meta:user-defined>
    <meta:user-defined meta:name="OVERHEIDop.GmbID/DC.identifier">gmb-2024-322454</meta:user-defined>
    <meta:user-defined meta:name="OVERHEIDop.versieInformatie"/>
  </office:meta>
</office:document-meta>
</file>