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n de nabijheid van twee voetgangersbruggen aan de Geer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4985</text:p>
            <text:p text:style-name="common-al">Voor de activiteit: inrichten van een werkterrein</text:p>
            <text:p text:style-name="common-al">Voor de periode van: 19 tot en met 30 augustus 2024</text:p>
            <text:p text:style-name="common-al">Locatie: in de nabijheid van twee voetgangersbruggen aan de Geerweg  Zwijndrecht</text:p>
            <text:p text:style-name="common-al">Datum besluit: 17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4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4985</meta:user-defined>
    <dc:language>nl</dc:language>
    <meta:user-defined meta:name="OVERHEIDop.locatietype/OVERHEIDop.gebiedsmarkering">Weg</meta:user-defined>
    <meta:user-defined meta:name="DC.title">Verleende vergunning gebruik openbare ruimte, in de nabijheid van twee voetgangersbruggen aan de Geerweg  Zwijndrecht</meta:user-defined>
    <meta:user-defined meta:name="DCTERMS.W3CDTF/DCTERMS.available">2024-07-24</meta:user-defined>
    <meta:user-defined meta:name="DCTERMS.W3CDTF/OVERHEIDop.jaargang">2024</meta:user-defined>
    <meta:user-defined meta:name="OVERHEIDop.publicationIssue">322451</meta:user-defined>
    <meta:user-defined meta:name="OVERHEIDop.GmbID/DC.identifier">gmb-2024-322451</meta:user-defined>
    <meta:user-defined meta:name="OVERHEIDop.versieInformatie"/>
  </office:meta>
</office:document-meta>
</file>