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an de waterkant en in het water achter de woningen Bazuinstraat 16 en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4513</text:p>
            <text:p text:style-name="common-al">Voor de activiteit: plaatsen van draglineschotten en 2x een koppelponton</text:p>
            <text:p text:style-name="common-al">Voor de periode van: 14 tot en met 23 augustus 2024</text:p>
            <text:p text:style-name="common-al">Locatie: aan de waterkant en in het water achter de woningen Bazuinstraat 16 en 18 Zwijndrecht</text:p>
            <text:p text:style-name="common-al">Datum besluit: 17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4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4513</meta:user-defined>
    <dc:language>nl</dc:language>
    <meta:user-defined meta:name="OVERHEIDop.locatietype/OVERHEIDop.gebiedsmarkering">Adres</meta:user-defined>
    <meta:user-defined meta:name="DC.title">Verleende vergunning gebruik openbare ruimte, aan de waterkant en in het water achter de woningen Bazuinstraat 16 en 18 Zwijndrecht</meta:user-defined>
    <meta:user-defined meta:name="DCTERMS.W3CDTF/DCTERMS.available">2024-07-24</meta:user-defined>
    <meta:user-defined meta:name="DCTERMS.W3CDTF/OVERHEIDop.jaargang">2024</meta:user-defined>
    <meta:user-defined meta:name="OVERHEIDop.publicationIssue">322446</meta:user-defined>
    <meta:user-defined meta:name="OVERHEIDop.GmbID/DC.identifier">gmb-2024-322446</meta:user-defined>
    <meta:user-defined meta:name="OVERHEIDop.versieInformatie"/>
  </office:meta>
</office:document-meta>
</file>