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chtelijke werkzaamheden (kenmerk 1123218) Wilhelminaviaduct Prinses Mariannelaan Voorburg voor het bakfrezen en aanbrengen van asfaltDit gebeurt met een frees, veegzuigauto, asfaltspreidmachine en diverse vrachtwag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aanbrengen van lussen ten behoeve van de VRI. Dit gebeurt met een frees, veegzuigauto, asfaltspreidmachine en diverse vrachtwagens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44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4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4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nachtelijke werkzaamheden (kenmerk 1123218) Wilhelminaviaduct Prinses Mariannelaan Voorburg voor het bakfrezen en aanbrengen van asfaltDit gebeurt met een frees, veegzuigauto, asfaltspreidmachine en diverse vrachtwagens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43</meta:user-defined>
    <meta:user-defined meta:name="OVERHEIDop.GmbID/DC.identifier">gmb-2024-322443</meta:user-defined>
    <meta:user-defined meta:name="OVERHEIDop.versieInformatie"/>
  </office:meta>
</office:document-meta>
</file>