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ter hoogte van Kornestraat – Rijnstraat – Ijsselstraat – Korneplein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Kornestraat – Rijnstraat – Ijsselstraat – Korneplein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34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44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4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4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347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een distributieleiding voor electra ter hoogte van Kornestraat – Rijnstraat – Ijsselstraat – Korneplein te Geldermal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41</meta:user-defined>
    <meta:user-defined meta:name="OVERHEIDop.GmbID/DC.identifier">gmb-2024-322441</meta:user-defined>
    <meta:user-defined meta:name="OVERHEIDop.versieInformatie"/>
  </office:meta>
</office:document-meta>
</file>