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azon in de bocht van de verbinding tussen het Gerbrandyplein en het Norderstedt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2994 GEWIJZIGD</text:p>
            <text:p text:style-name="common-al">Voor de activiteit: inrichten van een bouwdepot</text:p>
            <text:p text:style-name="common-al">Voor de periode van: 13 augustus tot en met 05 oktober 2024</text:p>
            <text:p text:style-name="common-al">Locatie: op het gazon in de bocht van de verbinding tussen het Gerbrandyplein en het Norderstedtplein  Zwijndrecht</text:p>
            <text:p text:style-name="common-al">Datum besluit: 18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4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2994 GEWIJZIGD</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op het gazon in de bocht van de verbinding tussen het Gerbrandyplein en het Norderstedtplein  Zwijndrecht</meta:user-defined>
    <meta:user-defined meta:name="DCTERMS.W3CDTF/DCTERMS.available">2024-07-24</meta:user-defined>
    <meta:user-defined meta:name="DCTERMS.W3CDTF/OVERHEIDop.jaargang">2024</meta:user-defined>
    <meta:user-defined meta:name="OVERHEIDop.publicationIssue">322439</meta:user-defined>
    <meta:user-defined meta:name="OVERHEIDop.GmbID/DC.identifier">gmb-2024-322439</meta:user-defined>
    <meta:user-defined meta:name="OVERHEIDop.versieInformatie"/>
  </office:meta>
</office:document-meta>
</file>