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ergolesistraat 11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571/20581</text:p>
            <text:p text:style-name="common-al">Voor de activiteit: het organiseren van een verjaardagfeest</text:p>
            <text:p text:style-name="common-al">Voor: 10 augustus 2024 tussen 10.00 uur en 17.00 uur</text:p>
            <text:p text:style-name="common-al">Locatie: Pergolesistraat 11  Zwijndrecht</text:p>
            <text:p text:style-name="common-al">Datum besluit: 19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243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571/20581</meta:user-defined>
    <dc:language>nl</dc:language>
    <meta:user-defined meta:name="OVERHEIDop.locatietype/OVERHEIDop.gebiedsmarkering">Adres</meta:user-defined>
    <meta:user-defined meta:name="DC.title">Melding klein evenement Pergolesistraat 11  Zwijndrech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432</meta:user-defined>
    <meta:user-defined meta:name="OVERHEIDop.GmbID/DC.identifier">gmb-2024-322432</meta:user-defined>
    <meta:user-defined meta:name="OVERHEIDop.versieInformatie"/>
  </office:meta>
</office:document-meta>
</file>