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Aanvraag omgevingsvergunning voor plaatsen van 10 units voor tijdelijke huisvesting Stadsboerderij Kom us Kie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4 een aanvraag hebben ontvangen voor een omgevingsvergunning op de locatie Watervlietweg 2, 4462GD Goes. De aanvraag is geregistreerd onder zaaknummer Z2024-00001923. De aanvraag betreft:</text:p>
            <text:p text:style-name="common-al">het plaatsen van 10 units voor tijdelijke huisvesting Stadsboerderij Kom us Kiek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4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Watervlietweg 2, 4462GD Goes - Aanvraag omgevingsvergunning voor plaatsen van 10 units voor tijdelijke huisvesting Stadsboerderij Kom us Kieke </meta:user-defined>
    <dc:language>nl</dc:language>
    <meta:user-defined meta:name="OVERHEIDop.locatietype/OVERHEIDop.gebiedsmarkering">Vlak</meta:user-defined>
    <meta:user-defined meta:name="DC.title">Watervlietweg 2, 4462GD Goes - Aanvraag omgevingsvergunning voor plaatsen van 10 units voor tijdelijke huisvesting Stadsboerderij Kom us Kieke</meta:user-defined>
    <meta:user-defined meta:name="DCTERMS.W3CDTF/DCTERMS.available">2024-07-23</meta:user-defined>
    <meta:user-defined meta:name="DCTERMS.W3CDTF/OVERHEIDop.jaargang">2024</meta:user-defined>
    <meta:user-defined meta:name="OVERHEIDop.publicationIssue">322427</meta:user-defined>
    <meta:user-defined meta:name="OVERHEIDop.GmbID/DC.identifier">gmb-2024-322427</meta:user-defined>
    <meta:user-defined meta:name="OVERHEIDop.versieInformatie"/>
  </office:meta>
</office:document-meta>
</file>