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oek Koninginneweg en Jan Steen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4148</text:p>
            <text:p text:style-name="common-al">Voor de activiteit: plaatsen van een hekwerk rondom een bouwkavel</text:p>
            <text:p text:style-name="common-al">Voor de periode van: juli 2024 (zo spoedig mogelijk) tot een nog nader te bepalen startdatum van de bouwwerkzaamheden</text:p>
            <text:p text:style-name="common-al">Locatie: hoek Koninginneweg en Jan Steenstraat  Zwijndrecht</text:p>
            <text:p text:style-name="common-al">Datum besluit: 17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4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4148</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hoek Koninginneweg en Jan Steenstraat  Zwijndrecht</meta:user-defined>
    <meta:user-defined meta:name="DCTERMS.W3CDTF/DCTERMS.available">2024-07-24</meta:user-defined>
    <meta:user-defined meta:name="DCTERMS.W3CDTF/OVERHEIDop.jaargang">2024</meta:user-defined>
    <meta:user-defined meta:name="OVERHEIDop.publicationIssue">322426</meta:user-defined>
    <meta:user-defined meta:name="OVERHEIDop.GmbID/DC.identifier">gmb-2024-322426</meta:user-defined>
    <meta:user-defined meta:name="OVERHEIDop.versieInformatie"/>
  </office:meta>
</office:document-meta>
</file>