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slangenboom/apenboom en een wilde lijsterbes, Grote ratelaar 115 7422NJ Deventer, [DVT00M00974] Deventer M 9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7-2024</text:p>
            <text:p text:style-name="common-al">
            <text:span text:style-name="nadrukvet">Locatie:</text:span> Grote ratelaar 115 7422NJ Deventer, [DVT00M00974] Deventer M 974 </text:p>
            <text:p text:style-name="common-al">
            <text:span text:style-name="nadrukvet">Zaakomschrijving:</text:span> het kappen van een slangenboom/apenboom en een wilde lijsterbes</text:p>
            <text:p text:style-name="common-al">
            <text:span text:style-name="nadrukvet">Zaaknummer:</text:span> Z2024-000062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2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2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2422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2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2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6212</meta:user-defined>
    <meta:user-defined meta:name="DCTERMS.abstract">het kappen van een slangenboom/apenboom en een wilde lijsterbes</meta:user-defined>
    <dc:language>nl</dc:language>
    <meta:user-defined meta:name="OVERHEIDop.locatietype/OVERHEIDop.gebiedsmarkering">Vlak</meta:user-defined>
    <meta:user-defined meta:name="DC.title">Ontvangen aanvraag voor een omgevingsvergunning,het kappen van een slangenboom/apenboom en een wilde lijsterbes, Grote ratelaar 115 7422NJ Deventer, [DVT00M00974] Deventer M 974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422</meta:user-defined>
    <meta:user-defined meta:name="OVERHEIDop.GmbID/DC.identifier">gmb-2024-322422</meta:user-defined>
    <meta:user-defined meta:name="OVERHEIDop.versieInformatie"/>
  </office:meta>
</office:document-meta>
</file>