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mestopslag aan Pottendijk WZ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0 juli 2024, <text:span text:style-name="nadrukvet">Pottendijk WZ sectie AC perceelnr. 1069</text:span>, het vervangen van een mestopslag (2024-13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4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8</meta:user-defined>
    <dc:language>nl</dc:language>
    <meta:user-defined meta:name="OVERHEIDop.locatietype/OVERHEIDop.gebiedsmarkering">Perceel</meta:user-defined>
    <meta:user-defined meta:name="DC.title">Aanvraag vergunning voor het vervangen van een mestopslag aan Pottendijk WZ te Nieuw-Weerding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20</meta:user-defined>
    <meta:user-defined meta:name="OVERHEIDop.GmbID/DC.identifier">gmb-2024-322420</meta:user-defined>
    <meta:user-defined meta:name="OVERHEIDop.versieInformatie"/>
  </office:meta>
</office:document-meta>
</file>