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uitbreiden van het pand, Wekkerstraat 43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1 </text:p>
            <text:p text:style-name="common-al"> Omschrijving:  uitbreid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kkerstraat 43 5652AN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1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1</meta:user-defined>
    <meta:user-defined meta:name="DCTERMS.abstract"> uitbreiden van het pand</meta:user-defined>
    <dc:language>nl</dc:language>
    <meta:user-defined meta:name="OVERHEIDop.locatietype/OVERHEIDop.gebiedsmarkering">Punt</meta:user-defined>
    <meta:user-defined meta:name="DC.title">Ingediende aanvraag omgevingsvergunning:  uitbreiden van het pand, Wekkerstraat 43 5652AN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19</meta:user-defined>
    <meta:user-defined meta:name="OVERHEIDop.GmbID/DC.identifier">gmb-2024-322419</meta:user-defined>
    <meta:user-defined meta:name="OVERHEIDop.versieInformatie"/>
  </office:meta>
</office:document-meta>
</file>