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woningen aan Schoorstraat 20, Schoorstraat 21 en Schoorstraat 2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1 juli 2024,<text:span text:style-name="nadrukvet"> Schoorstraat 20 (perceel 1), Schoorstraat 21 (perceel 2), Schoorstraat 22 (perceel 3),</text:span> het bouwen van 3 woningen (38502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41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024-2023</meta:user-defined>
    <dc:language>nl</dc:language>
    <meta:user-defined meta:name="OVERHEIDop.locatietype/OVERHEIDop.gebiedsmarkering">Weg</meta:user-defined>
    <meta:user-defined meta:name="DC.title">Toestemming voor het bouwen van 3 woningen aan Schoorstraat 20, Schoorstraat 21 en Schoorstraat 22 te Klazienaveen</meta:user-defined>
    <meta:user-defined meta:name="DCTERMS.W3CDTF/DCTERMS.available">2024-07-23</meta:user-defined>
    <meta:user-defined meta:name="DCTERMS.W3CDTF/OVERHEIDop.jaargang">2024</meta:user-defined>
    <meta:user-defined meta:name="OVERHEIDop.publicationIssue">322417</meta:user-defined>
    <meta:user-defined meta:name="OVERHEIDop.GmbID/DC.identifier">gmb-2024-322417</meta:user-defined>
    <meta:user-defined meta:name="OVERHEIDop.versieInformatie"/>
  </office:meta>
</office:document-meta>
</file>