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en commissieleden Olst-Wijhe 2024</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presidium d.d. 13 mei 2024;</text:p>
            <text:p text:style-name="al"/>
            <text:p text:style-name="al">gelet op de Gemeentewet en het Rechtspositiebesluit decentrale politieke ambtsdragers; </text:p>
            <text:p text:style-name="al"/>
            <text:p text:style-name="al">
            <text:span text:style-name="nadrukvet">besluit:</text:span>
          </text:p>
            <text:p text:style-name="al"/>
            <text:p text:style-name="al">Vast te stellen de volgende verordening: Verordening rechtspositie raads-en commissieleden Olst-Wijh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2.</text:number>
                <text:p text:style-name="al">griffier: de griffier, bedoeld in artikel 107 van de Gemeentewet. </text:p>
              </text:list-item>
              <text:list-item text:style-override="id1-3-2-2-1-3-3">
                <text:number>3.</text:number>
                <text:p text:style-name="al">raadslid: lid van de gemeenteraad.</text:p>
              </text:list-item>
              <text:list-item text:style-override="id1-3-2-2-1-3-4">
                <text:number>4.</text:number>
                <text:p text:style-name="al">burgerlid: door de fracties aangewezen en door de raad benoemde leden, niet zijnde raadsleden, die het woord mogen voeren namens de fractie in de beeldvormende en oordeelsvormende fase.</text:p>
              </text:list-item>
              <text:list-item text:style-override="id1-3-2-2-1-3-5">
                <text:number>5.</text:number>
                <text:p text:style-name="al">presidium: zoals bedoeld in het Reglement van orde voor de vergaderingen en andere werkzaamheden van de gemeenteraad. </text:p>
              </text:list-item>
            </text:list>
          </text:section>
          <text:section text:name="artikel_id1-3-2-2-2" text:style-name="artikel">
            <text:p text:style-name="artikel_kop_titel"><text:span text:style-name="artikel_kop_label">Artikel</text:span> <text:span text:style-name="artikel_kop_nr">2.</text:span> Toelage raadslid bijzondere commissie</text:p>
            <text:list text:style-name="id1-3-2-2-2-2">
              <text:list-item text:style-override="id1-3-2-2-2-2">
                <text:number>1.</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bruto per maand.</text:p>
              </text:list-item>
              <text:list-item text:style-override="id1-3-2-2-2-3">
                <text:number>2.</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 </text:p>
            <text:list text:style-name="id1-3-2-2-4-2">
              <text:list-item text:style-override="id1-3-2-2-4-2">
                <text:number>1.</text:number>
                <text:p text:style-name="al">Een raadslid kan eenmaal per jaar (op aanvraag bij het presidium) een bedrag toegekend krijgen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4-3">
                <text:number>2.</text:number>
                <text:p text:style-name="al">Om een tegemoetkoming toegekend te krijgen moet het raadslid die in loondienst is aan tonen, dat hij door het aanvaarden van het raadslidmaatschap minder uren in loondienst is of wil gaan werken dan vóór het raadslidmaatschap én dat de werkgever geen vervangende voorziening voor het raadslid heeft getroffen ter zake van arbeidsongeschiktheid, ouderdom en overlijden. </text:p>
              </text:list-item>
              <text:list-item text:style-override="id1-3-2-2-4-4">
                <text:number>3.</text:number>
                <text:p text:style-name="al">Om een tegemoetkoming toegekend te krijgen moet het raadslid die zelfstandige of zzp-er is aan tonen, dat hij door het aanvaarden van het raadslidmaatschap minder inkomsten heeft over een periode van tenminste een kwartaal dan vóór het aanvaarden van het raadslidmaatschap.</text:p>
              </text:list-item>
              <text:list-item text:style-override="id1-3-2-2-4-5">
                <text:number>4.</text:number>
                <text:p text:style-name="al">De aanvraag zoals bedoeld in de vorige leden wordt getoetst door het presidium. Indien de aanvrager in voldoende mate kan aantonen dat sprake is van een situatie zoals bedoeld in de leden 2 of 3 dan wordt de vergoeding zoals bedoeld in lid1 verstrekt.</text:p>
              </text:list-item>
              <text:list-item text:style-override="id1-3-2-2-4-6">
                <text:number>5.</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 </text:p>
            <text:list text:style-name="id1-3-2-2-5-2">
              <text:list-item text:style-override="id1-3-2-2-5-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De griffier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Tegemoetkoming burgerleden</text:p>
            <text:p text:style-name="al">Burgerleden ontvangen voor de duur van hun activiteiten een onbelaste vergoeding die valt binnen de door de belastingdienst gehanteerde vrijwilligersregeling.</text:p>
          </text:section>
          <text:section text:name="artikel_id1-3-2-2-7" text:style-name="artikel">
            <text:p text:style-name="artikel_kop_titel"><text:span text:style-name="artikel_kop_label">Artikel</text:span> <text:span text:style-name="artikel_kop_nr">7.</text:span> Informatie- en communicatievoorzieningen raads- en commissieleden </text:p>
            <text:list text:style-name="id1-3-2-2-7-2">
              <text:list-item text:style-override="id1-3-2-2-7-2">
                <text:number>1.</text:number>
                <text:p text:style-name="al">Een raads-of burgerlid 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3">
                <text:number>2.</text:number>
                <text:p text:style-name="al">Een raads-of burgerlid levert na beëindiging van zijn functie de ter beschikking gestelde informatie-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 (Werkkostenregeling)</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en declaratie van onkosten </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kan éénmaal per drie maanden ingediend worden en gaat vergezeld van een declaratieformulier en eventuele bewijsstukken. Het vereiste om bewijsstukken te overleggen geldt niet wanneer de vergoeding een forfaitair bedrag betreft. </text:p>
              </text:list-item>
              <text:list-item text:style-override="id1-3-2-2-9-4">
                <text:number>3.</text:number>
                <text:p text:style-name="al">Het declaratieformulier en de eventuele bewijsstukken worden binnen vier maanden na factuurdatum of betaling door raadsleden ingediend bij de griffier. </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rechtspositie raadsleden Olst-Wijhe 2019’ laatstelijk vastgesteld op 20 mei 2019 wordt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de dag na bekendmaking en werkt terug tot 1 januari 2024.</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spositie raads-en commissieleden Olst-Wijhe 2024.</text:p>
          </text:section>
        </text:section>
        <text:section text:name="regeling-sluiting_id1-3-2-3" text:style-name="regeling-sluiting">
          <text:section text:name="ondertekening_id1-3-2-3-1">
            <text:p><text:span text:style-name="functie">Aldus besloten in de openbare raadsvergadering d.d. 15 jul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 </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24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Gemeentewet]|[1.0:c:BWBR0005416&amp;g=2024-01-31</meta:user-defined>
    <meta:user-defined meta:name="DC.source">Rechtspositiebesluit decentrale politieke ambtsdragers]|[1.0:c:BWBR0041522&amp;g=2024-07-01</meta:user-defined>
    <meta:user-defined meta:name="DCTERMS.alternative">Verordening rechtspositie raads-en commissieleden Olst-Wijhe 2024</meta:user-defined>
    <dc:language>nl</dc:language>
    <meta:user-defined meta:name="OVERHEIDop.locatietype/OVERHEIDop.gebiedsmarkering">Gemeente</meta:user-defined>
    <meta:user-defined meta:name="DC.title">Verordening rechtspositie raads-en commissieleden Olst-Wijhe 2024</meta:user-defined>
    <meta:user-defined meta:name="DCTERMS.W3CDTF/DCTERMS.available">2024-07-24</meta:user-defined>
    <meta:user-defined meta:name="DCTERMS.W3CDTF/OVERHEIDop.jaargang">2024</meta:user-defined>
    <meta:user-defined meta:name="OVERHEIDop.publicationIssue">322404</meta:user-defined>
    <meta:user-defined meta:name="OVERHEIDop.betreftRegeling">CVDR723101_1</meta:user-defined>
    <meta:user-defined meta:name="xs:date/OVERHEIDop.startdatum">2024-07-25</meta:user-defined>
    <meta:user-defined meta:name="OVERHEIDop.GmbID/DC.identifier">gmb-2024-322404</meta:user-defined>
    <meta:user-defined meta:name="OVERHEIDop.versieInformatie"/>
  </office:meta>
</office:document-meta>
</file>