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evaarlijke stoffen in verpakking op de locatie Sikkel 11 te Heinenoord zaaknummer Z-24-44578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evaarlijke stoffen in verpakking op de locatie Sikkelstraat 11 te Heinenoor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4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evaarlijke stoffen in verpakking op de locatie Sikkel 11 te Heinenoord zaaknummer Z-24-445782</meta:user-defined>
    <meta:user-defined meta:name="DCTERMS.W3CDTF/DCTERMS.available">2024-07-23</meta:user-defined>
    <meta:user-defined meta:name="DCTERMS.W3CDTF/OVERHEIDop.jaargang">2024</meta:user-defined>
    <meta:user-defined meta:name="OVERHEIDop.publicationIssue">322402</meta:user-defined>
    <meta:user-defined meta:name="OVERHEIDop.GmbID/DC.identifier">gmb-2024-322402</meta:user-defined>
    <meta:user-defined meta:name="OVERHEIDop.versieInformatie"/>
  </office:meta>
</office:document-meta>
</file>