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Fair Play Casino Eindhoven 1, Nieuwstraat 6 - 8, 5611 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</text:p>
            <text:p text:style-name="common-al">Zaaknummer: EHV-ZP2024-004130</text:p>
            <text:p text:style-name="common-al">Omschrijving: horecabedrijf Fair Play Casino Eindhoven 1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6 5611DB Eindhoven</text:p>
              </text:list-item>
              <text:list-item text:style-override="id1-3-2-1-1-5-2">
                <text:number>-</text:number>
                <text:p text:style-name="al"/>
                <text:p text:style-name="al">Nieuwstraat 8 5611DB Eindhoven</text:p>
              </text:list-item>
            </text:list>
            <text:p text:style-name="common-al">Datum ontvangst: 15-07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40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40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30</meta:user-defined>
    <meta:user-defined meta:name="DCTERMS.abstract">horecabedrijf Fair Play Casino Eindhov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horecabedrijf Fair Play Casino Eindhoven 1, Nieuwstraat 6 - 8, 5611 DB Eindhov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401</meta:user-defined>
    <meta:user-defined meta:name="OVERHEIDop.GmbID/DC.identifier">gmb-2024-322401</meta:user-defined>
    <meta:user-defined meta:name="OVERHEIDop.versieInformatie"/>
  </office:meta>
</office:document-meta>
</file>