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en indelingswijziging en de bouw van dakkapellen, Stationsstraat 5, 1131Z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3 hebben wij een aanvraag voor een Omgevingsvergunning ontvangen. De aanvraag is geregistreerd onder nummer Z2023-00000595. De vergunning is aangevraagd voor een een gevelwijziging en indelingswijziging en de bouw van dakkapellen op locatie Stationsstraat 5, 1131ZN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2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95</meta:user-defined>
    <meta:user-defined meta:name="DCTERMS.abstract">Betreft: aanvraag op locatie Stationsstraat 5, 1131Z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een gevelwijziging en indelingswijziging en de bouw van dakkapellen, Stationsstraat 5, 1131ZN Volen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24</meta:user-defined>
    <meta:user-defined meta:name="OVERHEIDop.GmbID/DC.identifier">gmb-2024-3224</meta:user-defined>
    <meta:user-defined meta:name="OVERHEIDop.versieInformatie"/>
  </office:meta>
</office:document-meta>
</file>