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plaatsen van een dakopbouw en een dakkapel op woning en een container bij de woning op de locatie Nachtegaalstraat 5 in Haastrech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mgevingsvergunning ontvangen voor het plaatsen van een dakopbouw op het achterdakvlak van de woning, het plaatsen van een dakkapel op het voordakvlak van de woning en een container bij de woning op de locatie Nachtegaalstraat 5 in Haastrecht. De aanvraag is geregistreerd onder zaaknummer 19311372995.</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39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2995</meta:user-defined>
    <dc:language>nl</dc:language>
    <meta:user-defined meta:name="OVERHEIDop.locatietype/OVERHEIDop.gebiedsmarkering">Punt</meta:user-defined>
    <meta:user-defined meta:name="DC.title">Kennisgeving verlenging beslistermijn aanvraag omgevingsvergunning voor het plaatsen van een dakopbouw en een dakkapel op woning en een container bij de woning op de locatie Nachtegaalstraat 5 in Haastrecht</meta:user-defined>
    <meta:user-defined meta:name="DCTERMS.W3CDTF/DCTERMS.available">2024-07-23</meta:user-defined>
    <meta:user-defined meta:name="DCTERMS.W3CDTF/OVERHEIDop.jaargang">2024</meta:user-defined>
    <meta:user-defined meta:name="OVERHEIDop.publicationIssue">322396</meta:user-defined>
    <meta:user-defined meta:name="OVERHEIDop.GmbID/DC.identifier">gmb-2024-322396</meta:user-defined>
    <meta:user-defined meta:name="OVERHEIDop.versieInformatie"/>
  </office:meta>
</office:document-meta>
</file>