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brandveiligheidsinstallaties aan Raadhuisplein 28 B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li 2024, <text:span text:style-name="nadrukvet">Raadhuisplein 28 B 1</text:span>, het aanleggen van brandveiligheidsinstallaties </text:p>
            <text:p text:style-name="common-al">(2024-141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238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8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15</meta:user-defined>
    <dc:language>nl</dc:language>
    <meta:user-defined meta:name="OVERHEIDop.locatietype/OVERHEIDop.gebiedsmarkering">Adres</meta:user-defined>
    <meta:user-defined meta:name="DC.title">Aanvraag vergunning voor het aanleggen van brandveiligheidsinstallaties aan Raadhuisplein 28 B 1 te Emm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85</meta:user-defined>
    <meta:user-defined meta:name="OVERHEIDop.GmbID/DC.identifier">gmb-2024-322385</meta:user-defined>
    <meta:user-defined meta:name="OVERHEIDop.versieInformatie"/>
  </office:meta>
</office:document-meta>
</file>