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aliseren van een water tubetrailer ontvangststation (waterstof), Zweedsestraat 1 7418BG Deventer, [DVT00C02913] Deventer C 2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7-2024</text:p>
            <text:p text:style-name="common-al">
            <text:span text:style-name="nadrukvet">Locatie:</text:span> Zweedsestraat 1 7418BG Deventer, [DVT00C02913] Deventer C 2913</text:p>
            <text:p text:style-name="common-al">
            <text:span text:style-name="nadrukvet">Zaakomschrijving:</text:span> het realiseren van een water tubetrailer ontvangststation (waterstof)</text:p>
            <text:p text:style-name="common-al">
            <text:span text:style-name="nadrukvet">Zaaknummer:</text:span> Z2024-000062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tot vloeistof verdichte gassen in opslagtanks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2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2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238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8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8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4-00006206</meta:user-defined>
    <meta:user-defined meta:name="DCTERMS.abstract">het realiseren van een water tubetrailer ontvangststation (waterstof)</meta:user-defined>
    <dc:language>nl</dc:language>
    <meta:user-defined meta:name="OVERHEIDop.locatietype/OVERHEIDop.gebiedsmarkering">Vlak</meta:user-defined>
    <meta:user-defined meta:name="DC.title">Ontvangen aanvraag voor een omgevingsvergunning,het realiseren van een water tubetrailer ontvangststation (waterstof), Zweedsestraat 1 7418BG Deventer, [DVT00C02913] Deventer C 2913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383</meta:user-defined>
    <meta:user-defined meta:name="OVERHEIDop.GmbID/DC.identifier">gmb-2024-322383</meta:user-defined>
    <meta:user-defined meta:name="OVERHEIDop.versieInformatie"/>
  </office:meta>
</office:document-meta>
</file>