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Schelphorst 64, 1771S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Schelphorst 64, 1771SN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38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Schelphorst 64, 1771SN Wieringerwerf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80</meta:user-defined>
    <meta:user-defined meta:name="OVERHEIDop.GmbID/DC.identifier">gmb-2024-322380</meta:user-defined>
    <meta:user-defined meta:name="OVERHEIDop.versieInformatie"/>
  </office:meta>
</office:document-meta>
</file>