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pannen door rieten dakbedekking aan Ermerweg 1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li 2024, <text:span text:style-name="nadrukvet">Ermerweg 112</text:span>, het vervangen van dakpannen door rieten dakbedekking </text:p>
            <text:p text:style-name="common-al">(2024-137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37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74</meta:user-defined>
    <dc:language>nl</dc:language>
    <meta:user-defined meta:name="OVERHEIDop.locatietype/OVERHEIDop.gebiedsmarkering">Adres</meta:user-defined>
    <meta:user-defined meta:name="DC.title">Aanvraag vergunning voor het vervangen van dakpannen door rieten dakbedekking aan Ermerweg 112 te Emm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73</meta:user-defined>
    <meta:user-defined meta:name="OVERHEIDop.GmbID/DC.identifier">gmb-2024-322373</meta:user-defined>
    <meta:user-defined meta:name="OVERHEIDop.versieInformatie"/>
  </office:meta>
</office:document-meta>
</file>