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air Play Casino Eindhoven 2, Kruisstraat 180 - 182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</text:p>
            <text:p text:style-name="common-al">Zaaknummer: EHV-ZP2024-004078</text:p>
            <text:p text:style-name="common-al">Omschrijving: horecabedrijf Fair Play Casino Eindhoven 2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80 5612CN Eindhoven</text:p>
              </text:list-item>
              <text:list-item text:style-override="id1-3-2-1-1-5-2">
                <text:number>-</text:number>
                <text:p text:style-name="al"/>
                <text:p text:style-name="al">Kruisstraat 182 5612CN Eindhoven</text:p>
              </text:list-item>
            </text:list>
            <text:p text:style-name="common-al">Datum ontvangst: 15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7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78</meta:user-defined>
    <meta:user-defined meta:name="DCTERMS.abstract">horecabedrijf Fair Play Casino Eindhov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Fair Play Casino Eindhoven 2, Kruisstraat 180 - 182 5612CN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70</meta:user-defined>
    <meta:user-defined meta:name="OVERHEIDop.GmbID/DC.identifier">gmb-2024-322370</meta:user-defined>
    <meta:user-defined meta:name="OVERHEIDop.versieInformatie"/>
  </office:meta>
</office:document-meta>
</file>