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 bijgebouw met overkapping aan Boskamp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4, <text:span text:style-name="nadrukvet">Boskamp 10</text:span>, het bouwen van een vrijstaand bijgebouw met overkapping </text:p>
            <text:p text:style-name="common-al">(2024-136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36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6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6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68</meta:user-defined>
    <dc:language>nl</dc:language>
    <meta:user-defined meta:name="OVERHEIDop.locatietype/OVERHEIDop.gebiedsmarkering">Adres</meta:user-defined>
    <meta:user-defined meta:name="DC.title">Aanvraag vergunning voor het bouwen van een vrijstaand bijgebouw met overkapping aan Boskamp 10 te Emm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68</meta:user-defined>
    <meta:user-defined meta:name="OVERHEIDop.GmbID/DC.identifier">gmb-2024-322368</meta:user-defined>
    <meta:user-defined meta:name="OVERHEIDop.versieInformatie"/>
  </office:meta>
</office:document-meta>
</file>