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adastraal bekend Ambt-Hardenberg, sectie G, nummer 2962 (Sibculoseweg tegenover recreatiepark de Vlegge in Sibculo) en besluit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list text:style-name="id1-3-2-1-1-2">
              <text:list-item text:style-override="id1-3-2-1-1-2-1">
                <text:number>-</text:number>
                <text:p text:style-name="al">Het perceel aan de Sibculoseweg tegenover recreatiepark de Vlegge in Sibculo, kadastraal bekend Ambt-Hardenberg, sectie G, nummer 2962.</text:p>
              </text:list-item>
            </text:list>
            <text:p text:style-name="common-al">Het plan omvat het ruimtelijk mogelijk maken van een inrichting voor het wassen van grind, de opslag hiervan en het verhandelen van zand en grind afkomstig van elders en het (om)bouwen van de installatie en voorzieningen die hiervoor nodig zijn.</text:p>
            <text:p text:style-name="common-al">Naar aanleiding van de zienswijzen tegen de ontwerpbesluiten en de beoordeling van de melding Activiteitenbesluit zijn er een aantal wijzigingen doorgevoerd in de diverse stukken, behorend bij de omgevingsvergunning en Verklaring van geen bedenkingen. In de nota van zienswijzen is te zien welke stukken zijn gewijzigd.</text:p>
            <text:p text:style-name="common-al">Het betreft de verlening van een omgevingsvergunning die is voorbereid met de uitgebreide voorbereidingsprocedure. </text:p>
            <text:p text:style-name="common-al">De omgevingsvergunning ligt vanaf 25 juli 2024 ter inzage tijdens openingstijden bij de Publieksdienst in het gemeentehuis, een afspraak kunt u maken via telefoonnummer 14 0523. </text:p>
            <text:p text:style-name="common-al">Het besluit met bijlagen kunt u óók inzien via de link ‘Bekijk documenten’ onder het kopje ‘Extra informatie’ in de linker kolom bij deze bekendmaking in het Gemeenteblad.</text:p>
            <text:p text:style-name="common-al">Het besluit met bijlagen is tevens raadpleegbaar op de landelijke site <text:a xlink:href="http://www.ruimtelijkeplannen.nl/" xlink:type="simple">www.ruimtelijkeplannen.nl</text:a> op adres of op plan identificatienummer(IDN): NL.IMRO.0160.OVUP00127-VG01.</text:p>
            <text:p text:style-name="common-al">
            <text:span text:style-name="nadrukondlijn">Besluit Verklaring van geen bedenkingen</text:span> </text:p>
            <text:p text:style-name="common-al">Op 2 juli 2024 heeft de gemeenteraad een besluit Verklaring van geen bedenking genomen voor dit plan. Dit besluit ligt tegelijktijdig met het besluit voor de omgevingsvergunning uitgebreide procedure ter inzage.</text:p>
            <text:p text:style-name="common-al">Vanaf 26 juli 2024 kunnen belanghebbenden op grond van de Algemene wet bestuursrecht gedurende 6 weken tegen de besluiten een beroepschrift indienen bij de Rechtbank te Zwolle, team Bestuursrecht, Postbus 10067, 8000 GB Zwolle. Niet-belanghebbenden kunnen ook beroep instellen, mits zij tegen de ontwerpbesluiten een zienswijze hebben ingediend. Het beroepschrift moet zijn ondertekend en moet ten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3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 kadastraal bekend Ambt-Hardenberg, sectie G, nummer 2962 (Sibculoseweg tegenover recreatiepark de Vlegge in Sibculo) en besluit Verklaring van geen bedenkingen</meta:user-defined>
    <meta:user-defined meta:name="OVERHEIDop.datumEindeReactietermijn">2024-09-05</meta:user-defined>
    <meta:user-defined meta:name="OVERHEIDop.TilID/OVERHEIDop.terinzageleggingOP">til-2024-22375</meta:user-defined>
    <meta:user-defined meta:name="DCTERMS.W3CDTF/DCTERMS.available">2024-07-24</meta:user-defined>
    <meta:user-defined meta:name="DCTERMS.W3CDTF/OVERHEIDop.jaargang">2024</meta:user-defined>
    <meta:user-defined meta:name="OVERHEIDop.publicationIssue">322367</meta:user-defined>
    <meta:user-defined meta:name="OVERHEIDop.GmbID/DC.identifier">gmb-2024-322367</meta:user-defined>
    <meta:user-defined meta:name="OVERHEIDop.versieInformatie"/>
  </office:meta>
</office:document-meta>
</file>