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3-1">
      <text:list-level-style-bullet style:num-suffix="" text:bullet-char="​" text:level="1">
        <style:list-level-properties text:min-label-width="10mm"/>
      </text:list-level-style-bullet>
    </text:list-style>
    <text:list-style style:name="id1-3-2-2-7-2-5">
      <text:list-level-style-bullet style:num-suffix="" text:bullet-char="​" text:level="1">
        <style:list-level-properties text:min-label-width="10mm"/>
      </text:list-level-style-bullet>
    </text:list-style>
    <text:list-style style:name="id1-3-2-2-7-2-5-1">
      <text:list-level-style-bullet style:num-suffix=""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3-1">
      <text:list-level-style-bullet style:num-suffix="" text:bullet-char="​" text:level="1">
        <style:list-level-properties text:min-label-width="10mm"/>
      </text:list-level-style-bullet>
    </text:list-style>
    <text:list-style style:name="id1-3-2-2-7-3-5">
      <text:list-level-style-bullet style:num-suffix="" text:bullet-char="​" text:level="1">
        <style:list-level-properties text:min-label-width="10mm"/>
      </text:list-level-style-bullet>
    </text:list-style>
    <text:list-style style:name="id1-3-2-2-7-3-5-1">
      <text:list-level-style-bullet style:num-suffix=""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style:num-suffix="" text:bullet-char="​" text:level="1">
        <style:list-level-properties text:min-label-width="10mm"/>
      </text:list-level-style-bullet>
    </text:list-style>
    <text:list-style style:name="id1-3-2-2-7-4-3-1">
      <text:list-level-style-bullet style:num-suffix=""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style:num-suffix="" text:bullet-char="​" text:level="1">
        <style:list-level-properties text:min-label-width="10mm"/>
      </text:list-level-style-bullet>
    </text:list-style>
    <text:list-style style:name="id1-3-2-2-7-5-3-1">
      <text:list-level-style-bullet style:num-suffix="" text:bullet-char="​" text:level="1">
        <style:list-level-properties text:min-label-width="10mm"/>
      </text:list-level-style-bullet>
    </text:list-style>
    <text:list-style style:name="id1-3-2-2-7-5-5">
      <text:list-level-style-bullet style:num-suffix="" text:bullet-char="​" text:level="1">
        <style:list-level-properties text:min-label-width="10mm"/>
      </text:list-level-style-bullet>
    </text:list-style>
    <text:list-style style:name="id1-3-2-2-7-5-5-1">
      <text:list-level-style-bullet style:num-suffix="" text:bullet-char="​" text:level="1">
        <style:list-level-properties text:min-label-width="10mm"/>
      </text:list-level-style-bullet>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bullet style:num-suffix="" text:bullet-char="​" text:level="1">
        <style:list-level-properties text:min-label-width="10mm"/>
      </text:list-level-style-bullet>
    </text:list-style>
    <text:list-style style:name="id1-3-2-2-7-6-3-1">
      <text:list-level-style-bullet style:num-suffix="" text:bullet-char="​" text:level="1">
        <style:list-level-properties text:min-label-width="10mm"/>
      </text:list-level-style-bullet>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bullet style:num-suffix="" text:bullet-char="​" text:level="1">
        <style:list-level-properties text:min-label-width="10mm"/>
      </text:list-level-style-bullet>
    </text:list-style>
    <text:list-style style:name="id1-3-2-2-7-7-3-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
      <text:list-level-style-bullet text:bullet-char="-" text:level="1">
        <style:list-level-properties text:min-label-width="10mm"/>
      </text:list-level-style-bullet>
    </text:list-style>
    <text:list-style style:name="id1-3-2-4-35-1-3-1">
      <text:list-level-style-bullet text:bullet-char="-" text:level="1">
        <style:list-level-properties text:min-label-width="10mm"/>
      </text:list-level-style-bullet>
    </text:list-style>
    <text:list-style style:name="id1-3-2-4-35-1-3-2">
      <text:list-level-style-bullet text:bullet-char="-" text:level="1">
        <style:list-level-properties text:min-label-width="10mm"/>
      </text:list-level-style-bullet>
    </text:list-style>
    <text:list-style style:name="id1-3-2-4-35-1-3-3">
      <text:list-level-style-bullet text:bullet-char="-" text:level="1">
        <style:list-level-properties text:min-label-width="10mm"/>
      </text:list-level-style-bullet>
    </text:list-style>
    <text:list-style style:name="id1-3-2-4-35-1-3-4">
      <text:list-level-style-bullet text:bullet-char="-" text:level="1">
        <style:list-level-properties text:min-label-width="10mm"/>
      </text:list-level-style-bullet>
    </text:list-style>
    <text:list-style style:name="id1-3-2-4-35-1-3-5">
      <text:list-level-style-bullet text:bullet-char="-" text:level="1">
        <style:list-level-properties text:min-label-width="10mm"/>
      </text:list-level-style-bullet>
    </text:list-style>
    <text:list-style style:name="id1-3-2-4-35-1-3-6">
      <text:list-level-style-bullet text:bullet-char="-" text:level="1">
        <style:list-level-properties text:min-label-width="10mm"/>
      </text:list-level-style-bullet>
    </text:list-style>
    <text:list-style style:name="id1-3-2-4-35-1-3-7">
      <text:list-level-style-bullet text:bullet-char="-" text:level="1">
        <style:list-level-properties text:min-label-width="10mm"/>
      </text:list-level-style-bullet>
    </text:list-style>
    <text:list-style style:name="id1-3-2-4-35-1-3-8">
      <text:list-level-style-bullet text:bullet-char="-" text:level="1">
        <style:list-level-properties text:min-label-width="10mm"/>
      </text:list-level-style-bullet>
    </text:list-style>
    <text:list-style style:name="id1-3-2-4-35-1-3-9">
      <text:list-level-style-bullet text:bullet-char="-" text:level="1">
        <style:list-level-properties text:min-label-width="10mm"/>
      </text:list-level-style-bullet>
    </text:list-style>
    <text:list-style style:name="id1-3-2-4-35-1-3-10">
      <text:list-level-style-bullet text:bullet-char="-" text:level="1">
        <style:list-level-properties text:min-label-width="10mm"/>
      </text:list-level-style-bullet>
    </text:list-style>
    <text:list-style style:name="id1-3-2-4-35-1-3-11">
      <text:list-level-style-bullet text:bullet-char="-" text:level="1">
        <style:list-level-properties text:min-label-width="10mm"/>
      </text:list-level-style-bullet>
    </text:list-style>
    <text:list-style style:name="id1-3-2-4-35-1-3-12">
      <text:list-level-style-bullet text:bullet-char="-" text:level="1">
        <style:list-level-properties text:min-label-width="10mm"/>
      </text:list-level-style-bullet>
    </text:list-style>
    <text:list-style style:name="id1-3-2-4-35-1-3-13">
      <text:list-level-style-bullet text:bullet-char="-" text:level="1">
        <style:list-level-properties text:min-label-width="10mm"/>
      </text:list-level-style-bullet>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text:list-style style:name="id1-3-2-5-5-1-8-4-1-3">
      <text:list-level-style-bullet text:bullet-char="-" text:level="1">
        <style:list-level-properties text:min-label-width="10mm"/>
      </text:list-level-style-bullet>
    </text:list-style>
    <text:list-style style:name="id1-3-2-5-5-1-8-4-1-3-1">
      <text:list-level-style-bullet text:bullet-char="-" text:level="1">
        <style:list-level-properties text:min-label-width="10mm"/>
      </text:list-level-style-bullet>
    </text:list-style>
    <text:list-style style:name="id1-3-2-5-5-1-8-4-1-3-2">
      <text:list-level-style-bullet text:bullet-char="-" text:level="1">
        <style:list-level-properties text:min-label-width="10mm"/>
      </text:list-level-style-bullet>
    </text:list-style>
    <text:list-style style:name="id1-3-2-5-5-1-8-4-1-3-3">
      <text:list-level-style-bullet text:bullet-char="-" text:level="1">
        <style:list-level-properties text:min-label-width="10mm"/>
      </text:list-level-style-bullet>
    </text:list-style>
    <text:list-style style:name="id1-3-2-5-5-1-8-4-1-3-4">
      <text:list-level-style-bullet text:bullet-char="-" text:level="1">
        <style:list-level-properties text:min-label-width="10mm"/>
      </text:list-level-style-bullet>
    </text:list-style>
    <text:list-style style:name="id1-3-2-5-5-1-8-29-4-3">
      <text:list-level-style-bullet text:bullet-char="-" text:level="1">
        <style:list-level-properties text:min-label-width="10mm"/>
      </text:list-level-style-bullet>
    </text:list-style>
    <text:list-style style:name="id1-3-2-5-5-1-8-29-4-3-1">
      <text:list-level-style-bullet text:bullet-char="-" text:level="1">
        <style:list-level-properties text:min-label-width="10mm"/>
      </text:list-level-style-bullet>
    </text:list-style>
    <text:list-style style:name="id1-3-2-5-5-1-8-29-4-3-2">
      <text:list-level-style-bullet text:bullet-char="-" text:level="1">
        <style:list-level-properties text:min-label-width="10mm"/>
      </text:list-level-style-bullet>
    </text:list-style>
    <text:list-style style:name="id1-3-2-5-5-1-8-29-4-3-3">
      <text:list-level-style-bullet text:bullet-char="-" text:level="1">
        <style:list-level-properties text:min-label-width="10mm"/>
      </text:list-level-style-bullet>
    </text:list-style>
    <text:list-style style:name="id1-3-2-5-5-1-8-30-4-3">
      <text:list-level-style-bullet text:bullet-char="-" text:level="1">
        <style:list-level-properties text:min-label-width="10mm"/>
      </text:list-level-style-bullet>
    </text:list-style>
    <text:list-style style:name="id1-3-2-5-5-1-8-30-4-3-1">
      <text:list-level-style-bullet text:bullet-char="-" text:level="1">
        <style:list-level-properties text:min-label-width="10mm"/>
      </text:list-level-style-bullet>
    </text:list-style>
    <text:list-style style:name="id1-3-2-5-5-1-8-30-4-3-2">
      <text:list-level-style-bullet text:bullet-char="-" text:level="1">
        <style:list-level-properties text:min-label-width="10mm"/>
      </text:list-level-style-bullet>
    </text:list-style>
    <text:list-style style:name="id1-3-2-5-5-1-8-30-4-3-3">
      <text:list-level-style-bullet text:bullet-char="-" text:level="1">
        <style:list-level-properties text:min-label-width="10mm"/>
      </text:list-level-style-bullet>
    </text:list-style>
    <text:list-style style:name="id1-3-2-5-5-1-8-32-4-3">
      <text:list-level-style-bullet text:bullet-char="-" text:level="1">
        <style:list-level-properties text:min-label-width="10mm"/>
      </text:list-level-style-bullet>
    </text:list-style>
    <text:list-style style:name="id1-3-2-5-5-1-8-32-4-3-1">
      <text:list-level-style-bullet text:bullet-char="-" text:level="1">
        <style:list-level-properties text:min-label-width="10mm"/>
      </text:list-level-style-bullet>
    </text:list-style>
    <text:list-style style:name="id1-3-2-5-5-1-8-32-4-3-2">
      <text:list-level-style-bullet text:bullet-char="-" text:level="1">
        <style:list-level-properties text:min-label-width="10mm"/>
      </text:list-level-style-bullet>
    </text:list-style>
    <text:list-style style:name="id1-3-2-5-5-1-8-32-4-7">
      <text:list-level-style-bullet text:bullet-char="-" text:level="1">
        <style:list-level-properties text:min-label-width="10mm"/>
      </text:list-level-style-bullet>
    </text:list-style>
    <text:list-style style:name="id1-3-2-5-5-1-8-32-4-7-1">
      <text:list-level-style-bullet text:bullet-char="-" text:level="1">
        <style:list-level-properties text:min-label-width="10mm"/>
      </text:list-level-style-bullet>
    </text:list-style>
    <text:list-style style:name="id1-3-2-5-5-1-8-32-4-7-2">
      <text:list-level-style-bullet text:bullet-char="-" text:level="1">
        <style:list-level-properties text:min-label-width="10mm"/>
      </text:list-level-style-bullet>
    </text:list-style>
    <text:list-style style:name="id1-3-2-5-5-1-8-32-4-7-3">
      <text:list-level-style-bullet text:bullet-char="-" text:level="1">
        <style:list-level-properties text:min-label-width="10mm"/>
      </text:list-level-style-bullet>
    </text:list-style>
    <text:list-style style:name="id1-3-2-5-5-1-8-32-4-7-4">
      <text:list-level-style-bullet text:bullet-char="-" text:level="1">
        <style:list-level-properties text:min-label-width="10mm"/>
      </text:list-level-style-bullet>
    </text:list-style>
    <text:list-style style:name="id1-3-2-5-5-1-8-32-4-7-5">
      <text:list-level-style-bullet text:bullet-char="-" text:level="1">
        <style:list-level-properties text:min-label-width="10mm"/>
      </text:list-level-style-bullet>
    </text:list-style>
    <text:list-style style:name="id1-3-2-5-5-1-8-32-4-7-6">
      <text:list-level-style-bullet text:bullet-char="-" text:level="1">
        <style:list-level-properties text:min-label-width="10mm"/>
      </text:list-level-style-bullet>
    </text:list-style>
    <text:list-style style:name="id1-3-2-5-5-1-8-32-4-7-7">
      <text:list-level-style-bullet text:bullet-char="-" text:level="1">
        <style:list-level-properties text:min-label-width="10mm"/>
      </text:list-level-style-bullet>
    </text:list-style>
    <text:list-style style:name="id1-3-2-5-5-1-8-32-4-7-8">
      <text:list-level-style-bullet text:bullet-char="-" text:level="1">
        <style:list-level-properties text:min-label-width="10mm"/>
      </text:list-level-style-bullet>
    </text:list-style>
    <text:list-style style:name="id1-3-2-5-5-1-8-32-4-7-9">
      <text:list-level-style-bullet text:bullet-char="-" text:level="1">
        <style:list-level-properties text:min-label-width="10mm"/>
      </text:list-level-style-bullet>
    </text:list-style>
    <text:list-style style:name="id1-3-2-5-5-1-8-32-4-7-10">
      <text:list-level-style-bullet text:bullet-char="-" text:level="1">
        <style:list-level-properties text:min-label-width="10mm"/>
      </text:list-level-style-bullet>
    </text:list-style>
    <text:list-style style:name="id1-3-2-5-5-1-8-32-4-7-11">
      <text:list-level-style-bullet text:bullet-char="-" text:level="1">
        <style:list-level-properties text:min-label-width="10mm"/>
      </text:list-level-style-bullet>
    </text:list-style>
    <text:list-style style:name="id1-3-2-5-5-1-8-32-4-7-12">
      <text:list-level-style-bullet text:bullet-char="-" text:level="1">
        <style:list-level-properties text:min-label-width="10mm"/>
      </text:list-level-style-bullet>
    </text:list-style>
    <text:list-style style:name="id1-3-2-5-5-1-8-32-4-7-13">
      <text:list-level-style-bullet text:bullet-char="-" text:level="1">
        <style:list-level-properties text:min-label-width="10mm"/>
      </text:list-level-style-bullet>
    </text:list-style>
    <text:list-style style:name="id1-3-2-5-5-1-8-32-4-7-14">
      <text:list-level-style-bullet text:bullet-char="-" text:level="1">
        <style:list-level-properties text:min-label-width="10mm"/>
      </text:list-level-style-bullet>
    </text:list-style>
    <text:list-style style:name="id1-3-2-5-5-1-8-36-1-6">
      <text:list-level-style-bullet text:bullet-char="-" text:level="1">
        <style:list-level-properties text:min-label-width="10mm"/>
      </text:list-level-style-bullet>
    </text:list-style>
    <text:list-style style:name="id1-3-2-5-5-1-8-36-1-6-1">
      <text:list-level-style-bullet text:bullet-char="-" text:level="1">
        <style:list-level-properties text:min-label-width="10mm"/>
      </text:list-level-style-bullet>
    </text:list-style>
    <text:list-style style:name="id1-3-2-5-5-1-8-36-1-6-2">
      <text:list-level-style-bullet text:bullet-char="-" text:level="1">
        <style:list-level-properties text:min-label-width="10mm"/>
      </text:list-level-style-bullet>
    </text:list-style>
    <text:list-style style:name="id1-3-2-5-5-1-8-36-1-6-3">
      <text:list-level-style-bullet text:bullet-char="-" text:level="1">
        <style:list-level-properties text:min-label-width="10mm"/>
      </text:list-level-style-bullet>
    </text:list-style>
    <text:list-style style:name="id1-3-2-5-5-1-8-36-1-6-3-3">
      <text:list-level-style-bullet text:bullet-char="•" text:level="1">
        <style:list-level-properties text:min-label-width="10mm"/>
      </text:list-level-style-bullet>
    </text:list-style>
    <text:list-style style:name="id1-3-2-5-5-1-8-36-1-6-3-3-1">
      <text:list-level-style-bullet text:bullet-char="•" text:level="1">
        <style:list-level-properties text:min-label-width="10mm"/>
      </text:list-level-style-bullet>
    </text:list-style>
    <text:list-style style:name="id1-3-2-5-5-1-8-36-1-6-3-3-2">
      <text:list-level-style-bullet text:bullet-char="•" text:level="1">
        <style:list-level-properties text:min-label-width="10mm"/>
      </text:list-level-style-bullet>
    </text:list-style>
    <text:list-style style:name="id1-3-2-5-5-1-8-36-1-6-3-3-3">
      <text:list-level-style-bullet text:bullet-char="•" text:level="1">
        <style:list-level-properties text:min-label-width="10mm"/>
      </text:list-level-style-bullet>
    </text:list-style>
    <text:list-style style:name="id1-3-2-5-5-1-8-36-1-6-3-3-4">
      <text:list-level-style-bullet text:bullet-char="•" text:level="1">
        <style:list-level-properties text:min-label-width="10mm"/>
      </text:list-level-style-bullet>
    </text:list-style>
    <text:list-style style:name="id1-3-2-5-5-1-8-36-1-6-3-3-5">
      <text:list-level-style-bullet text:bullet-char="•" text:level="1">
        <style:list-level-properties text:min-label-width="10mm"/>
      </text:list-level-style-bullet>
    </text:list-style>
    <text:list-style style:name="id1-3-2-5-5-1-8-36-4-1">
      <text:list-level-style-bullet text:bullet-char="-" text:level="1">
        <style:list-level-properties text:min-label-width="10mm"/>
      </text:list-level-style-bullet>
    </text:list-style>
    <text:list-style style:name="id1-3-2-5-5-1-8-36-4-1-1">
      <text:list-level-style-bullet text:bullet-char="-" text:level="1">
        <style:list-level-properties text:min-label-width="10mm"/>
      </text:list-level-style-bullet>
    </text:list-style>
    <text:list-style style:name="id1-3-2-5-5-1-8-36-4-1-2">
      <text:list-level-style-bullet text:bullet-char="-" text:level="1">
        <style:list-level-properties text:min-label-width="10mm"/>
      </text:list-level-style-bullet>
    </text:list-style>
    <text:list-style style:name="id1-3-2-5-5-1-8-36-4-1-3">
      <text:list-level-style-bullet text:bullet-char="-" text:level="1">
        <style:list-level-properties text:min-label-width="10mm"/>
      </text:list-level-style-bullet>
    </text:list-style>
    <text:list-style style:name="id1-3-2-5-5-1-8-36-4-1-4">
      <text:list-level-style-bullet text:bullet-char="-" text:level="1">
        <style:list-level-properties text:min-label-width="10mm"/>
      </text:list-level-style-bullet>
    </text:list-style>
    <text:list-style style:name="id1-3-2-5-5-1-8-37-4-3">
      <text:list-level-style-bullet text:bullet-char="-" text:level="1">
        <style:list-level-properties text:min-label-width="10mm"/>
      </text:list-level-style-bullet>
    </text:list-style>
    <text:list-style style:name="id1-3-2-5-5-1-8-37-4-3-1">
      <text:list-level-style-bullet text:bullet-char="-" text:level="1">
        <style:list-level-properties text:min-label-width="10mm"/>
      </text:list-level-style-bullet>
    </text:list-style>
    <text:list-style style:name="id1-3-2-5-5-1-8-37-4-3-2">
      <text:list-level-style-bullet text:bullet-char="-" text:level="1">
        <style:list-level-properties text:min-label-width="10mm"/>
      </text:list-level-style-bullet>
    </text:list-style>
    <text:list-style style:name="id1-3-2-5-5-1-8-37-4-3-3">
      <text:list-level-style-bullet text:bullet-char="-" text:level="1">
        <style:list-level-properties text:min-label-width="10mm"/>
      </text:list-level-style-bullet>
    </text:list-style>
    <text:list-style style:name="id1-3-2-5-5-1-8-38-4-3">
      <text:list-level-style-bullet text:bullet-char="-" text:level="1">
        <style:list-level-properties text:min-label-width="10mm"/>
      </text:list-level-style-bullet>
    </text:list-style>
    <text:list-style style:name="id1-3-2-5-5-1-8-38-4-3-1">
      <text:list-level-style-bullet text:bullet-char="-" text:level="1">
        <style:list-level-properties text:min-label-width="10mm"/>
      </text:list-level-style-bullet>
    </text:list-style>
    <text:list-style style:name="id1-3-2-5-5-1-8-39-4-3">
      <text:list-level-style-bullet text:bullet-char="-" text:level="1">
        <style:list-level-properties text:min-label-width="10mm"/>
      </text:list-level-style-bullet>
    </text:list-style>
    <text:list-style style:name="id1-3-2-5-5-1-8-39-4-3-1">
      <text:list-level-style-bullet text:bullet-char="-" text:level="1">
        <style:list-level-properties text:min-label-width="10mm"/>
      </text:list-level-style-bullet>
    </text:list-style>
    <text:list-style style:name="id1-3-2-5-5-1-8-39-4-3-2">
      <text:list-level-style-bullet text:bullet-char="-" text:level="1">
        <style:list-level-properties text:min-label-width="10mm"/>
      </text:list-level-style-bullet>
    </text:list-style>
    <text:list-style style:name="id1-3-2-5-5-1-8-39-4-7">
      <text:list-level-style-bullet text:bullet-char="-" text:level="1">
        <style:list-level-properties text:min-label-width="10mm"/>
      </text:list-level-style-bullet>
    </text:list-style>
    <text:list-style style:name="id1-3-2-5-5-1-8-39-4-7-1">
      <text:list-level-style-bullet text:bullet-char="-" text:level="1">
        <style:list-level-properties text:min-label-width="10mm"/>
      </text:list-level-style-bullet>
    </text:list-style>
    <text:list-style style:name="id1-3-2-5-5-1-8-39-4-7-2">
      <text:list-level-style-bullet text:bullet-char="-" text:level="1">
        <style:list-level-properties text:min-label-width="10mm"/>
      </text:list-level-style-bullet>
    </text:list-style>
    <text:list-style style:name="id1-3-2-5-5-1-8-39-4-7-3">
      <text:list-level-style-bullet text:bullet-char="-" text:level="1">
        <style:list-level-properties text:min-label-width="10mm"/>
      </text:list-level-style-bullet>
    </text:list-style>
    <text:list-style style:name="id1-3-2-5-5-1-8-39-4-7-4">
      <text:list-level-style-bullet text:bullet-char="-" text:level="1">
        <style:list-level-properties text:min-label-width="10mm"/>
      </text:list-level-style-bullet>
    </text:list-style>
    <text:list-style style:name="id1-3-2-5-5-1-8-39-4-7-5">
      <text:list-level-style-bullet text:bullet-char="-" text:level="1">
        <style:list-level-properties text:min-label-width="10mm"/>
      </text:list-level-style-bullet>
    </text:list-style>
    <text:list-style style:name="id1-3-2-5-5-1-8-39-4-7-6">
      <text:list-level-style-bullet text:bullet-char="-" text:level="1">
        <style:list-level-properties text:min-label-width="10mm"/>
      </text:list-level-style-bullet>
    </text:list-style>
    <text:list-style style:name="id1-3-2-5-5-1-8-39-4-7-7">
      <text:list-level-style-bullet text:bullet-char="-" text:level="1">
        <style:list-level-properties text:min-label-width="10mm"/>
      </text:list-level-style-bullet>
    </text:list-style>
    <text:list-style style:name="id1-3-2-5-5-1-8-39-4-7-8">
      <text:list-level-style-bullet text:bullet-char="-" text:level="1">
        <style:list-level-properties text:min-label-width="10mm"/>
      </text:list-level-style-bullet>
    </text:list-style>
    <text:list-style style:name="id1-3-2-5-5-1-8-39-4-7-9">
      <text:list-level-style-bullet text:bullet-char="-" text:level="1">
        <style:list-level-properties text:min-label-width="10mm"/>
      </text:list-level-style-bullet>
    </text:list-style>
    <text:list-style style:name="id1-3-2-5-5-1-8-39-4-7-10">
      <text:list-level-style-bullet text:bullet-char="-" text:level="1">
        <style:list-level-properties text:min-label-width="10mm"/>
      </text:list-level-style-bullet>
    </text:list-style>
    <text:list-style style:name="id1-3-2-5-5-1-8-39-4-7-11">
      <text:list-level-style-bullet text:bullet-char="-" text:level="1">
        <style:list-level-properties text:min-label-width="10mm"/>
      </text:list-level-style-bullet>
    </text:list-style>
    <text:list-style style:name="id1-3-2-5-5-1-8-39-4-7-12">
      <text:list-level-style-bullet text:bullet-char="-" text:level="1">
        <style:list-level-properties text:min-label-width="10mm"/>
      </text:list-level-style-bullet>
    </text:list-style>
    <text:list-style style:name="id1-3-2-5-5-1-8-39-4-7-13">
      <text:list-level-style-bullet text:bullet-char="-" text:level="1">
        <style:list-level-properties text:min-label-width="10mm"/>
      </text:list-level-style-bullet>
    </text:list-style>
    <text:list-style style:name="id1-3-2-5-5-1-8-39-4-7-14">
      <text:list-level-style-bullet text:bullet-char="-" text:level="1">
        <style:list-level-properties text:min-label-width="10mm"/>
      </text:list-level-style-bullet>
    </text:list-style>
    <text:list-style style:name="id1-3-2-5-5-1-8-39-4-7-15">
      <text:list-level-style-bullet text:bullet-char="-" text:level="1">
        <style:list-level-properties text:min-label-width="10mm"/>
      </text:list-level-style-bullet>
    </text:list-style>
    <text:list-style style:name="id1-3-2-5-5-1-8-39-4-9">
      <text:list-level-style-bullet text:bullet-char="-" text:level="1">
        <style:list-level-properties text:min-label-width="10mm"/>
      </text:list-level-style-bullet>
    </text:list-style>
    <text:list-style style:name="id1-3-2-5-5-1-8-39-4-9-1">
      <text:list-level-style-bullet text:bullet-char="-" text:level="1">
        <style:list-level-properties text:min-label-width="10mm"/>
      </text:list-level-style-bullet>
    </text:list-style>
    <text:list-style style:name="id1-3-2-5-5-1-8-40-4-2">
      <text:list-level-style-bullet text:bullet-char="-" text:level="1">
        <style:list-level-properties text:min-label-width="10mm"/>
      </text:list-level-style-bullet>
    </text:list-style>
    <text:list-style style:name="id1-3-2-5-5-1-8-40-4-2-1">
      <text:list-level-style-bullet text:bullet-char="-" text:level="1">
        <style:list-level-properties text:min-label-width="10mm"/>
      </text:list-level-style-bullet>
    </text:list-style>
    <text:list-style style:name="id1-3-2-5-5-1-8-40-4-2-2">
      <text:list-level-style-bullet text:bullet-char="-" text:level="1">
        <style:list-level-properties text:min-label-width="10mm"/>
      </text:list-level-style-bullet>
    </text:list-style>
    <text:list-style style:name="id1-3-2-5-5-1-8-40-4-2-3">
      <text:list-level-style-bullet text:bullet-char="-" text:level="1">
        <style:list-level-properties text:min-label-width="10mm"/>
      </text:list-level-style-bullet>
    </text:list-style>
    <text:list-style style:name="id1-3-2-5-5-1-8-40-4-4">
      <text:list-level-style-bullet text:bullet-char="-" text:level="1">
        <style:list-level-properties text:min-label-width="10mm"/>
      </text:list-level-style-bullet>
    </text:list-style>
    <text:list-style style:name="id1-3-2-5-5-1-8-40-4-4-1">
      <text:list-level-style-bullet text:bullet-char="-" text:level="1">
        <style:list-level-properties text:min-label-width="10mm"/>
      </text:list-level-style-bullet>
    </text:list-style>
    <text:list-style style:name="id1-3-2-5-5-1-8-40-4-4-2">
      <text:list-level-style-bullet text:bullet-char="-" text:level="1">
        <style:list-level-properties text:min-label-width="10mm"/>
      </text:list-level-style-bullet>
    </text:list-style>
    <text:list-style style:name="id1-3-2-5-5-1-8-40-4-4-3">
      <text:list-level-style-bullet text:bullet-char="-" text:level="1">
        <style:list-level-properties text:min-label-width="10mm"/>
      </text:list-level-style-bullet>
    </text:list-style>
    <text:list-style style:name="id1-3-2-5-5-1-8-41-1-3">
      <text:list-level-style-bullet text:bullet-char="-" text:level="1">
        <style:list-level-properties text:min-label-width="10mm"/>
      </text:list-level-style-bullet>
    </text:list-style>
    <text:list-style style:name="id1-3-2-5-5-1-8-41-1-3-1">
      <text:list-level-style-bullet text:bullet-char="-" text:level="1">
        <style:list-level-properties text:min-label-width="10mm"/>
      </text:list-level-style-bullet>
    </text:list-style>
    <text:list-style style:name="id1-3-2-5-5-1-8-41-1-3-2">
      <text:list-level-style-bullet text:bullet-char="-" text:level="1">
        <style:list-level-properties text:min-label-width="10mm"/>
      </text:list-level-style-bullet>
    </text:list-style>
    <text:list-style style:name="id1-3-2-5-5-1-8-41-1-3-3">
      <text:list-level-style-bullet text:bullet-char="-" text:level="1">
        <style:list-level-properties text:min-label-width="10mm"/>
      </text:list-level-style-bullet>
    </text:list-style>
    <text:list-style style:name="id1-3-2-5-5-1-8-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8-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8-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8-4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8-42-1-6">
      <text:list-level-style-bullet text:bullet-char="-" text:level="1">
        <style:list-level-properties text:min-label-width="10mm"/>
      </text:list-level-style-bullet>
    </text:list-style>
    <text:list-style style:name="id1-3-2-5-5-1-8-42-1-6-1">
      <text:list-level-style-bullet text:bullet-char="-" text:level="1">
        <style:list-level-properties text:min-label-width="10mm"/>
      </text:list-level-style-bullet>
    </text:list-style>
    <text:list-style style:name="id1-3-2-5-5-1-8-42-1-6-2">
      <text:list-level-style-bullet text:bullet-char="-" text:level="1">
        <style:list-level-properties text:min-label-width="10mm"/>
      </text:list-level-style-bullet>
    </text:list-style>
    <text:list-style style:name="id1-3-2-5-5-1-8-42-4-5">
      <text:list-level-style-bullet text:bullet-char="-" text:level="1">
        <style:list-level-properties text:min-label-width="10mm"/>
      </text:list-level-style-bullet>
    </text:list-style>
    <text:list-style style:name="id1-3-2-5-5-1-8-42-4-5-1">
      <text:list-level-style-bullet text:bullet-char="-" text:level="1">
        <style:list-level-properties text:min-label-width="10mm"/>
      </text:list-level-style-bullet>
    </text:list-style>
    <text:list-style style:name="id1-3-2-5-5-1-8-44-1-6">
      <text:list-level-style-bullet text:bullet-char="-" text:level="1">
        <style:list-level-properties text:min-label-width="10mm"/>
      </text:list-level-style-bullet>
    </text:list-style>
    <text:list-style style:name="id1-3-2-5-5-1-8-44-1-6-1">
      <text:list-level-style-bullet text:bullet-char="-" text:level="1">
        <style:list-level-properties text:min-label-width="10mm"/>
      </text:list-level-style-bullet>
    </text:list-style>
    <text:list-style style:name="id1-3-2-5-5-1-8-44-1-6-2">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6-3-1-4-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4-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4-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4-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4-86-1-3">
      <text:list-level-style-bullet text:bullet-char="-" text:level="1">
        <style:list-level-properties text:min-label-width="10mm"/>
      </text:list-level-style-bullet>
    </text:list-style>
    <text:list-style style:name="id1-3-2-6-3-1-4-86-1-3-1">
      <text:list-level-style-bullet text:bullet-char="-" text:level="1">
        <style:list-level-properties text:min-label-width="10mm"/>
      </text:list-level-style-bullet>
    </text:list-style>
    <text:list-style style:name="id1-3-2-6-3-1-4-86-1-3-2">
      <text:list-level-style-bullet text:bullet-char="-" text:level="1">
        <style:list-level-properties text:min-label-width="10mm"/>
      </text:list-level-style-bullet>
    </text:list-style>
    <text:list-style style:name="id1-3-2-6-3-1-4-86-1-3-3">
      <text:list-level-style-bullet text:bullet-char="-" text:level="1">
        <style:list-level-properties text:min-label-width="10mm"/>
      </text:list-level-style-bullet>
    </text:list-style>
    <text:list-style style:name="id1-3-2-6-3-1-4-86-1-3-4">
      <text:list-level-style-bullet text:bullet-char="-" text:level="1">
        <style:list-level-properties text:min-label-width="10mm"/>
      </text:list-level-style-bullet>
    </text:list-style>
    <text:list-style style:name="id1-3-2-6-3-1-4-86-1-3-5">
      <text:list-level-style-bullet text:bullet-char="-" text:level="1">
        <style:list-level-properties text:min-label-width="10mm"/>
      </text:list-level-style-bullet>
    </text:list-style>
    <text:list-style style:name="id1-3-2-6-3-1-4-90-1-3">
      <text:list-level-style-bullet text:bullet-char="-" text:level="1">
        <style:list-level-properties text:min-label-width="10mm"/>
      </text:list-level-style-bullet>
    </text:list-style>
    <text:list-style style:name="id1-3-2-6-3-1-4-90-1-3-1">
      <text:list-level-style-bullet text:bullet-char="-" text:level="1">
        <style:list-level-properties text:min-label-width="10mm"/>
      </text:list-level-style-bullet>
    </text:list-style>
    <text:list-style style:name="id1-3-2-6-3-1-4-90-1-3-2">
      <text:list-level-style-bullet text:bullet-char="-" text:level="1">
        <style:list-level-properties text:min-label-width="10mm"/>
      </text:list-level-style-bullet>
    </text:list-style>
    <text:list-style style:name="id1-3-2-6-3-1-4-90-1-3-3">
      <text:list-level-style-bullet text:bullet-char="-" text:level="1">
        <style:list-level-properties text:min-label-width="10mm"/>
      </text:list-level-style-bullet>
    </text:list-style>
    <text:list-style style:name="id1-3-2-6-3-1-4-90-1-3-4">
      <text:list-level-style-bullet text:bullet-char="-" text:level="1">
        <style:list-level-properties text:min-label-width="10mm"/>
      </text:list-level-style-bullet>
    </text:list-style>
    <text:list-style style:name="id1-3-2-6-3-1-4-90-1-3-5">
      <text:list-level-style-bullet text:bullet-char="-" text:level="1">
        <style:list-level-properties text:min-label-width="10mm"/>
      </text:list-level-style-bullet>
    </text:list-style>
    <text:list-style style:name="id1-3-2-6-3-1-4-90-1-3-6">
      <text:list-level-style-bullet text:bullet-char="-" text:level="1">
        <style:list-level-properties text:min-label-width="10mm"/>
      </text:list-level-style-bullet>
    </text:list-style>
    <text:list-style style:name="id1-3-2-6-3-1-4-90-1-3-7">
      <text:list-level-style-bullet text:bullet-char="-" text:level="1">
        <style:list-level-properties text:min-label-width="10mm"/>
      </text:list-level-style-bullet>
    </text:list-style>
    <text:list-style style:name="id1-3-2-6-3-1-4-90-1-3-8">
      <text:list-level-style-bullet text:bullet-char="-" text:level="1">
        <style:list-level-properties text:min-label-width="10mm"/>
      </text:list-level-style-bullet>
    </text:list-style>
    <text:list-style style:name="id1-3-2-6-3-1-4-90-1-3-9">
      <text:list-level-style-bullet text:bullet-char="-" text:level="1">
        <style:list-level-properties text:min-label-width="10mm"/>
      </text:list-level-style-bullet>
    </text:list-style>
    <text:list-style style:name="id1-3-2-6-3-1-4-91-1-2">
      <text:list-level-style-bullet text:bullet-char="-" text:level="1">
        <style:list-level-properties text:min-label-width="10mm"/>
      </text:list-level-style-bullet>
    </text:list-style>
    <text:list-style style:name="id1-3-2-6-3-1-4-91-1-2-1">
      <text:list-level-style-bullet text:bullet-char="-" text:level="1">
        <style:list-level-properties text:min-label-width="10mm"/>
      </text:list-level-style-bullet>
    </text:list-style>
    <text:list-style style:name="id1-3-2-6-3-1-4-91-1-2-2">
      <text:list-level-style-bullet text:bullet-char="-" text:level="1">
        <style:list-level-properties text:min-label-width="10mm"/>
      </text:list-level-style-bullet>
    </text:list-style>
    <text:list-style style:name="id1-3-2-6-3-1-4-91-1-2-3">
      <text:list-level-style-bullet text:bullet-char="-" text:level="1">
        <style:list-level-properties text:min-label-width="10mm"/>
      </text:list-level-style-bullet>
    </text:list-style>
    <text:list-style style:name="id1-3-2-6-3-1-4-91-1-2-4">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text:list-style style:name="id1-3-2-7-3-1-8-2-5-1">
      <text:list-level-style-bullet text:bullet-char="-" text:level="1">
        <style:list-level-properties text:min-label-width="10mm"/>
      </text:list-level-style-bullet>
    </text:list-style>
    <text:list-style style:name="id1-3-2-7-3-1-8-2-5-1-1">
      <text:list-level-style-bullet text:bullet-char="-" text:level="1">
        <style:list-level-properties text:min-label-width="10mm"/>
      </text:list-level-style-bullet>
    </text:list-style>
    <text:list-style style:name="id1-3-2-7-3-1-8-2-5-1-2">
      <text:list-level-style-bullet text:bullet-char="-" text:level="1">
        <style:list-level-properties text:min-label-width="10mm"/>
      </text:list-level-style-bullet>
    </text:list-style>
    <text:list-style style:name="id1-3-2-7-3-1-8-3-5-1">
      <text:list-level-style-bullet text:bullet-char="-" text:level="1">
        <style:list-level-properties text:min-label-width="10mm"/>
      </text:list-level-style-bullet>
    </text:list-style>
    <text:list-style style:name="id1-3-2-7-3-1-8-3-5-1-1">
      <text:list-level-style-bullet text:bullet-char="-" text:level="1">
        <style:list-level-properties text:min-label-width="10mm"/>
      </text:list-level-style-bullet>
    </text:list-style>
    <text:list-style style:name="id1-3-2-7-3-1-8-4-5-1">
      <text:list-level-style-bullet text:bullet-char="-" text:level="1">
        <style:list-level-properties text:min-label-width="10mm"/>
      </text:list-level-style-bullet>
    </text:list-style>
    <text:list-style style:name="id1-3-2-7-3-1-8-4-5-1-1">
      <text:list-level-style-bullet text:bullet-char="-" text:level="1">
        <style:list-level-properties text:min-label-width="10mm"/>
      </text:list-level-style-bullet>
    </text:list-style>
    <text:list-style style:name="id1-3-2-7-3-1-8-4-5-1-2">
      <text:list-level-style-bullet text:bullet-char="-" text:level="1">
        <style:list-level-properties text:min-label-width="10mm"/>
      </text:list-level-style-bullet>
    </text:list-style>
    <text:list-style style:name="id1-3-2-7-3-1-8-5-5-1">
      <text:list-level-style-bullet text:bullet-char="-" text:level="1">
        <style:list-level-properties text:min-label-width="10mm"/>
      </text:list-level-style-bullet>
    </text:list-style>
    <text:list-style style:name="id1-3-2-7-3-1-8-5-5-1-1">
      <text:list-level-style-bullet text:bullet-char="-" text:level="1">
        <style:list-level-properties text:min-label-width="10mm"/>
      </text:list-level-style-bullet>
    </text:list-style>
    <text:list-style style:name="id1-3-2-7-3-1-8-6-4-1">
      <text:list-level-style-bullet text:bullet-char="-" text:level="1">
        <style:list-level-properties text:min-label-width="10mm"/>
      </text:list-level-style-bullet>
    </text:list-style>
    <text:list-style style:name="id1-3-2-7-3-1-8-6-4-1-1">
      <text:list-level-style-bullet text:bullet-char="-" text:level="1">
        <style:list-level-properties text:min-label-width="10mm"/>
      </text:list-level-style-bullet>
    </text:list-style>
    <text:list-style style:name="id1-3-2-7-3-1-8-6-4-1-2">
      <text:list-level-style-bullet text:bullet-char="-" text:level="1">
        <style:list-level-properties text:min-label-width="10mm"/>
      </text:list-level-style-bullet>
    </text:list-style>
    <text:list-style style:name="id1-3-2-7-3-1-8-6-5-1">
      <text:list-level-style-bullet text:bullet-char="-" text:level="1">
        <style:list-level-properties text:min-label-width="10mm"/>
      </text:list-level-style-bullet>
    </text:list-style>
    <text:list-style style:name="id1-3-2-7-3-1-8-6-5-1-1">
      <text:list-level-style-bullet text:bullet-char="-" text:level="1">
        <style:list-level-properties text:min-label-width="10mm"/>
      </text:list-level-style-bullet>
    </text:list-style>
    <text:list-style style:name="id1-3-2-7-3-1-8-6-5-1-2">
      <text:list-level-style-bullet text:bullet-char="-" text:level="1">
        <style:list-level-properties text:min-label-width="10mm"/>
      </text:list-level-style-bullet>
    </text:list-style>
    <text:list-style style:name="id1-3-2-7-3-1-8-7-5-1">
      <text:list-level-style-bullet text:bullet-char="-" text:level="1">
        <style:list-level-properties text:min-label-width="10mm"/>
      </text:list-level-style-bullet>
    </text:list-style>
    <text:list-style style:name="id1-3-2-7-3-1-8-7-5-1-1">
      <text:list-level-style-bullet text:bullet-char="-" text:level="1">
        <style:list-level-properties text:min-label-width="10mm"/>
      </text:list-level-style-bullet>
    </text:list-style>
    <text:list-style style:name="id1-3-2-7-3-1-8-7-5-1-2">
      <text:list-level-style-bullet text:bullet-char="-" text:level="1">
        <style:list-level-properties text:min-label-width="10mm"/>
      </text:list-level-style-bullet>
    </text:list-style>
    <text:list-style style:name="id1-3-2-7-3-1-8-8-5-1">
      <text:list-level-style-bullet text:bullet-char="-" text:level="1">
        <style:list-level-properties text:min-label-width="10mm"/>
      </text:list-level-style-bullet>
    </text:list-style>
    <text:list-style style:name="id1-3-2-7-3-1-8-8-5-1-1">
      <text:list-level-style-bullet text:bullet-char="-" text:level="1">
        <style:list-level-properties text:min-label-width="10mm"/>
      </text:list-level-style-bullet>
    </text:list-style>
    <text:list-style style:name="id1-3-2-7-3-1-8-8-5-1-2">
      <text:list-level-style-bullet text:bullet-char="-" text:level="1">
        <style:list-level-properties text:min-label-width="10mm"/>
      </text:list-level-style-bullet>
    </text:list-style>
    <text:list-style style:name="id1-3-2-7-3-1-8-9-5-1">
      <text:list-level-style-bullet text:bullet-char="-" text:level="1">
        <style:list-level-properties text:min-label-width="10mm"/>
      </text:list-level-style-bullet>
    </text:list-style>
    <text:list-style style:name="id1-3-2-7-3-1-8-9-5-1-1">
      <text:list-level-style-bullet text:bullet-char="-" text:level="1">
        <style:list-level-properties text:min-label-width="10mm"/>
      </text:list-level-style-bullet>
    </text:list-style>
    <text:list-style style:name="id1-3-2-7-3-1-8-9-5-2">
      <text:list-level-style-bullet text:bullet-char="-" text:level="1">
        <style:list-level-properties text:min-label-width="10mm"/>
      </text:list-level-style-bullet>
    </text:list-style>
    <text:list-style style:name="id1-3-2-7-3-1-8-9-5-2-1">
      <text:list-level-style-bullet text:bullet-char="-" text:level="1">
        <style:list-level-properties text:min-label-width="10mm"/>
      </text:list-level-style-bullet>
    </text:list-style>
    <text:list-style style:name="id1-3-2-7-3-1-8-10-5-1">
      <text:list-level-style-bullet text:bullet-char="-" text:level="1">
        <style:list-level-properties text:min-label-width="10mm"/>
      </text:list-level-style-bullet>
    </text:list-style>
    <text:list-style style:name="id1-3-2-7-3-1-8-10-5-1-1">
      <text:list-level-style-bullet text:bullet-char="-" text:level="1">
        <style:list-level-properties text:min-label-width="10mm"/>
      </text:list-level-style-bullet>
    </text:list-style>
    <text:list-style style:name="id1-3-2-7-3-1-8-10-5-1-2">
      <text:list-level-style-bullet text:bullet-char="-" text:level="1">
        <style:list-level-properties text:min-label-width="10mm"/>
      </text:list-level-style-bullet>
    </text:list-style>
    <text:list-style style:name="id1-3-2-7-3-1-8-11-5-1">
      <text:list-level-style-bullet text:bullet-char="-" text:level="1">
        <style:list-level-properties text:min-label-width="10mm"/>
      </text:list-level-style-bullet>
    </text:list-style>
    <text:list-style style:name="id1-3-2-7-3-1-8-11-5-1-1">
      <text:list-level-style-bullet text:bullet-char="-" text:level="1">
        <style:list-level-properties text:min-label-width="10mm"/>
      </text:list-level-style-bullet>
    </text:list-style>
    <text:list-style style:name="id1-3-2-7-3-1-8-11-5-2">
      <text:list-level-style-bullet text:bullet-char="-" text:level="1">
        <style:list-level-properties text:min-label-width="10mm"/>
      </text:list-level-style-bullet>
    </text:list-style>
    <text:list-style style:name="id1-3-2-7-3-1-8-11-5-2-1">
      <text:list-level-style-bullet text:bullet-char="-" text:level="1">
        <style:list-level-properties text:min-label-width="10mm"/>
      </text:list-level-style-bullet>
    </text:list-style>
    <text:list-style style:name="id1-3-2-7-3-1-8-12-5-1">
      <text:list-level-style-bullet text:bullet-char="-" text:level="1">
        <style:list-level-properties text:min-label-width="10mm"/>
      </text:list-level-style-bullet>
    </text:list-style>
    <text:list-style style:name="id1-3-2-7-3-1-8-12-5-1-1">
      <text:list-level-style-bullet text:bullet-char="-" text:level="1">
        <style:list-level-properties text:min-label-width="10mm"/>
      </text:list-level-style-bullet>
    </text:list-style>
    <text:list-style style:name="id1-3-2-7-3-1-8-12-5-1-2">
      <text:list-level-style-bullet text:bullet-char="-" text:level="1">
        <style:list-level-properties text:min-label-width="10mm"/>
      </text:list-level-style-bullet>
    </text:list-style>
    <text:list-style style:name="id1-3-2-7-3-1-8-13-5-1">
      <text:list-level-style-bullet text:bullet-char="-" text:level="1">
        <style:list-level-properties text:min-label-width="10mm"/>
      </text:list-level-style-bullet>
    </text:list-style>
    <text:list-style style:name="id1-3-2-7-3-1-8-13-5-1-1">
      <text:list-level-style-bullet text:bullet-char="-" text:level="1">
        <style:list-level-properties text:min-label-width="10mm"/>
      </text:list-level-style-bullet>
    </text:list-style>
    <text:list-style style:name="id1-3-2-7-3-1-8-13-5-2">
      <text:list-level-style-bullet text:bullet-char="-" text:level="1">
        <style:list-level-properties text:min-label-width="10mm"/>
      </text:list-level-style-bullet>
    </text:list-style>
    <text:list-style style:name="id1-3-2-7-3-1-8-13-5-2-1">
      <text:list-level-style-bullet text:bullet-char="-" text:level="1">
        <style:list-level-properties text:min-label-width="10mm"/>
      </text:list-level-style-bullet>
    </text:list-style>
    <text:list-style style:name="id1-3-2-7-3-1-8-14-5-1">
      <text:list-level-style-bullet text:bullet-char="-" text:level="1">
        <style:list-level-properties text:min-label-width="10mm"/>
      </text:list-level-style-bullet>
    </text:list-style>
    <text:list-style style:name="id1-3-2-7-3-1-8-14-5-1-1">
      <text:list-level-style-bullet text:bullet-char="-" text:level="1">
        <style:list-level-properties text:min-label-width="10mm"/>
      </text:list-level-style-bullet>
    </text:list-style>
    <text:list-style style:name="id1-3-2-7-3-1-8-14-5-1-2">
      <text:list-level-style-bullet text:bullet-char="-" text:level="1">
        <style:list-level-properties text:min-label-width="10mm"/>
      </text:list-level-style-bullet>
    </text:list-style>
    <text:list-style style:name="id1-3-2-7-3-1-8-15-5-1">
      <text:list-level-style-bullet text:bullet-char="-" text:level="1">
        <style:list-level-properties text:min-label-width="10mm"/>
      </text:list-level-style-bullet>
    </text:list-style>
    <text:list-style style:name="id1-3-2-7-3-1-8-15-5-1-1">
      <text:list-level-style-bullet text:bullet-char="-" text:level="1">
        <style:list-level-properties text:min-label-width="10mm"/>
      </text:list-level-style-bullet>
    </text:list-style>
    <text:list-style style:name="id1-3-2-7-3-1-8-15-5-1-2">
      <text:list-level-style-bullet text:bullet-char="-" text:level="1">
        <style:list-level-properties text:min-label-width="10mm"/>
      </text:list-level-style-bullet>
    </text:list-style>
    <text:list-style style:name="id1-3-2-7-3-1-8-16-5-1">
      <text:list-level-style-bullet text:bullet-char="-" text:level="1">
        <style:list-level-properties text:min-label-width="10mm"/>
      </text:list-level-style-bullet>
    </text:list-style>
    <text:list-style style:name="id1-3-2-7-3-1-8-16-5-1-1">
      <text:list-level-style-bullet text:bullet-char="-" text:level="1">
        <style:list-level-properties text:min-label-width="10mm"/>
      </text:list-level-style-bullet>
    </text:list-style>
    <text:list-style style:name="id1-3-2-7-3-1-8-16-5-1-2">
      <text:list-level-style-bullet text:bullet-char="-" text:level="1">
        <style:list-level-properties text:min-label-width="10mm"/>
      </text:list-level-style-bullet>
    </text:list-style>
    <text:list-style style:name="id1-3-2-7-3-1-8-17-5-1">
      <text:list-level-style-bullet text:bullet-char="-" text:level="1">
        <style:list-level-properties text:min-label-width="10mm"/>
      </text:list-level-style-bullet>
    </text:list-style>
    <text:list-style style:name="id1-3-2-7-3-1-8-17-5-1-1">
      <text:list-level-style-bullet text:bullet-char="-" text:level="1">
        <style:list-level-properties text:min-label-width="10mm"/>
      </text:list-level-style-bullet>
    </text:list-style>
    <text:list-style style:name="id1-3-2-7-3-1-8-17-5-1-2">
      <text:list-level-style-bullet text:bullet-char="-" text:level="1">
        <style:list-level-properties text:min-label-width="10mm"/>
      </text:list-level-style-bullet>
    </text:list-style>
    <text:list-style style:name="id1-3-2-7-3-1-8-17-5-1-3">
      <text:list-level-style-bullet text:bullet-char="-" text:level="1">
        <style:list-level-properties text:min-label-width="10mm"/>
      </text:list-level-style-bullet>
    </text:list-style>
    <text:list-style style:name="id1-3-2-7-3-1-8-17-5-1-4">
      <text:list-level-style-bullet text:bullet-char="-" text:level="1">
        <style:list-level-properties text:min-label-width="10mm"/>
      </text:list-level-style-bullet>
    </text:list-style>
    <text:list-style style:name="id1-3-2-7-3-1-8-18-5-1">
      <text:list-level-style-bullet text:bullet-char="-" text:level="1">
        <style:list-level-properties text:min-label-width="10mm"/>
      </text:list-level-style-bullet>
    </text:list-style>
    <text:list-style style:name="id1-3-2-7-3-1-8-18-5-1-1">
      <text:list-level-style-bullet text:bullet-char="-" text:level="1">
        <style:list-level-properties text:min-label-width="10mm"/>
      </text:list-level-style-bullet>
    </text:list-style>
    <text:list-style style:name="id1-3-2-7-3-1-8-18-5-1-2">
      <text:list-level-style-bullet text:bullet-char="-" text:level="1">
        <style:list-level-properties text:min-label-width="10mm"/>
      </text:list-level-style-bullet>
    </text:list-style>
    <text:list-style style:name="id1-3-2-7-3-1-8-18-5-1-3">
      <text:list-level-style-bullet text:bullet-char="-" text:level="1">
        <style:list-level-properties text:min-label-width="10mm"/>
      </text:list-level-style-bullet>
    </text:list-style>
    <text:list-style style:name="id1-3-2-7-3-1-8-18-5-1-4">
      <text:list-level-style-bullet text:bullet-char="-" text:level="1">
        <style:list-level-properties text:min-label-width="10mm"/>
      </text:list-level-style-bullet>
    </text:list-style>
    <text:list-style style:name="id1-3-2-7-3-1-8-19-5-1">
      <text:list-level-style-bullet text:bullet-char="-" text:level="1">
        <style:list-level-properties text:min-label-width="10mm"/>
      </text:list-level-style-bullet>
    </text:list-style>
    <text:list-style style:name="id1-3-2-7-3-1-8-19-5-1-1">
      <text:list-level-style-bullet text:bullet-char="-" text:level="1">
        <style:list-level-properties text:min-label-width="10mm"/>
      </text:list-level-style-bullet>
    </text:list-style>
    <text:list-style style:name="id1-3-2-7-3-1-8-19-5-1-2">
      <text:list-level-style-bullet text:bullet-char="-" text:level="1">
        <style:list-level-properties text:min-label-width="10mm"/>
      </text:list-level-style-bullet>
    </text:list-style>
    <text:list-style style:name="id1-3-2-7-3-1-8-19-5-1-3">
      <text:list-level-style-bullet text:bullet-char="-" text:level="1">
        <style:list-level-properties text:min-label-width="10mm"/>
      </text:list-level-style-bullet>
    </text:list-style>
    <text:list-style style:name="id1-3-2-7-3-1-8-19-5-1-4">
      <text:list-level-style-bullet text:bullet-char="-" text:level="1">
        <style:list-level-properties text:min-label-width="10mm"/>
      </text:list-level-style-bullet>
    </text:list-style>
    <text:list-style style:name="id1-3-2-7-3-1-8-20-5-1">
      <text:list-level-style-bullet text:bullet-char="-" text:level="1">
        <style:list-level-properties text:min-label-width="10mm"/>
      </text:list-level-style-bullet>
    </text:list-style>
    <text:list-style style:name="id1-3-2-7-3-1-8-20-5-1-1">
      <text:list-level-style-bullet text:bullet-char="-" text:level="1">
        <style:list-level-properties text:min-label-width="10mm"/>
      </text:list-level-style-bullet>
    </text:list-style>
    <text:list-style style:name="id1-3-2-7-3-1-8-20-5-1-2">
      <text:list-level-style-bullet text:bullet-char="-" text:level="1">
        <style:list-level-properties text:min-label-width="10mm"/>
      </text:list-level-style-bullet>
    </text:list-style>
    <text:list-style style:name="id1-3-2-7-3-1-8-20-5-1-3">
      <text:list-level-style-bullet text:bullet-char="-" text:level="1">
        <style:list-level-properties text:min-label-width="10mm"/>
      </text:list-level-style-bullet>
    </text:list-style>
    <text:list-style style:name="id1-3-2-7-3-1-8-20-5-1-4">
      <text:list-level-style-bullet text:bullet-char="-" text:level="1">
        <style:list-level-properties text:min-label-width="10mm"/>
      </text:list-level-style-bullet>
    </text:list-style>
    <text:list-style style:name="id1-3-2-7-3-1-8-21-5-1">
      <text:list-level-style-bullet text:bullet-char="-" text:level="1">
        <style:list-level-properties text:min-label-width="10mm"/>
      </text:list-level-style-bullet>
    </text:list-style>
    <text:list-style style:name="id1-3-2-7-3-1-8-21-5-1-1">
      <text:list-level-style-bullet text:bullet-char="-" text:level="1">
        <style:list-level-properties text:min-label-width="10mm"/>
      </text:list-level-style-bullet>
    </text:list-style>
    <text:list-style style:name="id1-3-2-7-3-1-8-21-5-1-2">
      <text:list-level-style-bullet text:bullet-char="-" text:level="1">
        <style:list-level-properties text:min-label-width="10mm"/>
      </text:list-level-style-bullet>
    </text:list-style>
    <text:list-style style:name="id1-3-2-7-3-1-8-21-5-1-3">
      <text:list-level-style-bullet text:bullet-char="-" text:level="1">
        <style:list-level-properties text:min-label-width="10mm"/>
      </text:list-level-style-bullet>
    </text:list-style>
    <text:list-style style:name="id1-3-2-7-3-1-8-21-5-1-4">
      <text:list-level-style-bullet text:bullet-char="-" text:level="1">
        <style:list-level-properties text:min-label-width="10mm"/>
      </text:list-level-style-bullet>
    </text:list-style>
    <text:list-style style:name="id1-3-2-7-3-1-8-22-5-1">
      <text:list-level-style-bullet text:bullet-char="-" text:level="1">
        <style:list-level-properties text:min-label-width="10mm"/>
      </text:list-level-style-bullet>
    </text:list-style>
    <text:list-style style:name="id1-3-2-7-3-1-8-22-5-1-1">
      <text:list-level-style-bullet text:bullet-char="-" text:level="1">
        <style:list-level-properties text:min-label-width="10mm"/>
      </text:list-level-style-bullet>
    </text:list-style>
    <text:list-style style:name="id1-3-2-7-3-1-8-22-5-1-2">
      <text:list-level-style-bullet text:bullet-char="-" text:level="1">
        <style:list-level-properties text:min-label-width="10mm"/>
      </text:list-level-style-bullet>
    </text:list-style>
    <text:list-style style:name="id1-3-2-7-3-1-8-22-5-1-3">
      <text:list-level-style-bullet text:bullet-char="-" text:level="1">
        <style:list-level-properties text:min-label-width="10mm"/>
      </text:list-level-style-bullet>
    </text:list-style>
    <text:list-style style:name="id1-3-2-7-3-1-8-22-5-1-4">
      <text:list-level-style-bullet text:bullet-char="-" text:level="1">
        <style:list-level-properties text:min-label-width="10mm"/>
      </text:list-level-style-bullet>
    </text:list-style>
    <text:list-style style:name="id1-3-2-7-3-1-8-23-5-1">
      <text:list-level-style-bullet text:bullet-char="-" text:level="1">
        <style:list-level-properties text:min-label-width="10mm"/>
      </text:list-level-style-bullet>
    </text:list-style>
    <text:list-style style:name="id1-3-2-7-3-1-8-23-5-1-1">
      <text:list-level-style-bullet text:bullet-char="-" text:level="1">
        <style:list-level-properties text:min-label-width="10mm"/>
      </text:list-level-style-bullet>
    </text:list-style>
    <text:list-style style:name="id1-3-2-7-3-1-8-23-5-1-2">
      <text:list-level-style-bullet text:bullet-char="-" text:level="1">
        <style:list-level-properties text:min-label-width="10mm"/>
      </text:list-level-style-bullet>
    </text:list-style>
    <text:list-style style:name="id1-3-2-7-3-1-8-24-5-1">
      <text:list-level-style-bullet text:bullet-char="-" text:level="1">
        <style:list-level-properties text:min-label-width="10mm"/>
      </text:list-level-style-bullet>
    </text:list-style>
    <text:list-style style:name="id1-3-2-7-3-1-8-24-5-1-1">
      <text:list-level-style-bullet text:bullet-char="-" text:level="1">
        <style:list-level-properties text:min-label-width="10mm"/>
      </text:list-level-style-bullet>
    </text:list-style>
    <text:list-style style:name="id1-3-2-7-3-1-8-24-5-1-2">
      <text:list-level-style-bullet text:bullet-char="-" text:level="1">
        <style:list-level-properties text:min-label-width="10mm"/>
      </text:list-level-style-bullet>
    </text:list-style>
    <text:list-style style:name="id1-3-2-7-3-1-8-24-5-1-3">
      <text:list-level-style-bullet text:bullet-char="-" text:level="1">
        <style:list-level-properties text:min-label-width="10mm"/>
      </text:list-level-style-bullet>
    </text:list-style>
    <text:list-style style:name="id1-3-2-7-3-1-8-25-5-1">
      <text:list-level-style-bullet text:bullet-char="-" text:level="1">
        <style:list-level-properties text:min-label-width="10mm"/>
      </text:list-level-style-bullet>
    </text:list-style>
    <text:list-style style:name="id1-3-2-7-3-1-8-25-5-1-1">
      <text:list-level-style-bullet text:bullet-char="-" text:level="1">
        <style:list-level-properties text:min-label-width="10mm"/>
      </text:list-level-style-bullet>
    </text:list-style>
    <text:list-style style:name="id1-3-2-7-3-1-8-25-5-1-2">
      <text:list-level-style-bullet text:bullet-char="-" text:level="1">
        <style:list-level-properties text:min-label-width="10mm"/>
      </text:list-level-style-bullet>
    </text:list-style>
    <text:list-style style:name="id1-3-2-7-3-1-8-25-5-1-3">
      <text:list-level-style-bullet text:bullet-char="-" text:level="1">
        <style:list-level-properties text:min-label-width="10mm"/>
      </text:list-level-style-bullet>
    </text:list-style>
    <text:list-style style:name="id1-3-2-7-3-1-8-25-5-1-4">
      <text:list-level-style-bullet text:bullet-char="-" text:level="1">
        <style:list-level-properties text:min-label-width="10mm"/>
      </text:list-level-style-bullet>
    </text:list-style>
    <text:list-style style:name="id1-3-2-7-3-1-8-26-5-1">
      <text:list-level-style-bullet text:bullet-char="-" text:level="1">
        <style:list-level-properties text:min-label-width="10mm"/>
      </text:list-level-style-bullet>
    </text:list-style>
    <text:list-style style:name="id1-3-2-7-3-1-8-26-5-1-1">
      <text:list-level-style-bullet text:bullet-char="-" text:level="1">
        <style:list-level-properties text:min-label-width="10mm"/>
      </text:list-level-style-bullet>
    </text:list-style>
    <text:list-style style:name="id1-3-2-7-3-1-8-26-5-1-2">
      <text:list-level-style-bullet text:bullet-char="-" text:level="1">
        <style:list-level-properties text:min-label-width="10mm"/>
      </text:list-level-style-bullet>
    </text:list-style>
    <text:list-style style:name="id1-3-2-7-3-1-8-26-5-1-3">
      <text:list-level-style-bullet text:bullet-char="-" text:level="1">
        <style:list-level-properties text:min-label-width="10mm"/>
      </text:list-level-style-bullet>
    </text:list-style>
    <text:list-style style:name="id1-3-2-7-3-1-8-27-5-1">
      <text:list-level-style-bullet text:bullet-char="-" text:level="1">
        <style:list-level-properties text:min-label-width="10mm"/>
      </text:list-level-style-bullet>
    </text:list-style>
    <text:list-style style:name="id1-3-2-7-3-1-8-27-5-1-1">
      <text:list-level-style-bullet text:bullet-char="-" text:level="1">
        <style:list-level-properties text:min-label-width="10mm"/>
      </text:list-level-style-bullet>
    </text:list-style>
    <text:list-style style:name="id1-3-2-7-3-1-8-27-5-1-2">
      <text:list-level-style-bullet text:bullet-char="-" text:level="1">
        <style:list-level-properties text:min-label-width="10mm"/>
      </text:list-level-style-bullet>
    </text:list-style>
    <text:list-style style:name="id1-3-2-7-3-1-8-27-5-1-3">
      <text:list-level-style-bullet text:bullet-char="-" text:level="1">
        <style:list-level-properties text:min-label-width="10mm"/>
      </text:list-level-style-bullet>
    </text:list-style>
    <text:list-style style:name="id1-3-2-7-3-1-8-28-5-1">
      <text:list-level-style-bullet text:bullet-char="-" text:level="1">
        <style:list-level-properties text:min-label-width="10mm"/>
      </text:list-level-style-bullet>
    </text:list-style>
    <text:list-style style:name="id1-3-2-7-3-1-8-28-5-1-1">
      <text:list-level-style-bullet text:bullet-char="-" text:level="1">
        <style:list-level-properties text:min-label-width="10mm"/>
      </text:list-level-style-bullet>
    </text:list-style>
    <text:list-style style:name="id1-3-2-7-3-1-8-28-5-1-2">
      <text:list-level-style-bullet text:bullet-char="-" text:level="1">
        <style:list-level-properties text:min-label-width="10mm"/>
      </text:list-level-style-bullet>
    </text:list-style>
    <text:list-style style:name="id1-3-2-7-3-1-8-29-5-1">
      <text:list-level-style-bullet text:bullet-char="-" text:level="1">
        <style:list-level-properties text:min-label-width="10mm"/>
      </text:list-level-style-bullet>
    </text:list-style>
    <text:list-style style:name="id1-3-2-7-3-1-8-29-5-1-1">
      <text:list-level-style-bullet text:bullet-char="-" text:level="1">
        <style:list-level-properties text:min-label-width="10mm"/>
      </text:list-level-style-bullet>
    </text:list-style>
    <text:list-style style:name="id1-3-2-7-3-1-8-29-5-1-2">
      <text:list-level-style-bullet text:bullet-char="-" text:level="1">
        <style:list-level-properties text:min-label-width="10mm"/>
      </text:list-level-style-bullet>
    </text:list-style>
    <text:list-style style:name="id1-3-2-7-3-1-8-30-5-1">
      <text:list-level-style-bullet text:bullet-char="-" text:level="1">
        <style:list-level-properties text:min-label-width="10mm"/>
      </text:list-level-style-bullet>
    </text:list-style>
    <text:list-style style:name="id1-3-2-7-3-1-8-30-5-1-1">
      <text:list-level-style-bullet text:bullet-char="-" text:level="1">
        <style:list-level-properties text:min-label-width="10mm"/>
      </text:list-level-style-bullet>
    </text:list-style>
    <text:list-style style:name="id1-3-2-7-3-1-8-30-5-1-2">
      <text:list-level-style-bullet text:bullet-char="-" text:level="1">
        <style:list-level-properties text:min-label-width="10mm"/>
      </text:list-level-style-bullet>
    </text:list-style>
    <text:list-style style:name="id1-3-2-7-3-1-8-31-5-1">
      <text:list-level-style-bullet text:bullet-char="-" text:level="1">
        <style:list-level-properties text:min-label-width="10mm"/>
      </text:list-level-style-bullet>
    </text:list-style>
    <text:list-style style:name="id1-3-2-7-3-1-8-31-5-1-1">
      <text:list-level-style-bullet text:bullet-char="-" text:level="1">
        <style:list-level-properties text:min-label-width="10mm"/>
      </text:list-level-style-bullet>
    </text:list-style>
    <text:list-style style:name="id1-3-2-7-3-1-8-31-5-1-2">
      <text:list-level-style-bullet text:bullet-char="-" text:level="1">
        <style:list-level-properties text:min-label-width="10mm"/>
      </text:list-level-style-bullet>
    </text:list-style>
    <text:list-style style:name="id1-3-2-7-3-1-8-32-5-1">
      <text:list-level-style-bullet text:bullet-char="-" text:level="1">
        <style:list-level-properties text:min-label-width="10mm"/>
      </text:list-level-style-bullet>
    </text:list-style>
    <text:list-style style:name="id1-3-2-7-3-1-8-32-5-1-1">
      <text:list-level-style-bullet text:bullet-char="-" text:level="1">
        <style:list-level-properties text:min-label-width="10mm"/>
      </text:list-level-style-bullet>
    </text:list-style>
    <text:list-style style:name="id1-3-2-7-3-1-8-32-5-1-2">
      <text:list-level-style-bullet text:bullet-char="-" text:level="1">
        <style:list-level-properties text:min-label-width="10mm"/>
      </text:list-level-style-bullet>
    </text:list-style>
    <text:list-style style:name="id1-3-2-7-3-1-8-33-5-1">
      <text:list-level-style-bullet text:bullet-char="-" text:level="1">
        <style:list-level-properties text:min-label-width="10mm"/>
      </text:list-level-style-bullet>
    </text:list-style>
    <text:list-style style:name="id1-3-2-7-3-1-8-33-5-1-1">
      <text:list-level-style-bullet text:bullet-char="-" text:level="1">
        <style:list-level-properties text:min-label-width="10mm"/>
      </text:list-level-style-bullet>
    </text:list-style>
    <text:list-style style:name="id1-3-2-7-3-1-8-33-5-1-2">
      <text:list-level-style-bullet text:bullet-char="-" text:level="1">
        <style:list-level-properties text:min-label-width="10mm"/>
      </text:list-level-style-bullet>
    </text:list-style>
    <text:list-style style:name="id1-3-2-7-3-1-8-34-5-1">
      <text:list-level-style-bullet text:bullet-char="-" text:level="1">
        <style:list-level-properties text:min-label-width="10mm"/>
      </text:list-level-style-bullet>
    </text:list-style>
    <text:list-style style:name="id1-3-2-7-3-1-8-34-5-1-1">
      <text:list-level-style-bullet text:bullet-char="-" text:level="1">
        <style:list-level-properties text:min-label-width="10mm"/>
      </text:list-level-style-bullet>
    </text:list-style>
    <text:list-style style:name="id1-3-2-7-3-1-8-35-5-1">
      <text:list-level-style-bullet text:bullet-char="-" text:level="1">
        <style:list-level-properties text:min-label-width="10mm"/>
      </text:list-level-style-bullet>
    </text:list-style>
    <text:list-style style:name="id1-3-2-7-3-1-8-35-5-1-1">
      <text:list-level-style-bullet text:bullet-char="-" text:level="1">
        <style:list-level-properties text:min-label-width="10mm"/>
      </text:list-level-style-bullet>
    </text:list-style>
    <text:list-style style:name="id1-3-2-7-3-1-8-36-5-1">
      <text:list-level-style-bullet text:bullet-char="-" text:level="1">
        <style:list-level-properties text:min-label-width="10mm"/>
      </text:list-level-style-bullet>
    </text:list-style>
    <text:list-style style:name="id1-3-2-7-3-1-8-36-5-1-1">
      <text:list-level-style-bullet text:bullet-char="-" text:level="1">
        <style:list-level-properties text:min-label-width="10mm"/>
      </text:list-level-style-bullet>
    </text:list-style>
    <text:list-style style:name="id1-3-2-7-3-1-8-36-5-1-2">
      <text:list-level-style-bullet text:bullet-char="-" text:level="1">
        <style:list-level-properties text:min-label-width="10mm"/>
      </text:list-level-style-bullet>
    </text:list-style>
    <text:list-style style:name="id1-3-2-7-3-1-8-37-4-2">
      <text:list-level-style-bullet text:bullet-char="-" text:level="1">
        <style:list-level-properties text:min-label-width="10mm"/>
      </text:list-level-style-bullet>
    </text:list-style>
    <text:list-style style:name="id1-3-2-7-3-1-8-37-4-2-1">
      <text:list-level-style-bullet text:bullet-char="-" text:level="1">
        <style:list-level-properties text:min-label-width="10mm"/>
      </text:list-level-style-bullet>
    </text:list-style>
    <text:list-style style:name="id1-3-2-7-3-1-8-37-4-2-2">
      <text:list-level-style-bullet text:bullet-char="-" text:level="1">
        <style:list-level-properties text:min-label-width="10mm"/>
      </text:list-level-style-bullet>
    </text:list-style>
    <text:list-style style:name="id1-3-2-7-3-1-8-37-4-2-3">
      <text:list-level-style-bullet text:bullet-char="-" text:level="1">
        <style:list-level-properties text:min-label-width="10mm"/>
      </text:list-level-style-bullet>
    </text:list-style>
    <text:list-style style:name="id1-3-2-7-3-1-8-37-5-1">
      <text:list-level-style-bullet text:bullet-char="-" text:level="1">
        <style:list-level-properties text:min-label-width="10mm"/>
      </text:list-level-style-bullet>
    </text:list-style>
    <text:list-style style:name="id1-3-2-7-3-1-8-37-5-1-1">
      <text:list-level-style-bullet text:bullet-char="-" text:level="1">
        <style:list-level-properties text:min-label-width="10mm"/>
      </text:list-level-style-bullet>
    </text:list-style>
    <text:list-style style:name="id1-3-2-7-3-1-8-38-5-1">
      <text:list-level-style-bullet text:bullet-char="-" text:level="1">
        <style:list-level-properties text:min-label-width="10mm"/>
      </text:list-level-style-bullet>
    </text:list-style>
    <text:list-style style:name="id1-3-2-7-3-1-8-38-5-1-1">
      <text:list-level-style-bullet text:bullet-char="-" text:level="1">
        <style:list-level-properties text:min-label-width="10mm"/>
      </text:list-level-style-bullet>
    </text:list-style>
    <text:list-style style:name="id1-3-2-7-3-1-8-39-5-1">
      <text:list-level-style-bullet text:bullet-char="-" text:level="1">
        <style:list-level-properties text:min-label-width="10mm"/>
      </text:list-level-style-bullet>
    </text:list-style>
    <text:list-style style:name="id1-3-2-7-3-1-8-39-5-1-1">
      <text:list-level-style-bullet text:bullet-char="-" text:level="1">
        <style:list-level-properties text:min-label-width="10mm"/>
      </text:list-level-style-bullet>
    </text:list-style>
    <text:list-style style:name="id1-3-2-7-3-1-8-39-5-1-2">
      <text:list-level-style-bullet text:bullet-char="-" text:level="1">
        <style:list-level-properties text:min-label-width="10mm"/>
      </text:list-level-style-bullet>
    </text:list-style>
    <text:list-style style:name="id1-3-2-7-3-1-8-40-5-1">
      <text:list-level-style-bullet text:bullet-char="-" text:level="1">
        <style:list-level-properties text:min-label-width="10mm"/>
      </text:list-level-style-bullet>
    </text:list-style>
    <text:list-style style:name="id1-3-2-7-3-1-8-40-5-1-1">
      <text:list-level-style-bullet text:bullet-char="-" text:level="1">
        <style:list-level-properties text:min-label-width="10mm"/>
      </text:list-level-style-bullet>
    </text:list-style>
    <text:list-style style:name="id1-3-2-7-3-1-8-40-5-1-2">
      <text:list-level-style-bullet text:bullet-char="-" text:level="1">
        <style:list-level-properties text:min-label-width="10mm"/>
      </text:list-level-style-bullet>
    </text:list-style>
    <text:list-style style:name="id1-3-2-7-3-1-8-41-5-1">
      <text:list-level-style-bullet text:bullet-char="-" text:level="1">
        <style:list-level-properties text:min-label-width="10mm"/>
      </text:list-level-style-bullet>
    </text:list-style>
    <text:list-style style:name="id1-3-2-7-3-1-8-41-5-1-1">
      <text:list-level-style-bullet text:bullet-char="-" text:level="1">
        <style:list-level-properties text:min-label-width="10mm"/>
      </text:list-level-style-bullet>
    </text:list-style>
    <text:list-style style:name="id1-3-2-7-3-1-8-41-5-1-2">
      <text:list-level-style-bullet text:bullet-char="-" text:level="1">
        <style:list-level-properties text:min-label-width="10mm"/>
      </text:list-level-style-bullet>
    </text:list-style>
    <text:list-style style:name="id1-3-2-7-3-1-8-42-5-1">
      <text:list-level-style-bullet text:bullet-char="-" text:level="1">
        <style:list-level-properties text:min-label-width="10mm"/>
      </text:list-level-style-bullet>
    </text:list-style>
    <text:list-style style:name="id1-3-2-7-3-1-8-42-5-1-1">
      <text:list-level-style-bullet text:bullet-char="-" text:level="1">
        <style:list-level-properties text:min-label-width="10mm"/>
      </text:list-level-style-bullet>
    </text:list-style>
    <text:list-style style:name="id1-3-2-7-3-1-8-43-5-1">
      <text:list-level-style-bullet text:bullet-char="-" text:level="1">
        <style:list-level-properties text:min-label-width="10mm"/>
      </text:list-level-style-bullet>
    </text:list-style>
    <text:list-style style:name="id1-3-2-7-3-1-8-43-5-1-1">
      <text:list-level-style-bullet text:bullet-char="-" text:level="1">
        <style:list-level-properties text:min-label-width="10mm"/>
      </text:list-level-style-bullet>
    </text:list-style>
    <text:list-style style:name="id1-3-2-7-3-1-8-43-5-1-2">
      <text:list-level-style-bullet text:bullet-char="-" text:level="1">
        <style:list-level-properties text:min-label-width="10mm"/>
      </text:list-level-style-bullet>
    </text:list-style>
    <text:list-style style:name="id1-3-2-7-3-1-8-43-5-1-3">
      <text:list-level-style-bullet text:bullet-char="-" text:level="1">
        <style:list-level-properties text:min-label-width="10mm"/>
      </text:list-level-style-bullet>
    </text:list-style>
    <text:list-style style:name="id1-3-2-7-3-1-8-44-5-1">
      <text:list-level-style-bullet text:bullet-char="-" text:level="1">
        <style:list-level-properties text:min-label-width="10mm"/>
      </text:list-level-style-bullet>
    </text:list-style>
    <text:list-style style:name="id1-3-2-7-3-1-8-44-5-1-1">
      <text:list-level-style-bullet text:bullet-char="-" text:level="1">
        <style:list-level-properties text:min-label-width="10mm"/>
      </text:list-level-style-bullet>
    </text:list-style>
    <text:list-style style:name="id1-3-2-7-3-1-8-44-5-1-2">
      <text:list-level-style-bullet text:bullet-char="-" text:level="1">
        <style:list-level-properties text:min-label-width="10mm"/>
      </text:list-level-style-bullet>
    </text:list-style>
    <text:list-style style:name="id1-3-2-7-3-1-8-45-5-1">
      <text:list-level-style-bullet text:bullet-char="-" text:level="1">
        <style:list-level-properties text:min-label-width="10mm"/>
      </text:list-level-style-bullet>
    </text:list-style>
    <text:list-style style:name="id1-3-2-7-3-1-8-45-5-1-1">
      <text:list-level-style-bullet text:bullet-char="-" text:level="1">
        <style:list-level-properties text:min-label-width="10mm"/>
      </text:list-level-style-bullet>
    </text:list-style>
    <text:list-style style:name="id1-3-2-7-3-1-8-45-5-1-2">
      <text:list-level-style-bullet text:bullet-char="-" text:level="1">
        <style:list-level-properties text:min-label-width="10mm"/>
      </text:list-level-style-bullet>
    </text:list-style>
    <text:list-style style:name="id1-3-2-7-3-1-8-46-5-1">
      <text:list-level-style-bullet text:bullet-char="-" text:level="1">
        <style:list-level-properties text:min-label-width="10mm"/>
      </text:list-level-style-bullet>
    </text:list-style>
    <text:list-style style:name="id1-3-2-7-3-1-8-46-5-1-1">
      <text:list-level-style-bullet text:bullet-char="-" text:level="1">
        <style:list-level-properties text:min-label-width="10mm"/>
      </text:list-level-style-bullet>
    </text:list-style>
    <text:list-style style:name="id1-3-2-7-3-1-8-46-5-1-2">
      <text:list-level-style-bullet text:bullet-char="-" text:level="1">
        <style:list-level-properties text:min-label-width="10mm"/>
      </text:list-level-style-bullet>
    </text:list-style>
    <text:list-style style:name="id1-3-2-7-3-1-8-47-5-1">
      <text:list-level-style-bullet text:bullet-char="-" text:level="1">
        <style:list-level-properties text:min-label-width="10mm"/>
      </text:list-level-style-bullet>
    </text:list-style>
    <text:list-style style:name="id1-3-2-7-3-1-8-47-5-1-1">
      <text:list-level-style-bullet text:bullet-char="-" text:level="1">
        <style:list-level-properties text:min-label-width="10mm"/>
      </text:list-level-style-bullet>
    </text:list-style>
    <text:list-style style:name="id1-3-2-7-3-1-8-47-5-1-2">
      <text:list-level-style-bullet text:bullet-char="-" text:level="1">
        <style:list-level-properties text:min-label-width="10mm"/>
      </text:list-level-style-bullet>
    </text:list-style>
    <text:list-style style:name="id1-3-2-7-3-1-8-47-5-1-3">
      <text:list-level-style-bullet text:bullet-char="-" text:level="1">
        <style:list-level-properties text:min-label-width="10mm"/>
      </text:list-level-style-bullet>
    </text:list-style>
    <text:list-style style:name="id1-3-2-7-3-1-8-47-5-1-4">
      <text:list-level-style-bullet text:bullet-char="-" text:level="1">
        <style:list-level-properties text:min-label-width="10mm"/>
      </text:list-level-style-bullet>
    </text:list-style>
    <text:list-style style:name="id1-3-2-7-3-1-8-48-5-1">
      <text:list-level-style-bullet text:bullet-char="-" text:level="1">
        <style:list-level-properties text:min-label-width="10mm"/>
      </text:list-level-style-bullet>
    </text:list-style>
    <text:list-style style:name="id1-3-2-7-3-1-8-48-5-1-1">
      <text:list-level-style-bullet text:bullet-char="-" text:level="1">
        <style:list-level-properties text:min-label-width="10mm"/>
      </text:list-level-style-bullet>
    </text:list-style>
    <text:list-style style:name="id1-3-2-7-3-1-8-48-5-1-2">
      <text:list-level-style-bullet text:bullet-char="-" text:level="1">
        <style:list-level-properties text:min-label-width="10mm"/>
      </text:list-level-style-bullet>
    </text:list-style>
    <text:list-style style:name="id1-3-2-7-3-1-8-48-5-1-3">
      <text:list-level-style-bullet text:bullet-char="-" text:level="1">
        <style:list-level-properties text:min-label-width="10mm"/>
      </text:list-level-style-bullet>
    </text:list-style>
    <text:list-style style:name="id1-3-2-7-3-1-8-49-5-1">
      <text:list-level-style-bullet text:bullet-char="-" text:level="1">
        <style:list-level-properties text:min-label-width="10mm"/>
      </text:list-level-style-bullet>
    </text:list-style>
    <text:list-style style:name="id1-3-2-7-3-1-8-49-5-1-1">
      <text:list-level-style-bullet text:bullet-char="-" text:level="1">
        <style:list-level-properties text:min-label-width="10mm"/>
      </text:list-level-style-bullet>
    </text:list-style>
    <text:list-style style:name="id1-3-2-7-3-1-8-49-5-1-2">
      <text:list-level-style-bullet text:bullet-char="-" text:level="1">
        <style:list-level-properties text:min-label-width="10mm"/>
      </text:list-level-style-bullet>
    </text:list-style>
    <text:list-style style:name="id1-3-2-7-3-1-8-50-5-1">
      <text:list-level-style-bullet text:bullet-char="-" text:level="1">
        <style:list-level-properties text:min-label-width="10mm"/>
      </text:list-level-style-bullet>
    </text:list-style>
    <text:list-style style:name="id1-3-2-7-3-1-8-50-5-1-1">
      <text:list-level-style-bullet text:bullet-char="-" text:level="1">
        <style:list-level-properties text:min-label-width="10mm"/>
      </text:list-level-style-bullet>
    </text:list-style>
    <text:list-style style:name="id1-3-2-7-3-1-8-50-5-1-2">
      <text:list-level-style-bullet text:bullet-char="-" text:level="1">
        <style:list-level-properties text:min-label-width="10mm"/>
      </text:list-level-style-bullet>
    </text:list-style>
    <text:list-style style:name="id1-3-2-7-3-1-8-50-5-1-3">
      <text:list-level-style-bullet text:bullet-char="-" text:level="1">
        <style:list-level-properties text:min-label-width="10mm"/>
      </text:list-level-style-bullet>
    </text:list-style>
    <text:list-style style:name="id1-3-2-7-3-1-8-51-5-1">
      <text:list-level-style-bullet text:bullet-char="-" text:level="1">
        <style:list-level-properties text:min-label-width="10mm"/>
      </text:list-level-style-bullet>
    </text:list-style>
    <text:list-style style:name="id1-3-2-7-3-1-8-51-5-1-1">
      <text:list-level-style-bullet text:bullet-char="-" text:level="1">
        <style:list-level-properties text:min-label-width="10mm"/>
      </text:list-level-style-bullet>
    </text:list-style>
    <text:list-style style:name="id1-3-2-7-3-1-8-51-5-1-2">
      <text:list-level-style-bullet text:bullet-char="-" text:level="1">
        <style:list-level-properties text:min-label-width="10mm"/>
      </text:list-level-style-bullet>
    </text:list-style>
    <text:list-style style:name="id1-3-2-7-3-1-8-52-5-1">
      <text:list-level-style-bullet text:bullet-char="-" text:level="1">
        <style:list-level-properties text:min-label-width="10mm"/>
      </text:list-level-style-bullet>
    </text:list-style>
    <text:list-style style:name="id1-3-2-7-3-1-8-52-5-1-1">
      <text:list-level-style-bullet text:bullet-char="-" text:level="1">
        <style:list-level-properties text:min-label-width="10mm"/>
      </text:list-level-style-bullet>
    </text:list-style>
    <text:list-style style:name="id1-3-2-7-3-1-8-52-5-1-2">
      <text:list-level-style-bullet text:bullet-char="-" text:level="1">
        <style:list-level-properties text:min-label-width="10mm"/>
      </text:list-level-style-bullet>
    </text:list-style>
    <text:list-style style:name="id1-3-2-7-3-1-8-52-5-1-3">
      <text:list-level-style-bullet text:bullet-char="-" text:level="1">
        <style:list-level-properties text:min-label-width="10mm"/>
      </text:list-level-style-bullet>
    </text:list-style>
    <text:list-style style:name="id1-3-2-7-3-1-8-53-5-1">
      <text:list-level-style-bullet text:bullet-char="-" text:level="1">
        <style:list-level-properties text:min-label-width="10mm"/>
      </text:list-level-style-bullet>
    </text:list-style>
    <text:list-style style:name="id1-3-2-7-3-1-8-53-5-1-1">
      <text:list-level-style-bullet text:bullet-char="-" text:level="1">
        <style:list-level-properties text:min-label-width="10mm"/>
      </text:list-level-style-bullet>
    </text:list-style>
    <text:list-style style:name="id1-3-2-7-3-1-8-54-5-1">
      <text:list-level-style-bullet text:bullet-char="-" text:level="1">
        <style:list-level-properties text:min-label-width="10mm"/>
      </text:list-level-style-bullet>
    </text:list-style>
    <text:list-style style:name="id1-3-2-7-3-1-8-54-5-1-1">
      <text:list-level-style-bullet text:bullet-char="-" text:level="1">
        <style:list-level-properties text:min-label-width="10mm"/>
      </text:list-level-style-bullet>
    </text:list-style>
    <text:list-style style:name="id1-3-2-7-3-1-8-55-5-1">
      <text:list-level-style-bullet text:bullet-char="-" text:level="1">
        <style:list-level-properties text:min-label-width="10mm"/>
      </text:list-level-style-bullet>
    </text:list-style>
    <text:list-style style:name="id1-3-2-7-3-1-8-55-5-1-1">
      <text:list-level-style-bullet text:bullet-char="-" text:level="1">
        <style:list-level-properties text:min-label-width="10mm"/>
      </text:list-level-style-bullet>
    </text:list-style>
    <text:list-style style:name="id1-3-2-7-3-1-8-55-5-1-2">
      <text:list-level-style-bullet text:bullet-char="-" text:level="1">
        <style:list-level-properties text:min-label-width="10mm"/>
      </text:list-level-style-bullet>
    </text:list-style>
    <text:list-style style:name="id1-3-2-7-3-1-8-56-5-1">
      <text:list-level-style-bullet text:bullet-char="-" text:level="1">
        <style:list-level-properties text:min-label-width="10mm"/>
      </text:list-level-style-bullet>
    </text:list-style>
    <text:list-style style:name="id1-3-2-7-3-1-8-56-5-1-1">
      <text:list-level-style-bullet text:bullet-char="-" text:level="1">
        <style:list-level-properties text:min-label-width="10mm"/>
      </text:list-level-style-bullet>
    </text:list-style>
    <text:list-style style:name="id1-3-2-7-3-1-8-56-5-1-2">
      <text:list-level-style-bullet text:bullet-char="-" text:level="1">
        <style:list-level-properties text:min-label-width="10mm"/>
      </text:list-level-style-bullet>
    </text:list-style>
    <text:list-style style:name="id1-3-2-7-3-1-8-57-5-1">
      <text:list-level-style-bullet text:bullet-char="-" text:level="1">
        <style:list-level-properties text:min-label-width="10mm"/>
      </text:list-level-style-bullet>
    </text:list-style>
    <text:list-style style:name="id1-3-2-7-3-1-8-57-5-1-1">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text:list-style style:name="id1-3-2-8-3-1-6-3-4-1">
      <text:list-level-style-bullet text:bullet-char="-" text:level="1">
        <style:list-level-properties text:min-label-width="10mm"/>
      </text:list-level-style-bullet>
    </text:list-style>
    <text:list-style style:name="id1-3-2-8-3-1-6-3-4-1-1">
      <text:list-level-style-bullet text:bullet-char="-" text:level="1">
        <style:list-level-properties text:min-label-width="10mm"/>
      </text:list-level-style-bullet>
    </text:list-style>
    <text:list-style style:name="id1-3-2-8-3-1-6-3-4-1-2">
      <text:list-level-style-bullet text:bullet-char="-" text:level="1">
        <style:list-level-properties text:min-label-width="10mm"/>
      </text:list-level-style-bullet>
    </text:list-style>
    <text:list-style style:name="id1-3-2-8-3-1-6-3-4-1-3">
      <text:list-level-style-bullet text:bullet-char="-" text:level="1">
        <style:list-level-properties text:min-label-width="10mm"/>
      </text:list-level-style-bullet>
    </text:list-style>
    <text:list-style style:name="id1-3-2-8-3-1-6-3-4-1-4">
      <text:list-level-style-bullet text:bullet-char="-" text:level="1">
        <style:list-level-properties text:min-label-width="10mm"/>
      </text:list-level-style-bullet>
    </text:list-style>
    <text:list-style style:name="id1-3-2-8-3-1-6-3-4-1-5">
      <text:list-level-style-bullet text:bullet-char="-" text:level="1">
        <style:list-level-properties text:min-label-width="10mm"/>
      </text:list-level-style-bullet>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style:style style:family="table-column" style:parent-style-name="colspec" style:name="id1-3-2-10-3-1-5">
      <style:table-column-properties/>
    </style:style>
    <text:list-style style:name="id1-3-2-10-3-1-6-13-4-2">
      <text:list-level-style-bullet text:bullet-char="-" text:level="1">
        <style:list-level-properties text:min-label-width="10mm"/>
      </text:list-level-style-bullet>
    </text:list-style>
    <text:list-style style:name="id1-3-2-10-3-1-6-13-4-2-1">
      <text:list-level-style-bullet text:bullet-char="-" text:level="1">
        <style:list-level-properties text:min-label-width="10mm"/>
      </text:list-level-style-bullet>
    </text:list-style>
    <text:list-style style:name="id1-3-2-10-3-1-6-13-4-2-2">
      <text:list-level-style-bullet text:bullet-char="-" text:level="1">
        <style:list-level-properties text:min-label-width="10mm"/>
      </text:list-level-style-bullet>
    </text:list-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3-1-3">
      <style:table-column-properties/>
    </style:style>
    <style:style style:family="table-column" style:parent-style-name="colspec" style:name="id1-3-2-12-3-1-4">
      <style:table-column-properties/>
    </style:style>
    <style:style style:family="table-column" style:parent-style-name="colspec" style:name="id1-3-2-12-3-1-5">
      <style:table-column-properties/>
    </style:style>
    <text:list-style style:name="id1-3-2-12-3-1-6-2-4-1">
      <text:list-level-style-bullet text:bullet-char="-" text:level="1">
        <style:list-level-properties text:min-label-width="10mm"/>
      </text:list-level-style-bullet>
    </text:list-style>
    <text:list-style style:name="id1-3-2-12-3-1-6-2-4-1-1">
      <text:list-level-style-bullet text:bullet-char="-" text:level="1">
        <style:list-level-properties text:min-label-width="10mm"/>
      </text:list-level-style-bullet>
    </text:list-style>
    <text:list-style style:name="id1-3-2-12-3-1-6-2-4-1-2">
      <text:list-level-style-bullet text:bullet-char="-" text:level="1">
        <style:list-level-properties text:min-label-width="10mm"/>
      </text:list-level-style-bullet>
    </text:list-style>
    <text:list-style style:name="id1-3-2-12-3-1-6-2-5-1">
      <text:list-level-style-bullet text:bullet-char="-" text:level="1">
        <style:list-level-properties text:min-label-width="10mm"/>
      </text:list-level-style-bullet>
    </text:list-style>
    <text:list-style style:name="id1-3-2-12-3-1-6-2-5-1-1">
      <text:list-level-style-bullet text:bullet-char="-" text:level="1">
        <style:list-level-properties text:min-label-width="10mm"/>
      </text:list-level-style-bullet>
    </text:list-style>
    <text:list-style style:name="id1-3-2-12-3-1-6-2-5-1-2">
      <text:list-level-style-bullet text:bullet-char="-" text:level="1">
        <style:list-level-properties text:min-label-width="10mm"/>
      </text:list-level-style-bullet>
    </text:list-style>
    <text:list-style style:name="id1-3-2-12-3-1-6-2-5-1-3">
      <text:list-level-style-bullet text:bullet-char="-" text:level="1">
        <style:list-level-properties text:min-label-width="10mm"/>
      </text:list-level-style-bullet>
    </text:list-style>
    <text:list-style style:name="id1-3-2-12-3-1-6-3-4-4">
      <text:list-level-style-bullet text:bullet-char="-" text:level="1">
        <style:list-level-properties text:min-label-width="10mm"/>
      </text:list-level-style-bullet>
    </text:list-style>
    <text:list-style style:name="id1-3-2-12-3-1-6-3-4-4-1">
      <text:list-level-style-bullet text:bullet-char="-" text:level="1">
        <style:list-level-properties text:min-label-width="10mm"/>
      </text:list-level-style-bullet>
    </text:list-style>
    <text:list-style style:name="id1-3-2-12-3-1-6-3-4-4-2">
      <text:list-level-style-bullet text:bullet-char="-" text:level="1">
        <style:list-level-properties text:min-label-width="10mm"/>
      </text:list-level-style-bullet>
    </text:list-style>
    <text:list-style style:name="id1-3-2-12-3-1-6-3-4-4-3">
      <text:list-level-style-bullet text:bullet-char="-" text:level="1">
        <style:list-level-properties text:min-label-width="10mm"/>
      </text:list-level-style-bullet>
    </text:list-style>
    <text:list-style style:name="id1-3-2-12-3-1-6-3-4-4-4">
      <text:list-level-style-bullet text:bullet-char="-" text:level="1">
        <style:list-level-properties text:min-label-width="10mm"/>
      </text:list-level-style-bullet>
    </text:list-style>
    <text:list-style style:name="id1-3-2-12-3-1-6-3-4-4-5">
      <text:list-level-style-bullet text:bullet-char="-" text:level="1">
        <style:list-level-properties text:min-label-width="10mm"/>
      </text:list-level-style-bullet>
    </text:list-style>
    <text:list-style style:name="id1-3-2-12-3-1-6-3-4-6">
      <text:list-level-style-bullet text:bullet-char="-" text:level="1">
        <style:list-level-properties text:min-label-width="10mm"/>
      </text:list-level-style-bullet>
    </text:list-style>
    <text:list-style style:name="id1-3-2-12-3-1-6-3-4-6-1">
      <text:list-level-style-bullet text:bullet-char="-" text:level="1">
        <style:list-level-properties text:min-label-width="10mm"/>
      </text:list-level-style-bullet>
    </text:list-style>
    <text:list-style style:name="id1-3-2-12-3-1-6-3-4-6-2">
      <text:list-level-style-bullet text:bullet-char="-" text:level="1">
        <style:list-level-properties text:min-label-width="10mm"/>
      </text:list-level-style-bullet>
    </text:list-style>
    <text:list-style style:name="id1-3-2-12-3-1-6-3-4-6-3">
      <text:list-level-style-bullet text:bullet-char="-" text:level="1">
        <style:list-level-properties text:min-label-width="10mm"/>
      </text:list-level-style-bullet>
    </text:list-style>
    <text:list-style style:name="id1-3-2-12-3-1-6-3-4-6-4">
      <text:list-level-style-bullet text:bullet-char="-" text:level="1">
        <style:list-level-properties text:min-label-width="10mm"/>
      </text:list-level-style-bullet>
    </text:list-style>
    <text:list-style style:name="id1-3-2-12-3-1-6-3-5-1">
      <text:list-level-style-bullet text:bullet-char="-" text:level="1">
        <style:list-level-properties text:min-label-width="10mm"/>
      </text:list-level-style-bullet>
    </text:list-style>
    <text:list-style style:name="id1-3-2-12-3-1-6-3-5-1-1">
      <text:list-level-style-bullet text:bullet-char="-" text:level="1">
        <style:list-level-properties text:min-label-width="10mm"/>
      </text:list-level-style-bullet>
    </text:list-style>
    <text:list-style style:name="id1-3-2-12-3-1-6-3-5-1-2">
      <text:list-level-style-bullet text:bullet-char="-" text:level="1">
        <style:list-level-properties text:min-label-width="10mm"/>
      </text:list-level-style-bullet>
    </text:list-style>
    <text:list-style style:name="id1-3-2-12-3-1-6-3-5-1-3">
      <text:list-level-style-bullet text:bullet-char="-" text:level="1">
        <style:list-level-properties text:min-label-width="10mm"/>
      </text:list-level-style-bullet>
    </text:list-style>
    <text:list-style style:name="id1-3-2-12-3-1-6-3-5-1-4">
      <text:list-level-style-bullet text:bullet-char="-" text:level="1">
        <style:list-level-properties text:min-label-width="10mm"/>
      </text:list-level-style-bullet>
    </text:list-style>
    <text:list-style style:name="id1-3-2-12-3-1-6-4-4-1">
      <text:list-level-style-bullet text:bullet-char="-" text:level="1">
        <style:list-level-properties text:min-label-width="10mm"/>
      </text:list-level-style-bullet>
    </text:list-style>
    <text:list-style style:name="id1-3-2-12-3-1-6-4-4-1-1">
      <text:list-level-style-bullet text:bullet-char="-" text:level="1">
        <style:list-level-properties text:min-label-width="10mm"/>
      </text:list-level-style-bullet>
    </text:list-style>
    <text:list-style style:name="id1-3-2-12-3-1-6-4-4-1-2">
      <text:list-level-style-bullet text:bullet-char="-" text:level="1">
        <style:list-level-properties text:min-label-width="10mm"/>
      </text:list-level-style-bullet>
    </text:list-style>
    <text:list-style style:name="id1-3-2-12-3-1-6-4-4-1-3">
      <text:list-level-style-bullet text:bullet-char="-" text:level="1">
        <style:list-level-properties text:min-label-width="10mm"/>
      </text:list-level-style-bullet>
    </text:list-style>
    <text:list-style style:name="id1-3-2-12-3-1-6-4-4-1-4">
      <text:list-level-style-bullet text:bullet-char="-" text:level="1">
        <style:list-level-properties text:min-label-width="10mm"/>
      </text:list-level-style-bullet>
    </text:list-style>
    <text:list-style style:name="id1-3-2-12-3-1-6-4-5-1">
      <text:list-level-style-bullet text:bullet-char="-" text:level="1">
        <style:list-level-properties text:min-label-width="10mm"/>
      </text:list-level-style-bullet>
    </text:list-style>
    <text:list-style style:name="id1-3-2-12-3-1-6-4-5-1-1">
      <text:list-level-style-bullet text:bullet-char="-" text:level="1">
        <style:list-level-properties text:min-label-width="10mm"/>
      </text:list-level-style-bullet>
    </text:list-style>
    <text:list-style style:name="id1-3-2-12-3-1-6-4-5-1-2">
      <text:list-level-style-bullet text:bullet-char="-" text:level="1">
        <style:list-level-properties text:min-label-width="10mm"/>
      </text:list-level-style-bullet>
    </text:list-style>
    <text:list-style style:name="id1-3-2-12-3-1-6-5-5-1">
      <text:list-level-style-bullet text:bullet-char="-" text:level="1">
        <style:list-level-properties text:min-label-width="10mm"/>
      </text:list-level-style-bullet>
    </text:list-style>
    <text:list-style style:name="id1-3-2-12-3-1-6-5-5-1-1">
      <text:list-level-style-bullet text:bullet-char="-" text:level="1">
        <style:list-level-properties text:min-label-width="10mm"/>
      </text:list-level-style-bullet>
    </text:list-style>
    <text:list-style style:name="id1-3-2-12-3-1-6-5-5-1-2">
      <text:list-level-style-bullet text:bullet-char="-" text:level="1">
        <style:list-level-properties text:min-label-width="10mm"/>
      </text:list-level-style-bullet>
    </text:list-style>
    <text:list-style style:name="id1-3-2-12-3-1-6-6-5-1">
      <text:list-level-style-bullet text:bullet-char="-" text:level="1">
        <style:list-level-properties text:min-label-width="10mm"/>
      </text:list-level-style-bullet>
    </text:list-style>
    <text:list-style style:name="id1-3-2-12-3-1-6-6-5-1-1">
      <text:list-level-style-bullet text:bullet-char="-" text:level="1">
        <style:list-level-properties text:min-label-width="10mm"/>
      </text:list-level-style-bullet>
    </text:list-style>
    <text:list-style style:name="id1-3-2-12-3-1-6-6-5-1-2">
      <text:list-level-style-bullet text:bullet-char="-" text:level="1">
        <style:list-level-properties text:min-label-width="10mm"/>
      </text:list-level-style-bullet>
    </text:list-style>
    <text:list-style style:name="id1-3-2-12-3-1-6-7-5-1">
      <text:list-level-style-bullet text:bullet-char="-" text:level="1">
        <style:list-level-properties text:min-label-width="10mm"/>
      </text:list-level-style-bullet>
    </text:list-style>
    <text:list-style style:name="id1-3-2-12-3-1-6-7-5-1-1">
      <text:list-level-style-bullet text:bullet-char="-" text:level="1">
        <style:list-level-properties text:min-label-width="10mm"/>
      </text:list-level-style-bullet>
    </text:list-style>
    <text:list-style style:name="id1-3-2-12-3-1-6-7-5-1-2">
      <text:list-level-style-bullet text:bullet-char="-" text:level="1">
        <style:list-level-properties text:min-label-width="10mm"/>
      </text:list-level-style-bullet>
    </text:list-style>
    <text:list-style style:name="id1-3-2-12-3-1-6-8-5-1">
      <text:list-level-style-bullet text:bullet-char="-" text:level="1">
        <style:list-level-properties text:min-label-width="10mm"/>
      </text:list-level-style-bullet>
    </text:list-style>
    <text:list-style style:name="id1-3-2-12-3-1-6-8-5-1-1">
      <text:list-level-style-bullet text:bullet-char="-" text:level="1">
        <style:list-level-properties text:min-label-width="10mm"/>
      </text:list-level-style-bullet>
    </text:list-style>
    <text:list-style style:name="id1-3-2-12-3-1-6-8-5-1-2">
      <text:list-level-style-bullet text:bullet-char="-" text:level="1">
        <style:list-level-properties text:min-label-width="10mm"/>
      </text:list-level-style-bullet>
    </text:list-style>
    <text:list-style style:name="id1-3-2-12-3-1-6-9-5-1">
      <text:list-level-style-bullet text:bullet-char="-" text:level="1">
        <style:list-level-properties text:min-label-width="10mm"/>
      </text:list-level-style-bullet>
    </text:list-style>
    <text:list-style style:name="id1-3-2-12-3-1-6-9-5-1-1">
      <text:list-level-style-bullet text:bullet-char="-" text:level="1">
        <style:list-level-properties text:min-label-width="10mm"/>
      </text:list-level-style-bullet>
    </text:list-style>
    <text:list-style style:name="id1-3-2-12-3-1-6-9-5-1-2">
      <text:list-level-style-bullet text:bullet-char="-" text:level="1">
        <style:list-level-properties text:min-label-width="10mm"/>
      </text:list-level-style-bullet>
    </text:list-style>
    <text:list-style style:name="id1-3-2-12-3-1-6-10-5-1">
      <text:list-level-style-bullet text:bullet-char="-" text:level="1">
        <style:list-level-properties text:min-label-width="10mm"/>
      </text:list-level-style-bullet>
    </text:list-style>
    <text:list-style style:name="id1-3-2-12-3-1-6-10-5-1-1">
      <text:list-level-style-bullet text:bullet-char="-" text:level="1">
        <style:list-level-properties text:min-label-width="10mm"/>
      </text:list-level-style-bullet>
    </text:list-style>
    <text:list-style style:name="id1-3-2-12-3-1-6-10-5-1-2">
      <text:list-level-style-bullet text:bullet-char="-" text:level="1">
        <style:list-level-properties text:min-label-width="10mm"/>
      </text:list-level-style-bullet>
    </text:list-style>
    <text:list-style style:name="id1-3-2-12-3-1-6-11-5-1">
      <text:list-level-style-bullet text:bullet-char="-" text:level="1">
        <style:list-level-properties text:min-label-width="10mm"/>
      </text:list-level-style-bullet>
    </text:list-style>
    <text:list-style style:name="id1-3-2-12-3-1-6-11-5-1-1">
      <text:list-level-style-bullet text:bullet-char="-" text:level="1">
        <style:list-level-properties text:min-label-width="10mm"/>
      </text:list-level-style-bullet>
    </text:list-style>
    <text:list-style style:name="id1-3-2-12-3-1-6-11-5-1-2">
      <text:list-level-style-bullet text:bullet-char="-" text:level="1">
        <style:list-level-properties text:min-label-width="10mm"/>
      </text:list-level-style-bullet>
    </text:list-style>
    <text:list-style style:name="id1-3-2-12-3-1-6-12-5-1">
      <text:list-level-style-bullet text:bullet-char="-" text:level="1">
        <style:list-level-properties text:min-label-width="10mm"/>
      </text:list-level-style-bullet>
    </text:list-style>
    <text:list-style style:name="id1-3-2-12-3-1-6-12-5-1-1">
      <text:list-level-style-bullet text:bullet-char="-" text:level="1">
        <style:list-level-properties text:min-label-width="10mm"/>
      </text:list-level-style-bullet>
    </text:list-style>
    <text:list-style style:name="id1-3-2-12-3-1-6-12-5-1-2">
      <text:list-level-style-bullet text:bullet-char="-" text:level="1">
        <style:list-level-properties text:min-label-width="10mm"/>
      </text:list-level-style-bullet>
    </text:list-style>
    <text:list-style style:name="id1-3-2-12-3-1-6-13-5-1">
      <text:list-level-style-bullet text:bullet-char="-" text:level="1">
        <style:list-level-properties text:min-label-width="10mm"/>
      </text:list-level-style-bullet>
    </text:list-style>
    <text:list-style style:name="id1-3-2-12-3-1-6-13-5-1-1">
      <text:list-level-style-bullet text:bullet-char="-" text:level="1">
        <style:list-level-properties text:min-label-width="10mm"/>
      </text:list-level-style-bullet>
    </text:list-style>
    <text:list-style style:name="id1-3-2-12-3-1-6-13-5-1-2">
      <text:list-level-style-bullet text:bullet-char="-" text:level="1">
        <style:list-level-properties text:min-label-width="10mm"/>
      </text:list-level-style-bullet>
    </text:list-style>
    <text:list-style style:name="id1-3-2-12-3-1-6-14-5-1">
      <text:list-level-style-bullet text:bullet-char="-" text:level="1">
        <style:list-level-properties text:min-label-width="10mm"/>
      </text:list-level-style-bullet>
    </text:list-style>
    <text:list-style style:name="id1-3-2-12-3-1-6-14-5-1-1">
      <text:list-level-style-bullet text:bullet-char="-" text:level="1">
        <style:list-level-properties text:min-label-width="10mm"/>
      </text:list-level-style-bullet>
    </text:list-style>
    <text:list-style style:name="id1-3-2-12-3-1-6-14-5-1-2">
      <text:list-level-style-bullet text:bullet-char="-" text:level="1">
        <style:list-level-properties text:min-label-width="10mm"/>
      </text:list-level-style-bullet>
    </text:list-style>
    <text:list-style style:name="id1-3-2-12-3-1-6-15-5-1">
      <text:list-level-style-bullet text:bullet-char="-" text:level="1">
        <style:list-level-properties text:min-label-width="10mm"/>
      </text:list-level-style-bullet>
    </text:list-style>
    <text:list-style style:name="id1-3-2-12-3-1-6-15-5-1-1">
      <text:list-level-style-bullet text:bullet-char="-" text:level="1">
        <style:list-level-properties text:min-label-width="10mm"/>
      </text:list-level-style-bullet>
    </text:list-style>
    <text:list-style style:name="id1-3-2-12-3-1-6-15-5-1-2">
      <text:list-level-style-bullet text:bullet-char="-" text:level="1">
        <style:list-level-properties text:min-label-width="10mm"/>
      </text:list-level-style-bullet>
    </text:list-style>
    <text:list-style style:name="id1-3-2-12-3-1-6-16-5-1">
      <text:list-level-style-bullet text:bullet-char="-" text:level="1">
        <style:list-level-properties text:min-label-width="10mm"/>
      </text:list-level-style-bullet>
    </text:list-style>
    <text:list-style style:name="id1-3-2-12-3-1-6-16-5-1-1">
      <text:list-level-style-bullet text:bullet-char="-" text:level="1">
        <style:list-level-properties text:min-label-width="10mm"/>
      </text:list-level-style-bullet>
    </text:list-style>
    <text:list-style style:name="id1-3-2-12-3-1-6-16-5-1-2">
      <text:list-level-style-bullet text:bullet-char="-" text:level="1">
        <style:list-level-properties text:min-label-width="10mm"/>
      </text:list-level-style-bullet>
    </text:list-style>
    <text:list-style style:name="id1-3-2-12-3-1-6-17-5-1">
      <text:list-level-style-bullet text:bullet-char="-" text:level="1">
        <style:list-level-properties text:min-label-width="10mm"/>
      </text:list-level-style-bullet>
    </text:list-style>
    <text:list-style style:name="id1-3-2-12-3-1-6-17-5-1-1">
      <text:list-level-style-bullet text:bullet-char="-" text:level="1">
        <style:list-level-properties text:min-label-width="10mm"/>
      </text:list-level-style-bullet>
    </text:list-style>
    <text:list-style style:name="id1-3-2-12-3-1-6-17-5-1-2">
      <text:list-level-style-bullet text:bullet-char="-" text:level="1">
        <style:list-level-properties text:min-label-width="10mm"/>
      </text:list-level-style-bullet>
    </text:list-style>
    <text:list-style style:name="id1-3-2-12-3-1-6-18-5-1">
      <text:list-level-style-bullet text:bullet-char="-" text:level="1">
        <style:list-level-properties text:min-label-width="10mm"/>
      </text:list-level-style-bullet>
    </text:list-style>
    <text:list-style style:name="id1-3-2-12-3-1-6-18-5-1-1">
      <text:list-level-style-bullet text:bullet-char="-" text:level="1">
        <style:list-level-properties text:min-label-width="10mm"/>
      </text:list-level-style-bullet>
    </text:list-style>
    <text:list-style style:name="id1-3-2-12-3-1-6-18-5-1-2">
      <text:list-level-style-bullet text:bullet-char="-" text:level="1">
        <style:list-level-properties text:min-label-width="10mm"/>
      </text:list-level-style-bullet>
    </text:list-style>
    <text:list-style style:name="id1-3-2-12-3-1-6-19-5-1">
      <text:list-level-style-bullet text:bullet-char="-" text:level="1">
        <style:list-level-properties text:min-label-width="10mm"/>
      </text:list-level-style-bullet>
    </text:list-style>
    <text:list-style style:name="id1-3-2-12-3-1-6-19-5-1-1">
      <text:list-level-style-bullet text:bullet-char="-" text:level="1">
        <style:list-level-properties text:min-label-width="10mm"/>
      </text:list-level-style-bullet>
    </text:list-style>
    <text:list-style style:name="id1-3-2-12-3-1-6-19-5-1-2">
      <text:list-level-style-bullet text:bullet-char="-" text:level="1">
        <style:list-level-properties text:min-label-width="10mm"/>
      </text:list-level-style-bullet>
    </text:list-style>
    <text:list-style style:name="id1-3-2-12-3-1-6-20-5-1">
      <text:list-level-style-bullet text:bullet-char="-" text:level="1">
        <style:list-level-properties text:min-label-width="10mm"/>
      </text:list-level-style-bullet>
    </text:list-style>
    <text:list-style style:name="id1-3-2-12-3-1-6-20-5-1-1">
      <text:list-level-style-bullet text:bullet-char="-" text:level="1">
        <style:list-level-properties text:min-label-width="10mm"/>
      </text:list-level-style-bullet>
    </text:list-style>
    <text:list-style style:name="id1-3-2-12-3-1-6-20-5-1-2">
      <text:list-level-style-bullet text:bullet-char="-" text:level="1">
        <style:list-level-properties text:min-label-width="10mm"/>
      </text:list-level-style-bullet>
    </text:list-style>
    <text:list-style style:name="id1-3-2-12-3-1-6-21-5-1">
      <text:list-level-style-bullet text:bullet-char="-" text:level="1">
        <style:list-level-properties text:min-label-width="10mm"/>
      </text:list-level-style-bullet>
    </text:list-style>
    <text:list-style style:name="id1-3-2-12-3-1-6-21-5-1-1">
      <text:list-level-style-bullet text:bullet-char="-" text:level="1">
        <style:list-level-properties text:min-label-width="10mm"/>
      </text:list-level-style-bullet>
    </text:list-style>
    <text:list-style style:name="id1-3-2-12-3-1-6-21-5-1-2">
      <text:list-level-style-bullet text:bullet-char="-" text:level="1">
        <style:list-level-properties text:min-label-width="10mm"/>
      </text:list-level-style-bullet>
    </text:list-style>
    <text:list-style style:name="id1-3-2-12-3-1-6-22-5-1">
      <text:list-level-style-bullet text:bullet-char="-" text:level="1">
        <style:list-level-properties text:min-label-width="10mm"/>
      </text:list-level-style-bullet>
    </text:list-style>
    <text:list-style style:name="id1-3-2-12-3-1-6-22-5-1-1">
      <text:list-level-style-bullet text:bullet-char="-" text:level="1">
        <style:list-level-properties text:min-label-width="10mm"/>
      </text:list-level-style-bullet>
    </text:list-style>
    <text:list-style style:name="id1-3-2-12-3-1-6-22-5-1-2">
      <text:list-level-style-bullet text:bullet-char="-" text:level="1">
        <style:list-level-properties text:min-label-width="10mm"/>
      </text:list-level-style-bullet>
    </text:list-style>
    <text:list-style style:name="id1-3-2-12-3-1-6-23-5-1">
      <text:list-level-style-bullet text:bullet-char="-" text:level="1">
        <style:list-level-properties text:min-label-width="10mm"/>
      </text:list-level-style-bullet>
    </text:list-style>
    <text:list-style style:name="id1-3-2-12-3-1-6-23-5-1-1">
      <text:list-level-style-bullet text:bullet-char="-" text:level="1">
        <style:list-level-properties text:min-label-width="10mm"/>
      </text:list-level-style-bullet>
    </text:list-style>
    <text:list-style style:name="id1-3-2-12-3-1-6-23-5-1-2">
      <text:list-level-style-bullet text:bullet-char="-" text:level="1">
        <style:list-level-properties text:min-label-width="10mm"/>
      </text:list-level-style-bullet>
    </text:list-style>
    <text:list-style style:name="id1-3-2-12-3-1-6-24-5-1">
      <text:list-level-style-bullet text:bullet-char="-" text:level="1">
        <style:list-level-properties text:min-label-width="10mm"/>
      </text:list-level-style-bullet>
    </text:list-style>
    <text:list-style style:name="id1-3-2-12-3-1-6-24-5-1-1">
      <text:list-level-style-bullet text:bullet-char="-" text:level="1">
        <style:list-level-properties text:min-label-width="10mm"/>
      </text:list-level-style-bullet>
    </text:list-style>
    <text:list-style style:name="id1-3-2-12-3-1-6-24-5-1-2">
      <text:list-level-style-bullet text:bullet-char="-" text:level="1">
        <style:list-level-properties text:min-label-width="10mm"/>
      </text:list-level-style-bullet>
    </text:list-style>
    <text:list-style style:name="id1-3-2-12-3-1-6-25-5-1">
      <text:list-level-style-bullet text:bullet-char="-" text:level="1">
        <style:list-level-properties text:min-label-width="10mm"/>
      </text:list-level-style-bullet>
    </text:list-style>
    <text:list-style style:name="id1-3-2-12-3-1-6-25-5-1-1">
      <text:list-level-style-bullet text:bullet-char="-" text:level="1">
        <style:list-level-properties text:min-label-width="10mm"/>
      </text:list-level-style-bullet>
    </text:list-style>
    <text:list-style style:name="id1-3-2-12-3-1-6-25-5-1-2">
      <text:list-level-style-bullet text:bullet-char="-" text:level="1">
        <style:list-level-properties text:min-label-width="10mm"/>
      </text:list-level-style-bullet>
    </text:list-style>
    <text:list-style style:name="id1-3-2-12-3-1-6-26-5-1">
      <text:list-level-style-bullet text:bullet-char="-" text:level="1">
        <style:list-level-properties text:min-label-width="10mm"/>
      </text:list-level-style-bullet>
    </text:list-style>
    <text:list-style style:name="id1-3-2-12-3-1-6-26-5-1-1">
      <text:list-level-style-bullet text:bullet-char="-" text:level="1">
        <style:list-level-properties text:min-label-width="10mm"/>
      </text:list-level-style-bullet>
    </text:list-style>
    <text:list-style style:name="id1-3-2-12-3-1-6-26-5-1-2">
      <text:list-level-style-bullet text:bullet-char="-" text:level="1">
        <style:list-level-properties text:min-label-width="10mm"/>
      </text:list-level-style-bullet>
    </text:list-style>
    <text:list-style style:name="id1-3-2-12-3-1-6-27-5-1">
      <text:list-level-style-bullet text:bullet-char="-" text:level="1">
        <style:list-level-properties text:min-label-width="10mm"/>
      </text:list-level-style-bullet>
    </text:list-style>
    <text:list-style style:name="id1-3-2-12-3-1-6-27-5-1-1">
      <text:list-level-style-bullet text:bullet-char="-" text:level="1">
        <style:list-level-properties text:min-label-width="10mm"/>
      </text:list-level-style-bullet>
    </text:list-style>
    <text:list-style style:name="id1-3-2-12-3-1-6-27-5-1-2">
      <text:list-level-style-bullet text:bullet-char="-" text:level="1">
        <style:list-level-properties text:min-label-width="10mm"/>
      </text:list-level-style-bullet>
    </text:list-style>
    <text:list-style style:name="id1-3-2-12-3-1-6-28-5-1">
      <text:list-level-style-bullet text:bullet-char="-" text:level="1">
        <style:list-level-properties text:min-label-width="10mm"/>
      </text:list-level-style-bullet>
    </text:list-style>
    <text:list-style style:name="id1-3-2-12-3-1-6-28-5-1-1">
      <text:list-level-style-bullet text:bullet-char="-" text:level="1">
        <style:list-level-properties text:min-label-width="10mm"/>
      </text:list-level-style-bullet>
    </text:list-style>
    <text:list-style style:name="id1-3-2-12-3-1-6-28-5-1-2">
      <text:list-level-style-bullet text:bullet-char="-" text:level="1">
        <style:list-level-properties text:min-label-width="10mm"/>
      </text:list-level-style-bullet>
    </text:list-style>
    <text:list-style style:name="id1-3-2-12-3-1-6-29-5-1">
      <text:list-level-style-bullet text:bullet-char="-" text:level="1">
        <style:list-level-properties text:min-label-width="10mm"/>
      </text:list-level-style-bullet>
    </text:list-style>
    <text:list-style style:name="id1-3-2-12-3-1-6-29-5-1-1">
      <text:list-level-style-bullet text:bullet-char="-" text:level="1">
        <style:list-level-properties text:min-label-width="10mm"/>
      </text:list-level-style-bullet>
    </text:list-style>
    <text:list-style style:name="id1-3-2-12-3-1-6-29-5-1-2">
      <text:list-level-style-bullet text:bullet-char="-" text:level="1">
        <style:list-level-properties text:min-label-width="10mm"/>
      </text:list-level-style-bullet>
    </text:list-style>
    <text:list-style style:name="id1-3-2-12-3-1-6-30-5-1">
      <text:list-level-style-bullet text:bullet-char="-" text:level="1">
        <style:list-level-properties text:min-label-width="10mm"/>
      </text:list-level-style-bullet>
    </text:list-style>
    <text:list-style style:name="id1-3-2-12-3-1-6-30-5-1-1">
      <text:list-level-style-bullet text:bullet-char="-" text:level="1">
        <style:list-level-properties text:min-label-width="10mm"/>
      </text:list-level-style-bullet>
    </text:list-style>
    <text:list-style style:name="id1-3-2-12-3-1-6-30-5-1-2">
      <text:list-level-style-bullet text:bullet-char="-" text:level="1">
        <style:list-level-properties text:min-label-width="10mm"/>
      </text:list-level-style-bullet>
    </text:list-style>
    <text:list-style style:name="id1-3-2-12-3-1-6-31-5-1">
      <text:list-level-style-bullet text:bullet-char="-" text:level="1">
        <style:list-level-properties text:min-label-width="10mm"/>
      </text:list-level-style-bullet>
    </text:list-style>
    <text:list-style style:name="id1-3-2-12-3-1-6-31-5-1-1">
      <text:list-level-style-bullet text:bullet-char="-" text:level="1">
        <style:list-level-properties text:min-label-width="10mm"/>
      </text:list-level-style-bullet>
    </text:list-style>
    <text:list-style style:name="id1-3-2-12-3-1-6-31-5-1-2">
      <text:list-level-style-bullet text:bullet-char="-" text:level="1">
        <style:list-level-properties text:min-label-width="10mm"/>
      </text:list-level-style-bullet>
    </text:list-style>
    <text:list-style style:name="id1-3-2-12-3-1-6-32-4-1">
      <text:list-level-style-bullet text:bullet-char="-" text:level="1">
        <style:list-level-properties text:min-label-width="10mm"/>
      </text:list-level-style-bullet>
    </text:list-style>
    <text:list-style style:name="id1-3-2-12-3-1-6-32-4-1-1">
      <text:list-level-style-bullet text:bullet-char="-" text:level="1">
        <style:list-level-properties text:min-label-width="10mm"/>
      </text:list-level-style-bullet>
    </text:list-style>
    <text:list-style style:name="id1-3-2-12-3-1-6-32-4-1-2">
      <text:list-level-style-bullet text:bullet-char="-" text:level="1">
        <style:list-level-properties text:min-label-width="10mm"/>
      </text:list-level-style-bullet>
    </text:list-style>
    <text:list-style style:name="id1-3-2-12-3-1-6-32-5-1">
      <text:list-level-style-bullet text:bullet-char="-" text:level="1">
        <style:list-level-properties text:min-label-width="10mm"/>
      </text:list-level-style-bullet>
    </text:list-style>
    <text:list-style style:name="id1-3-2-12-3-1-6-32-5-1-1">
      <text:list-level-style-bullet text:bullet-char="-" text:level="1">
        <style:list-level-properties text:min-label-width="10mm"/>
      </text:list-level-style-bullet>
    </text:list-style>
    <text:list-style style:name="id1-3-2-12-3-1-6-32-5-1-2">
      <text:list-level-style-bullet text:bullet-char="-" text:level="1">
        <style:list-level-properties text:min-label-width="10mm"/>
      </text:list-level-style-bullet>
    </text:list-style>
    <text:list-style style:name="id1-3-2-12-3-1-6-32-5-1-3">
      <text:list-level-style-bullet text:bullet-char="-" text:level="1">
        <style:list-level-properties text:min-label-width="10mm"/>
      </text:list-level-style-bullet>
    </text:list-style>
    <text:list-style style:name="id1-3-2-12-3-1-6-33-5-1">
      <text:list-level-style-bullet text:bullet-char="-" text:level="1">
        <style:list-level-properties text:min-label-width="10mm"/>
      </text:list-level-style-bullet>
    </text:list-style>
    <text:list-style style:name="id1-3-2-12-3-1-6-33-5-1-1">
      <text:list-level-style-bullet text:bullet-char="-" text:level="1">
        <style:list-level-properties text:min-label-width="10mm"/>
      </text:list-level-style-bullet>
    </text:list-style>
    <text:list-style style:name="id1-3-2-12-3-1-6-33-5-1-2">
      <text:list-level-style-bullet text:bullet-char="-" text:level="1">
        <style:list-level-properties text:min-label-width="10mm"/>
      </text:list-level-style-bullet>
    </text:list-style>
    <text:list-style style:name="id1-3-2-12-3-1-6-33-5-1-3">
      <text:list-level-style-bullet text:bullet-char="-" text:level="1">
        <style:list-level-properties text:min-label-width="10mm"/>
      </text:list-level-style-bullet>
    </text:list-style>
    <style:style style:family="table-column" style:parent-style-name="colspec" style:name="id1-3-2-13-3-1-1">
      <style:table-column-properties/>
    </style:style>
    <style:style style:family="table-column" style:parent-style-name="colspec" style:name="id1-3-2-13-3-1-2">
      <style:table-column-properties/>
    </style:style>
    <style:style style:family="table-column" style:parent-style-name="colspec" style:name="id1-3-2-13-3-1-3">
      <style:table-column-properties/>
    </style:style>
    <style:style style:family="table-column" style:parent-style-name="colspec" style:name="id1-3-2-13-3-1-4">
      <style:table-column-properties/>
    </style:style>
    <style:style style:family="table-column" style:parent-style-name="colspec" style:name="id1-3-2-13-3-1-5">
      <style:table-column-properties/>
    </style:style>
    <style:style style:family="table-column" style:parent-style-name="colspec" style:name="id1-3-2-14-3-1-1">
      <style:table-column-properties/>
    </style:style>
    <style:style style:family="table-column" style:parent-style-name="colspec" style:name="id1-3-2-14-3-1-2">
      <style:table-column-properties/>
    </style:style>
    <style:style style:family="table-column" style:parent-style-name="colspec" style:name="id1-3-2-14-3-1-3">
      <style:table-column-properties/>
    </style:style>
    <style:style style:family="table-column" style:parent-style-name="colspec" style:name="id1-3-2-14-3-1-4">
      <style:table-column-properties/>
    </style:style>
    <style:style style:family="table-column" style:parent-style-name="colspec" style:name="id1-3-2-14-3-1-5">
      <style:table-column-properties/>
    </style:style>
    <style:style style:family="table-column" style:parent-style-name="colspec" style:name="id1-3-2-15-3-1-1">
      <style:table-column-properties/>
    </style:style>
    <style:style style:family="table-column" style:parent-style-name="colspec" style:name="id1-3-2-15-3-1-2">
      <style:table-column-properties/>
    </style:style>
    <style:style style:family="table-column" style:parent-style-name="colspec" style:name="id1-3-2-15-3-1-3">
      <style:table-column-properties/>
    </style:style>
    <style:style style:family="table-column" style:parent-style-name="colspec" style:name="id1-3-2-15-3-1-4">
      <style:table-column-properties/>
    </style:style>
    <style:style style:family="table-column" style:parent-style-name="colspec" style:name="id1-3-2-15-3-1-5">
      <style:table-column-properties/>
    </style:style>
    <style:style style:family="table-column" style:parent-style-name="colspec" style:name="id1-3-2-15-5-1-1">
      <style:table-column-properties/>
    </style:style>
    <style:style style:family="table-column" style:parent-style-name="colspec" style:name="id1-3-2-15-5-1-2">
      <style:table-column-properties/>
    </style:style>
    <style:style style:family="table-column" style:parent-style-name="colspec" style:name="id1-3-2-15-5-1-3">
      <style:table-column-properties/>
    </style:style>
    <style:style style:family="table-column" style:parent-style-name="colspec" style:name="id1-3-2-15-5-1-4">
      <style:table-column-properties/>
    </style:style>
    <style:style style:family="table-column" style:parent-style-name="colspec" style:name="id1-3-2-15-5-1-5">
      <style:table-column-properties/>
    </style:style>
    <style:style style:family="table-column" style:parent-style-name="colspec" style:name="id1-3-2-15-7-1-1">
      <style:table-column-properties/>
    </style:style>
    <style:style style:family="table-column" style:parent-style-name="colspec" style:name="id1-3-2-15-7-1-2">
      <style:table-column-properties/>
    </style:style>
    <style:style style:family="table-column" style:parent-style-name="colspec" style:name="id1-3-2-15-7-1-3">
      <style:table-column-properties/>
    </style:style>
    <style:style style:family="table-column" style:parent-style-name="colspec" style:name="id1-3-2-15-7-1-4">
      <style:table-column-properties/>
    </style:style>
    <style:style style:family="table-column" style:parent-style-name="colspec" style:name="id1-3-2-15-7-1-5">
      <style:table-column-properties/>
    </style:style>
    <style:style style:family="table-column" style:parent-style-name="colspec" style:name="id1-3-2-15-9-1-1">
      <style:table-column-properties/>
    </style:style>
    <style:style style:family="table-column" style:parent-style-name="colspec" style:name="id1-3-2-15-9-1-2">
      <style:table-column-properties/>
    </style:style>
    <style:style style:family="table-column" style:parent-style-name="colspec" style:name="id1-3-2-15-9-1-3">
      <style:table-column-properties/>
    </style:style>
    <style:style style:family="table-column" style:parent-style-name="colspec" style:name="id1-3-2-15-9-1-4">
      <style:table-column-properties/>
    </style:style>
    <style:style style:family="table-column" style:parent-style-name="colspec" style:name="id1-3-2-15-9-1-5">
      <style:table-column-properties/>
    </style:style>
    <style:style style:family="table-column" style:parent-style-name="colspec" style:name="id1-3-2-15-11-1-1">
      <style:table-column-properties/>
    </style:style>
    <style:style style:family="table-column" style:parent-style-name="colspec" style:name="id1-3-2-15-11-1-2">
      <style:table-column-properties/>
    </style:style>
    <style:style style:family="table-column" style:parent-style-name="colspec" style:name="id1-3-2-15-11-1-3">
      <style:table-column-properties/>
    </style:style>
    <style:style style:family="table-column" style:parent-style-name="colspec" style:name="id1-3-2-15-11-1-4">
      <style:table-column-properties/>
    </style:style>
    <style:style style:family="table-column" style:parent-style-name="colspec" style:name="id1-3-2-15-11-1-5">
      <style:table-column-properties/>
    </style:style>
    <style:style style:family="table-column" style:parent-style-name="colspec" style:name="id1-3-2-16-3-1-1">
      <style:table-column-properties/>
    </style:style>
    <style:style style:family="table-column" style:parent-style-name="colspec" style:name="id1-3-2-16-3-1-2">
      <style:table-column-properties/>
    </style:style>
    <style:style style:family="table-column" style:parent-style-name="colspec" style:name="id1-3-2-16-3-1-3">
      <style:table-column-properties/>
    </style:style>
    <style:style style:family="table-column" style:parent-style-name="colspec" style:name="id1-3-2-16-3-1-4">
      <style:table-column-properties/>
    </style:style>
    <style:style style:family="table-column" style:parent-style-name="colspec" style:name="id1-3-2-16-3-1-5">
      <style:table-column-properties/>
    </style:style>
    <style:style style:family="table-column" style:parent-style-name="colspec" style:name="id1-3-2-16-5-1-1">
      <style:table-column-properties/>
    </style:style>
    <style:style style:family="table-column" style:parent-style-name="colspec" style:name="id1-3-2-16-5-1-2">
      <style:table-column-properties/>
    </style:style>
    <style:style style:family="table-column" style:parent-style-name="colspec" style:name="id1-3-2-16-5-1-3">
      <style:table-column-properties/>
    </style:style>
    <style:style style:family="table-column" style:parent-style-name="colspec" style:name="id1-3-2-16-5-1-4">
      <style:table-column-properties/>
    </style:style>
    <style:style style:family="table-column" style:parent-style-name="colspec" style:name="id1-3-2-16-5-1-5">
      <style:table-column-properties/>
    </style:style>
    <style:style style:family="table-column" style:parent-style-name="colspec" style:name="id1-3-2-16-7-1-1">
      <style:table-column-properties/>
    </style:style>
    <style:style style:family="table-column" style:parent-style-name="colspec" style:name="id1-3-2-16-7-1-2">
      <style:table-column-properties/>
    </style:style>
    <style:style style:family="table-column" style:parent-style-name="colspec" style:name="id1-3-2-16-7-1-3">
      <style:table-column-properties/>
    </style:style>
    <style:style style:family="table-column" style:parent-style-name="colspec" style:name="id1-3-2-16-7-1-4">
      <style:table-column-properties/>
    </style:style>
    <style:style style:family="table-column" style:parent-style-name="colspec" style:name="id1-3-2-16-7-1-5">
      <style:table-column-properties/>
    </style:style>
    <style:style style:family="table-column" style:parent-style-name="colspec" style:name="id1-3-2-16-9-1-1">
      <style:table-column-properties/>
    </style:style>
    <style:style style:family="table-column" style:parent-style-name="colspec" style:name="id1-3-2-16-9-1-2">
      <style:table-column-properties/>
    </style:style>
    <style:style style:family="table-column" style:parent-style-name="colspec" style:name="id1-3-2-16-9-1-3">
      <style:table-column-properties/>
    </style:style>
    <style:style style:family="table-column" style:parent-style-name="colspec" style:name="id1-3-2-16-9-1-4">
      <style:table-column-properties/>
    </style:style>
    <style:style style:family="table-column" style:parent-style-name="colspec" style:name="id1-3-2-16-9-1-5">
      <style:table-column-properties/>
    </style:style>
    <style:style style:family="table-column" style:parent-style-name="colspec" style:name="id1-3-2-16-11-1-1">
      <style:table-column-properties/>
    </style:style>
    <style:style style:family="table-column" style:parent-style-name="colspec" style:name="id1-3-2-16-11-1-2">
      <style:table-column-properties/>
    </style:style>
    <style:style style:family="table-column" style:parent-style-name="colspec" style:name="id1-3-2-16-11-1-3">
      <style:table-column-properties/>
    </style:style>
    <style:style style:family="table-column" style:parent-style-name="colspec" style:name="id1-3-2-16-11-1-4">
      <style:table-column-properties/>
    </style:style>
    <style:style style:family="table-column" style:parent-style-name="colspec" style:name="id1-3-2-16-11-1-5">
      <style:table-column-properties/>
    </style:style>
    <style:style style:family="table-column" style:parent-style-name="colspec" style:name="id1-3-2-17-3-1-1">
      <style:table-column-properties/>
    </style:style>
    <style:style style:family="table-column" style:parent-style-name="colspec" style:name="id1-3-2-17-3-1-2">
      <style:table-column-properties/>
    </style:style>
    <style:style style:family="table-column" style:parent-style-name="colspec" style:name="id1-3-2-17-3-1-3">
      <style:table-column-properties/>
    </style:style>
    <style:style style:family="table-column" style:parent-style-name="colspec" style:name="id1-3-2-17-3-1-4">
      <style:table-column-properties/>
    </style:style>
    <style:style style:family="table-column" style:parent-style-name="colspec" style:name="id1-3-2-17-3-1-5">
      <style:table-column-properties/>
    </style:style>
    <style:style style:family="table-column" style:parent-style-name="colspec" style:name="id1-3-2-17-5-1-1">
      <style:table-column-properties/>
    </style:style>
    <style:style style:family="table-column" style:parent-style-name="colspec" style:name="id1-3-2-17-5-1-2">
      <style:table-column-properties/>
    </style:style>
    <style:style style:family="table-column" style:parent-style-name="colspec" style:name="id1-3-2-17-5-1-3">
      <style:table-column-properties/>
    </style:style>
    <style:style style:family="table-column" style:parent-style-name="colspec" style:name="id1-3-2-17-5-1-4">
      <style:table-column-properties/>
    </style:style>
    <style:style style:family="table-column" style:parent-style-name="colspec" style:name="id1-3-2-17-5-1-5">
      <style:table-column-properties/>
    </style:style>
    <style:style style:family="table-column" style:parent-style-name="colspec" style:name="id1-3-2-17-7-1-1">
      <style:table-column-properties/>
    </style:style>
    <style:style style:family="table-column" style:parent-style-name="colspec" style:name="id1-3-2-17-7-1-2">
      <style:table-column-properties/>
    </style:style>
    <style:style style:family="table-column" style:parent-style-name="colspec" style:name="id1-3-2-17-7-1-3">
      <style:table-column-properties/>
    </style:style>
    <style:style style:family="table-column" style:parent-style-name="colspec" style:name="id1-3-2-17-7-1-4">
      <style:table-column-properties/>
    </style:style>
    <style:style style:family="table-column" style:parent-style-name="colspec" style:name="id1-3-2-17-7-1-5">
      <style:table-column-properties/>
    </style:style>
    <style:style style:family="table-column" style:parent-style-name="colspec" style:name="id1-3-2-17-9-1-1">
      <style:table-column-properties/>
    </style:style>
    <style:style style:family="table-column" style:parent-style-name="colspec" style:name="id1-3-2-17-9-1-2">
      <style:table-column-properties/>
    </style:style>
    <style:style style:family="table-column" style:parent-style-name="colspec" style:name="id1-3-2-17-9-1-3">
      <style:table-column-properties/>
    </style:style>
    <style:style style:family="table-column" style:parent-style-name="colspec" style:name="id1-3-2-17-9-1-4">
      <style:table-column-properties/>
    </style:style>
    <style:style style:family="table-column" style:parent-style-name="colspec" style:name="id1-3-2-17-9-1-5">
      <style:table-column-properties/>
    </style:style>
    <style:style style:family="table-column" style:parent-style-name="colspec" style:name="id1-3-2-17-11-1-1">
      <style:table-column-properties/>
    </style:style>
    <style:style style:family="table-column" style:parent-style-name="colspec" style:name="id1-3-2-17-11-1-2">
      <style:table-column-properties/>
    </style:style>
    <style:style style:family="table-column" style:parent-style-name="colspec" style:name="id1-3-2-17-11-1-3">
      <style:table-column-properties/>
    </style:style>
    <style:style style:family="table-column" style:parent-style-name="colspec" style:name="id1-3-2-17-11-1-4">
      <style:table-column-properties/>
    </style:style>
    <style:style style:family="table-column" style:parent-style-name="colspec" style:name="id1-3-2-17-11-1-5">
      <style:table-column-properties/>
    </style:style>
    <style:style style:family="table-column" style:parent-style-name="colspec" style:name="id1-3-2-17-13-1-1">
      <style:table-column-properties/>
    </style:style>
    <style:style style:family="table-column" style:parent-style-name="colspec" style:name="id1-3-2-17-13-1-2">
      <style:table-column-properties/>
    </style:style>
    <style:style style:family="table-column" style:parent-style-name="colspec" style:name="id1-3-2-17-13-1-3">
      <style:table-column-properties/>
    </style:style>
    <style:style style:family="table-column" style:parent-style-name="colspec" style:name="id1-3-2-17-13-1-4">
      <style:table-column-properties/>
    </style:style>
    <style:style style:family="table-column" style:parent-style-name="colspec" style:name="id1-3-2-17-13-1-5">
      <style:table-column-properties/>
    </style:style>
    <style:style style:family="table-column" style:parent-style-name="colspec" style:name="id1-3-2-18-3-1-1">
      <style:table-column-properties/>
    </style:style>
    <style:style style:family="table-column" style:parent-style-name="colspec" style:name="id1-3-2-18-3-1-2">
      <style:table-column-properties/>
    </style:style>
    <style:style style:family="table-column" style:parent-style-name="colspec" style:name="id1-3-2-18-3-1-3">
      <style:table-column-properties/>
    </style:style>
    <style:style style:family="table-column" style:parent-style-name="colspec" style:name="id1-3-2-18-3-1-4">
      <style:table-column-properties/>
    </style:style>
    <style:style style:family="table-column" style:parent-style-name="colspec" style:name="id1-3-2-18-3-1-5">
      <style:table-column-properties/>
    </style:style>
    <text:list-style style:name="id1-3-2-18-3-1-6-2-5-1">
      <text:list-level-style-bullet text:bullet-char="-" text:level="1">
        <style:list-level-properties text:min-label-width="10mm"/>
      </text:list-level-style-bullet>
    </text:list-style>
    <text:list-style style:name="id1-3-2-18-3-1-6-2-5-1-1">
      <text:list-level-style-bullet text:bullet-char="-" text:level="1">
        <style:list-level-properties text:min-label-width="10mm"/>
      </text:list-level-style-bullet>
    </text:list-style>
    <text:list-style style:name="id1-3-2-18-3-1-6-2-5-1-2">
      <text:list-level-style-bullet text:bullet-char="-" text:level="1">
        <style:list-level-properties text:min-label-width="10mm"/>
      </text:list-level-style-bullet>
    </text:list-style>
    <text:list-style style:name="id1-3-2-18-3-1-6-2-5-1-3">
      <text:list-level-style-bullet text:bullet-char="-" text:level="1">
        <style:list-level-properties text:min-label-width="10mm"/>
      </text:list-level-style-bullet>
    </text:list-style>
    <text:list-style style:name="id1-3-2-18-3-1-6-2-5-1-4">
      <text:list-level-style-bullet text:bullet-char="-" text:level="1">
        <style:list-level-properties text:min-label-width="10mm"/>
      </text:list-level-style-bullet>
    </text:list-style>
    <style:style style:family="table-column" style:parent-style-name="colspec" style:name="id1-3-2-19-3-1-1">
      <style:table-column-properties/>
    </style:style>
    <style:style style:family="table-column" style:parent-style-name="colspec" style:name="id1-3-2-19-3-1-2">
      <style:table-column-properties/>
    </style:style>
    <style:style style:family="table-column" style:parent-style-name="colspec" style:name="id1-3-2-19-3-1-3">
      <style:table-column-properties/>
    </style:style>
    <style:style style:family="table-column" style:parent-style-name="colspec" style:name="id1-3-2-19-3-1-4">
      <style:table-column-properties/>
    </style:style>
    <style:style style:family="table-column" style:parent-style-name="colspec" style:name="id1-3-2-19-3-1-5">
      <style:table-column-properties/>
    </style:style>
    <style:style style:family="table-column" style:parent-style-name="colspec" style:name="id1-3-2-20-3-1-1">
      <style:table-column-properties/>
    </style:style>
    <style:style style:family="table-column" style:parent-style-name="colspec" style:name="id1-3-2-20-3-1-2">
      <style:table-column-properties/>
    </style:style>
    <style:style style:family="table-column" style:parent-style-name="colspec" style:name="id1-3-2-20-3-1-3">
      <style:table-column-properties/>
    </style:style>
    <style:style style:family="table-column" style:parent-style-name="colspec" style:name="id1-3-2-20-3-1-4">
      <style:table-column-properties/>
    </style:style>
    <style:style style:family="table-column" style:parent-style-name="colspec" style:name="id1-3-2-20-3-1-5">
      <style:table-column-properties/>
    </style:style>
    <text:list-style style:name="id1-3-2-20-3-1-6-4-4-1">
      <text:list-level-style-bullet text:bullet-char="•" text:level="1">
        <style:list-level-properties text:min-label-width="10mm"/>
      </text:list-level-style-bullet>
    </text:list-style>
    <text:list-style style:name="id1-3-2-20-3-1-6-4-4-1-1">
      <text:list-level-style-bullet text:bullet-char="•" text:level="1">
        <style:list-level-properties text:min-label-width="10mm"/>
      </text:list-level-style-bullet>
    </text:list-style>
    <text:list-style style:name="id1-3-2-20-3-1-6-4-4-1-2">
      <text:list-level-style-bullet text:bullet-char="•" text:level="1">
        <style:list-level-properties text:min-label-width="10mm"/>
      </text:list-level-style-bullet>
    </text:list-style>
    <text:list-style style:name="id1-3-2-20-3-1-6-5-2-1">
      <text:list-level-style-bullet text:bullet-char="-" text:level="1">
        <style:list-level-properties text:min-label-width="10mm"/>
      </text:list-level-style-bullet>
    </text:list-style>
    <text:list-style style:name="id1-3-2-20-3-1-6-5-2-1-1">
      <text:list-level-style-bullet text:bullet-char="-" text:level="1">
        <style:list-level-properties text:min-label-width="10mm"/>
      </text:list-level-style-bullet>
    </text:list-style>
    <text:list-style style:name="id1-3-2-20-3-1-6-5-2-1-2">
      <text:list-level-style-bullet text:bullet-char="-" text:level="1">
        <style:list-level-properties text:min-label-width="10mm"/>
      </text:list-level-style-bullet>
    </text:list-style>
    <text:list-style style:name="id1-3-2-20-3-1-6-5-4-1">
      <text:list-level-style-bullet text:bullet-char="•" text:level="1">
        <style:list-level-properties text:min-label-width="10mm"/>
      </text:list-level-style-bullet>
    </text:list-style>
    <text:list-style style:name="id1-3-2-20-3-1-6-5-4-1-1">
      <text:list-level-style-bullet text:bullet-char="•" text:level="1">
        <style:list-level-properties text:min-label-width="10mm"/>
      </text:list-level-style-bullet>
    </text:list-style>
    <text:list-style style:name="id1-3-2-20-3-1-6-5-4-1-2">
      <text:list-level-style-bullet text:bullet-char="•" text:level="1">
        <style:list-level-properties text:min-label-width="10mm"/>
      </text:list-level-style-bullet>
    </text:list-style>
    <text:list-style style:name="id1-3-2-20-3-1-6-5-4-1-3">
      <text:list-level-style-bullet text:bullet-char="•" text:level="1">
        <style:list-level-properties text:min-label-width="10mm"/>
      </text:list-level-style-bullet>
    </text:list-style>
    <text:list-style style:name="id1-3-2-20-3-1-6-6-4-1">
      <text:list-level-style-bullet text:bullet-char="•" text:level="1">
        <style:list-level-properties text:min-label-width="10mm"/>
      </text:list-level-style-bullet>
    </text:list-style>
    <text:list-style style:name="id1-3-2-20-3-1-6-6-4-1-1">
      <text:list-level-style-bullet text:bullet-char="•" text:level="1">
        <style:list-level-properties text:min-label-width="10mm"/>
      </text:list-level-style-bullet>
    </text:list-style>
    <text:list-style style:name="id1-3-2-20-3-1-6-6-4-1-2">
      <text:list-level-style-bullet text:bullet-char="•" text:level="1">
        <style:list-level-properties text:min-label-width="10mm"/>
      </text:list-level-style-bullet>
    </text:list-style>
    <text:list-style style:name="id1-3-2-20-3-1-6-6-4-1-2-3">
      <text:list-level-style-bullet text:bullet-char="-" text:level="1">
        <style:list-level-properties text:min-label-width="10mm"/>
      </text:list-level-style-bullet>
    </text:list-style>
    <text:list-style style:name="id1-3-2-20-3-1-6-6-4-1-2-3-1">
      <text:list-level-style-bullet text:bullet-char="-" text:level="1">
        <style:list-level-properties text:min-label-width="10mm"/>
      </text:list-level-style-bullet>
    </text:list-style>
    <text:list-style style:name="id1-3-2-20-3-1-6-6-4-1-2-3-2">
      <text:list-level-style-bullet text:bullet-char="-" text:level="1">
        <style:list-level-properties text:min-label-width="10mm"/>
      </text:list-level-style-bullet>
    </text:list-style>
    <text:list-style style:name="id1-3-2-20-3-1-6-6-4-1-3">
      <text:list-level-style-bullet text:bullet-char="•" text:level="1">
        <style:list-level-properties text:min-label-width="10mm"/>
      </text:list-level-style-bullet>
    </text:list-style>
    <style:style style:family="table-column" style:parent-style-name="colspec" style:name="id1-3-2-20-5-1-1">
      <style:table-column-properties/>
    </style:style>
    <style:style style:family="table-column" style:parent-style-name="colspec" style:name="id1-3-2-20-5-1-2">
      <style:table-column-properties/>
    </style:style>
    <style:style style:family="table-column" style:parent-style-name="colspec" style:name="id1-3-2-20-5-1-3">
      <style:table-column-properties/>
    </style:style>
    <style:style style:family="table-column" style:parent-style-name="colspec" style:name="id1-3-2-20-5-1-4">
      <style:table-column-properties/>
    </style:style>
    <style:style style:family="table-column" style:parent-style-name="colspec" style:name="id1-3-2-20-5-1-5">
      <style:table-column-properties/>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1-5">
      <style:table-column-properties/>
    </style: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3-3-1-4">
      <style:table-column-properties/>
    </style:style>
    <style:style style:family="table-column" style:parent-style-name="colspec" style:name="id1-3-2-23-3-1-5">
      <style:table-column-properties/>
    </style: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style:style style:family="table-column" style:parent-style-name="colspec" style:name="id1-3-2-23-5-1-4">
      <style:table-column-properties/>
    </style:style>
    <style:style style:family="table-column" style:parent-style-name="colspec" style:name="id1-3-2-23-5-1-5">
      <style:table-column-properties/>
    </style:style>
    <style:style style:family="table-column" style:parent-style-name="colspec" style:name="id1-3-2-23-7-1-1">
      <style:table-column-properties/>
    </style:style>
    <style:style style:family="table-column" style:parent-style-name="colspec" style:name="id1-3-2-23-7-1-2">
      <style:table-column-properties/>
    </style:style>
    <style:style style:family="table-column" style:parent-style-name="colspec" style:name="id1-3-2-23-7-1-3">
      <style:table-column-properties/>
    </style:style>
    <style:style style:family="table-column" style:parent-style-name="colspec" style:name="id1-3-2-23-7-1-4">
      <style:table-column-properties/>
    </style:style>
    <style:style style:family="table-column" style:parent-style-name="colspec" style:name="id1-3-2-23-7-1-5">
      <style:table-column-properties/>
    </style:style>
    <style:style style:family="table-column" style:parent-style-name="colspec" style:name="id1-3-2-23-9-1-1">
      <style:table-column-properties/>
    </style:style>
    <style:style style:family="table-column" style:parent-style-name="colspec" style:name="id1-3-2-23-9-1-2">
      <style:table-column-properties/>
    </style:style>
    <style:style style:family="table-column" style:parent-style-name="colspec" style:name="id1-3-2-23-9-1-3">
      <style:table-column-properties/>
    </style:style>
    <style:style style:family="table-column" style:parent-style-name="colspec" style:name="id1-3-2-23-9-1-4">
      <style:table-column-properties/>
    </style:style>
    <style:style style:family="table-column" style:parent-style-name="colspec" style:name="id1-3-2-23-9-1-5">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text:list-style style:name="id1-3-2-24-4-1-4-3-3-1">
      <text:list-level-style-bullet text:bullet-char="-" text:level="1">
        <style:list-level-properties text:min-label-width="10mm"/>
      </text:list-level-style-bullet>
    </text:list-style>
    <text:list-style style:name="id1-3-2-24-4-1-4-3-3-1-1">
      <text:list-level-style-bullet text:bullet-char="-" text:level="1">
        <style:list-level-properties text:min-label-width="10mm"/>
      </text:list-level-style-bullet>
    </text:list-style>
    <text:list-style style:name="id1-3-2-24-4-1-4-3-3-1-2">
      <text:list-level-style-bullet text:bullet-char="-" text:level="1">
        <style:list-level-properties text:min-label-width="10mm"/>
      </text:list-level-style-bullet>
    </text:list-style>
    <style:style style:family="table-column" style:parent-style-name="colspec" style:name="id1-3-2-25-7-1-1">
      <style:table-column-properties/>
    </style:style>
    <style:style style:family="table-column" style:parent-style-name="colspec" style:name="id1-3-2-25-7-1-2">
      <style:table-column-properties/>
    </style:style>
    <style:style style:family="table-column" style:parent-style-name="colspec" style:name="id1-3-2-25-7-1-3">
      <style:table-column-properties/>
    </style:style>
    <style:style style:family="table-column" style:parent-style-name="colspec" style:name="id1-3-2-25-7-1-4">
      <style:table-column-properties/>
    </style:style>
    <style:style style:family="table-column" style:parent-style-name="colspec" style:name="id1-3-2-25-7-1-5">
      <style:table-column-properties/>
    </style:style>
    <style:style style:family="table-column" style:parent-style-name="colspec" style:name="id1-3-2-25-9-1-1">
      <style:table-column-properties/>
    </style:style>
    <style:style style:family="table-column" style:parent-style-name="colspec" style:name="id1-3-2-25-9-1-2">
      <style:table-column-properties/>
    </style:style>
    <style:style style:family="table-column" style:parent-style-name="colspec" style:name="id1-3-2-25-9-1-3">
      <style:table-column-properties/>
    </style:style>
    <style:style style:family="table-column" style:parent-style-name="colspec" style:name="id1-3-2-25-9-1-4">
      <style:table-column-properties/>
    </style:style>
    <style:style style:family="table-column" style:parent-style-name="colspec" style:name="id1-3-2-25-9-1-5">
      <style:table-column-properties/>
    </style:style>
    <style:style style:family="table-column" style:parent-style-name="colspec" style:name="id1-3-2-25-11-1-1">
      <style:table-column-properties/>
    </style:style>
    <style:style style:family="table-column" style:parent-style-name="colspec" style:name="id1-3-2-25-11-1-2">
      <style:table-column-properties/>
    </style:style>
    <style:style style:family="table-column" style:parent-style-name="colspec" style:name="id1-3-2-25-11-1-3">
      <style:table-column-properties/>
    </style:style>
    <style:style style:family="table-column" style:parent-style-name="colspec" style:name="id1-3-2-25-11-1-4">
      <style:table-column-properties/>
    </style:style>
    <style:style style:family="table-column" style:parent-style-name="colspec" style:name="id1-3-2-25-11-1-5">
      <style:table-column-properties/>
    </style:style>
    <style:style style:family="table-column" style:parent-style-name="colspec" style:name="id1-3-2-25-13-1-1">
      <style:table-column-properties/>
    </style:style>
    <style:style style:family="table-column" style:parent-style-name="colspec" style:name="id1-3-2-25-13-1-2">
      <style:table-column-properties/>
    </style:style>
    <style:style style:family="table-column" style:parent-style-name="colspec" style:name="id1-3-2-25-13-1-3">
      <style:table-column-properties/>
    </style:style>
    <style:style style:family="table-column" style:parent-style-name="colspec" style:name="id1-3-2-25-13-1-4">
      <style:table-column-properties/>
    </style:style>
    <style:style style:family="table-column" style:parent-style-name="colspec" style:name="id1-3-2-25-13-1-5">
      <style:table-column-properties/>
    </style:style>
    <style:style style:family="table-column" style:parent-style-name="colspec" style:name="id1-3-2-25-15-1-1">
      <style:table-column-properties/>
    </style:style>
    <style:style style:family="table-column" style:parent-style-name="colspec" style:name="id1-3-2-25-15-1-2">
      <style:table-column-properties/>
    </style:style>
    <style:style style:family="table-column" style:parent-style-name="colspec" style:name="id1-3-2-25-15-1-3">
      <style:table-column-properties/>
    </style:style>
    <style:style style:family="table-column" style:parent-style-name="colspec" style:name="id1-3-2-25-15-1-4">
      <style:table-column-properties/>
    </style:style>
    <style:style style:family="table-column" style:parent-style-name="colspec" style:name="id1-3-2-25-15-1-5">
      <style:table-column-properties/>
    </style:style>
    <style:style style:family="table-column" style:parent-style-name="colspec" style:name="id1-3-2-25-17-1-1">
      <style:table-column-properties/>
    </style:style>
    <style:style style:family="table-column" style:parent-style-name="colspec" style:name="id1-3-2-25-17-1-2">
      <style:table-column-properties/>
    </style:style>
    <style:style style:family="table-column" style:parent-style-name="colspec" style:name="id1-3-2-25-17-1-3">
      <style:table-column-properties/>
    </style:style>
    <style:style style:family="table-column" style:parent-style-name="colspec" style:name="id1-3-2-25-17-1-4">
      <style:table-column-properties/>
    </style:style>
    <style:style style:family="table-column" style:parent-style-name="colspec" style:name="id1-3-2-25-17-1-5">
      <style:table-column-properties/>
    </style:style>
    <style:style style:family="table-column" style:parent-style-name="colspec" style:name="id1-3-2-25-19-1-1">
      <style:table-column-properties/>
    </style:style>
    <style:style style:family="table-column" style:parent-style-name="colspec" style:name="id1-3-2-25-19-1-2">
      <style:table-column-properties/>
    </style:style>
    <style:style style:family="table-column" style:parent-style-name="colspec" style:name="id1-3-2-25-19-1-3">
      <style:table-column-properties/>
    </style:style>
    <style:style style:family="table-column" style:parent-style-name="colspec" style:name="id1-3-2-25-19-1-4">
      <style:table-column-properties/>
    </style:style>
    <style:style style:family="table-column" style:parent-style-name="colspec" style:name="id1-3-2-25-19-1-5">
      <style:table-column-properties/>
    </style:style>
    <style:style style:family="table-column" style:parent-style-name="colspec" style:name="id1-3-2-25-21-1-1">
      <style:table-column-properties/>
    </style:style>
    <style:style style:family="table-column" style:parent-style-name="colspec" style:name="id1-3-2-25-21-1-2">
      <style:table-column-properties/>
    </style:style>
    <style:style style:family="table-column" style:parent-style-name="colspec" style:name="id1-3-2-25-21-1-3">
      <style:table-column-properties/>
    </style:style>
    <style:style style:family="table-column" style:parent-style-name="colspec" style:name="id1-3-2-25-21-1-4">
      <style:table-column-properties/>
    </style:style>
    <style:style style:family="table-column" style:parent-style-name="colspec" style:name="id1-3-2-25-21-1-5">
      <style:table-column-properties/>
    </style: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style:style style:family="table-column" style:parent-style-name="colspec" style:name="id1-3-2-25-23-1-5">
      <style:table-column-properties/>
    </style:style>
    <style:style style:family="table-column" style:parent-style-name="colspec" style:name="id1-3-2-25-25-1-1">
      <style:table-column-properties/>
    </style:style>
    <style:style style:family="table-column" style:parent-style-name="colspec" style:name="id1-3-2-25-25-1-2">
      <style:table-column-properties/>
    </style:style>
    <style:style style:family="table-column" style:parent-style-name="colspec" style:name="id1-3-2-25-25-1-3">
      <style:table-column-properties/>
    </style:style>
    <style:style style:family="table-column" style:parent-style-name="colspec" style:name="id1-3-2-25-25-1-4">
      <style:table-column-properties/>
    </style:style>
    <style:style style:family="table-column" style:parent-style-name="colspec" style:name="id1-3-2-25-25-1-5">
      <style:table-column-properties/>
    </style:style>
    <text:list-style style:name="id1-3-2-25-25-1-6-2-1-2">
      <text:list-level-style-bullet text:bullet-char="-" text:level="1">
        <style:list-level-properties text:min-label-width="10mm"/>
      </text:list-level-style-bullet>
    </text:list-style>
    <text:list-style style:name="id1-3-2-25-25-1-6-2-1-2-1">
      <text:list-level-style-bullet text:bullet-char="-" text:level="1">
        <style:list-level-properties text:min-label-width="10mm"/>
      </text:list-level-style-bullet>
    </text:list-style>
    <text:list-style style:name="id1-3-2-25-25-1-6-2-1-2-2">
      <text:list-level-style-bullet text:bullet-char="-" text:level="1">
        <style:list-level-properties text:min-label-width="10mm"/>
      </text:list-level-style-bullet>
    </text:list-style>
    <style:style style:family="table-column" style:parent-style-name="colspec" style:name="id1-3-2-25-27-1-1">
      <style:table-column-properties/>
    </style:style>
    <style:style style:family="table-column" style:parent-style-name="colspec" style:name="id1-3-2-25-27-1-2">
      <style:table-column-properties/>
    </style:style>
    <style:style style:family="table-column" style:parent-style-name="colspec" style:name="id1-3-2-25-27-1-3">
      <style:table-column-properties/>
    </style:style>
    <style:style style:family="table-column" style:parent-style-name="colspec" style:name="id1-3-2-25-27-1-4">
      <style:table-column-properties/>
    </style:style>
    <style:style style:family="table-column" style:parent-style-name="colspec" style:name="id1-3-2-25-27-1-5">
      <style:table-column-properties/>
    </style: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style:style style:family="table-column" style:parent-style-name="colspec" style:name="id1-3-2-26-5-1-4">
      <style:table-column-properties/>
    </style:style>
    <style:style style:family="table-column" style:parent-style-name="colspec" style:name="id1-3-2-26-7-1-1">
      <style:table-column-properties/>
    </style:style>
    <style:style style:family="table-column" style:parent-style-name="colspec" style:name="id1-3-2-26-7-1-2">
      <style:table-column-properties/>
    </style:style>
    <style:style style:family="table-column" style:parent-style-name="colspec" style:name="id1-3-2-26-7-1-3">
      <style:table-column-properties/>
    </style:style>
    <style:style style:family="table-column" style:parent-style-name="colspec" style:name="id1-3-2-26-7-1-4">
      <style:table-column-properties/>
    </style: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style:style style:family="table-column" style:parent-style-name="colspec" style:name="id1-3-2-27-3-1-4">
      <style:table-column-properties/>
    </style:style>
    <style:style style:family="table-column" style:parent-style-name="colspec" style:name="id1-3-2-27-3-1-5">
      <style:table-column-properties/>
    </style:style>
  </office:automatic-styles>
  <office:body>
    <office:text>
      <text:p text:style-name="new_page_staatscourant"/>
      <text:p text:style-name="single-kop-titel">Mandaat-, machtiging- en volmachtbesluit Haarlemmermeer 2024</text:p>
      <text:section text:name="regeling_id1-3-2" text:style-name="regeling">
        <text:section text:name="aanhef_id1-3-2-1" text:style-name="aanhef">
          <text:section text:name="preambule_id1-3-2-1-1" text:style-name="preambule">
            <text:p text:style-name="al">Het college van burgemeester en wethouders, de burgemeester en de gemeentesecretaris - in zijn hoedanigheid van heffingsambtenaar - van de gemeente Haarlemmermeer;</text:p>
            <text:p text:style-name="al"/>
            <text:p text:style-name="al">gelet op de wettelijke voorschriften, in het bijzonder afdeling 10.1.1 van de Algemene wet bestuursrecht en de artikelen 156, 165, 168, 171 en 178 van de Gemeentewet;</text:p>
            <text:p text:style-name="al"/>
            <text:p text:style-name="al">
            <text:span text:style-name="nadrukvet">Besluiten:</text:span>
          </text:p>
            <text:p text:style-name="al">vast te stellen het Mandaat-, machtiging- en volmachtbesluit Haarlemmerme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machtiging en volmacht</text:p>
            <text:list text:style-name="id1-3-2-2-1-2">
              <text:list-item text:style-override="id1-3-2-2-1-2">
                <text:number>1.</text:number>
                <text:p text:style-name="al">Aan de gemeentesecretaris en directeuren wordt mandaat verleend tot het namens en onder verantwoordelijkheid van het college van burgemeester en wethouders dan wel de burgemeester, nemen van besluiten en het ondertekenen van die besluiten ter uitoefening van de bevoegdheden zoals vermeld in het bij dit besluit behorende mandaatregister. </text:p>
              </text:list-item>
              <text:list-item text:style-override="id1-3-2-2-1-3">
                <text:number>2.</text:number>
                <text:p text:style-name="al">Aan niet-ondergeschikten wordt mandaat verleend tot het, namens en onder verantwoordelijkheid van het college van burgemeester en wethouders dan wel de burgemeester, nemen van besluiten en het ondertekenen van die besluiten ter uitoefening van de bevoegdheden zoals vermeld in het mandaatregister.</text:p>
              </text:list-item>
              <text:list-item text:style-override="id1-3-2-2-1-4">
                <text:number>3.</text:number>
                <text:p text:style-name="al">Waar in dit besluit wordt gesproken over mandaat, dient daaronder tevens te worden begrepen machtiging en volmacht.</text:p>
              </text:list-item>
              <text:list-item text:style-override="id1-3-2-2-1-5">
                <text:number>4.</text:number>
                <text:p text:style-name="al">Voor zover van toepassing, omvat de bevoegdheid om krachtens mandaat besluiten te nemen, tevens de bevoegdheid tot het stellen van voorschriften en beperkingen.</text:p>
              </text:list-item>
              <text:list-item text:style-override="id1-3-2-2-1-6">
                <text:number>5.</text:number>
                <text:p text:style-name="al">De gemeentesecretaris is bevoegd ondermandaat te verlenen, tenzij ondermandaat in het mandaatregister is uitgesloten. Hij is tevens bevoegd aan anderen dan de in het mandaatregister genoemde functionarissen ondermandaat te verlenen. </text:p>
              </text:list-item>
              <text:list-item text:style-override="id1-3-2-2-1-7">
                <text:number>6.</text:number>
                <text:p text:style-name="al">Het is functionarissen, aan wie ondermandaat is verleend, niet toegestaan de hen toegekende bevoegdheden verder te mandateren.</text:p>
              </text:list-item>
              <text:list-item text:style-override="id1-3-2-2-1-8">
                <text:number>7.</text:number>
                <text:p text:style-name="al">Niet-ondergeschikten kunnen ter uitoefening van de krachtens dit besluit aan hen gemandateerde bevoegdheden schriftelijk rechtstreeks ondermandaat verlenen tot het nemen van besluiten en ondertekenen daarvan, tenzij ondermandaat in het mandaatregister is uitgesloten.</text:p>
              </text:list-item>
              <text:list-item text:style-override="id1-3-2-2-1-9">
                <text:number>8.</text:number>
                <text:p text:style-name="al">De door de gemeentesecretaris, de heffingsambtenaar en niet-ondergeschikten schriftelijk verleende ondermandaten worden in het mandaatregister opgenomen.</text:p>
              </text:list-item>
            </text:list>
          </text:section>
          <text:section text:name="artikel_id1-3-2-2-2" text:style-name="artikel">
            <text:p text:style-name="artikel_kop_titel"><text:span text:style-name="artikel_kop_label">Artikel</text:span> <text:span text:style-name="artikel_kop_nr">2.</text:span> Plaatsvervangingsregeling</text:p>
            <text:p text:style-name="al">In geval van afwezigheid geldt de plaatsvervangingsregeling zoals beschreven in de geldende budgethoudersregeling. </text:p>
          </text:section>
          <text:section text:name="artikel_id1-3-2-2-3" text:style-name="artikel">
            <text:p text:style-name="artikel_kop_titel"><text:span text:style-name="artikel_kop_label">Artikel</text:span> <text:span text:style-name="artikel_kop_nr">3.</text:span> Ondertekeningsbevoegdheid</text:p>
            <text:p text:style-name="al">Indien het mandaat niet de bevoegdheid tot ondertekening van de besluiten namens het college van burgemeester en wethouders dan wel de burgemeester omvat, is dit in het mandaatregister uitdrukkelijk vermeld.</text:p>
          </text:section>
          <text:section text:name="artikel_id1-3-2-2-4" text:style-name="artikel">
            <text:p text:style-name="artikel_kop_titel"><text:span text:style-name="artikel_kop_label">Artikel</text:span> <text:span text:style-name="artikel_kop_nr">4.</text:span> Reikwijdte mandaat</text:p>
            <text:p text:style-name="al">Het mandaat strekt niet verder dan de uitoefening van die bevoegdheden die tot het takenpakket van de gemeentesecretaris, de directeuren dan wel de niet-ondergeschikten behoren.</text:p>
          </text:section>
          <text:section text:name="artikel_id1-3-2-2-5" text:style-name="artikel">
            <text:p text:style-name="artikel_kop_titel"><text:span text:style-name="artikel_kop_label">Artikel</text:span> <text:span text:style-name="artikel_kop_nr">5.</text:span> Algemene regels, uitzonderingen</text:p>
            <text:list text:style-name="id1-3-2-2-5-2">
              <text:list-item text:style-override="id1-3-2-2-5-2">
                <text:number>1.</text:number>
                <text:p text:style-name="al">In de volgende situaties is de gemandateerde niet bevoegd tot het nemen van besluiten als vermeld in het mandaatregister:</text:p>
                <text:list text:style-name="id1-3-2-2-5-2-3">
                  <text:list-item text:style-override="id1-3-2-2-5-2-3-1">
                    <text:number>a.</text:number>
                    <text:p text:style-name="al">advies is nodig van een ander(e) cluster of eenheid/instelling/commissie en dit advies en het eigen standpunt sluiten niet op elkaar aan dan wel leiden niet tot dezelfde conclusie;</text:p>
                  </text:list-item>
                  <text:list-item text:style-override="id1-3-2-2-5-2-3-2">
                    <text:number>b.</text:number>
                    <text:p text:style-name="al">het college of leden daarvan, de gemeentesecretaris of de directeur van degene aan wie ondermandaat is verleend, geeft te kennen het voorstel aan het college van burgemeester en wethouders ter besluitvorming te willen voorleggen;</text:p>
                  </text:list-item>
                  <text:list-item text:style-override="id1-3-2-2-5-2-3-3">
                    <text:number>c.</text:number>
                    <text:p text:style-name="al">het besluit impliceert een afwijking van beleidsregels, richtlijnen, voorschriften en dergelijke;</text:p>
                  </text:list-item>
                  <text:list-item text:style-override="id1-3-2-2-5-2-3-4">
                    <text:number>d.</text:number>
                    <text:p text:style-name="al">het besluit leidt tot overschrijding van budgetten of kredieten;</text:p>
                  </text:list-item>
                  <text:list-item text:style-override="id1-3-2-2-5-2-3-5">
                    <text:number>e.</text:number>
                    <text:p text:style-name="al">de gemandateerde heeft een persoonlijk belang bij het uitoefenen van de bevoegdheid;</text:p>
                  </text:list-item>
                  <text:list-item text:style-override="id1-3-2-2-5-2-3-6">
                    <text:number>f.</text:number>
                    <text:p text:style-name="al">de bevoegdheid betreft een bestuurlijk gevoelig onderwerp.</text:p>
                  </text:list-item>
                </text:list>
              </text:list-item>
              <text:list-item text:style-override="id1-3-2-2-5-3">
                <text:number>2.</text:number>
                <text:p text:style-name="al">In de in het eerste lid bedoelde situaties neemt het oorspronkelijk bevoegde bestuursorgaan het besluit.</text:p>
              </text:list-item>
            </text:list>
          </text:section>
          <text:section text:name="artikel_id1-3-2-2-6" text:style-name="artikel">
            <text:p text:style-name="artikel_kop_titel"><text:span text:style-name="artikel_kop_label">Artikel</text:span> <text:span text:style-name="artikel_kop_nr">6.</text:span> Informatieverstrekking</text:p>
            <text:p text:style-name="al">Het bestuursorgaan kan zich door gemandateerden laten informeren over de krachtens mandaat genomen besluiten.</text:p>
          </text:section>
          <text:section text:name="artikel_id1-3-2-2-7" text:style-name="artikel">
            <text:p text:style-name="artikel_kop_titel"><text:span text:style-name="artikel_kop_label">Artikel</text:span> <text:span text:style-name="artikel_kop_nr">7.</text:span> Wijze van ondertekening</text:p>
            <text:list text:style-name="id1-3-2-2-7-2">
              <text:list-item text:style-override="id1-3-2-2-7-2">
                <text:number>1.</text:number>
                <text:p text:style-name="al">De krachtens mandaat genomen besluiten en overige stukken worden als volgt ondertekend:</text:p>
                <text:list text:style-name="id1-3-2-2-7-2-3">
                  <text:list-item text:style-override="id1-3-2-2-7-2-3-1">
                    <text:number/>
                    <text:p text:style-name="al">
                  <text:span text:style-name="nadrukcur">Burgemeester en wethouders van de gemeente Haarlemmermeer,</text:span>
                </text:p>
                    <text:p text:style-name="al">
                  <text:span text:style-name="nadrukcur">Namens dezen,</text:span>
                </text:p>
                    <text:p text:style-name="al">
                  <text:span text:style-name="nadrukcur">Functie (cluster/teammanager)</text:span>
                </text:p>
                    <text:p text:style-name="al">
                  <text:span text:style-name="nadrukcur">(handtekening en naam);</text:span>
                </text:p>
                  </text:list-item>
                </text:list>
                <text:p text:style-name="al"> dan wel:</text:p>
                <text:list text:style-name="id1-3-2-2-7-2-5">
                  <text:list-item text:style-override="id1-3-2-2-7-2-5-1">
                    <text:number/>
                    <text:p text:style-name="al">
                  <text:span text:style-name="nadrukcur">De burgemeester van de gemeente Haarlemmermeer,</text:span>
                </text:p>
                    <text:p text:style-name="al">
                  <text:span text:style-name="nadrukcur">Namens deze,</text:span>
                </text:p>
                    <text:p text:style-name="al">
                  <text:span text:style-name="nadrukcur">Functie (cluster/teammanager),</text:span>
                </text:p>
                    <text:p text:style-name="al">
                  <text:span text:style-name="nadrukcur">(handtekening en naam).</text:span>
                </text:p>
                  </text:list-item>
                </text:list>
              </text:list-item>
              <text:list-item text:style-override="id1-3-2-2-7-3">
                <text:number>2.</text:number>
                <text:p text:style-name="al">Indien een besluit in ondermandaat wordt genomen, luidt de ondertekening:</text:p>
                <text:list text:style-name="id1-3-2-2-7-3-3">
                  <text:list-item text:style-override="id1-3-2-2-7-3-3-1">
                    <text:number/>
                    <text:p text:style-name="al">
                  <text:span text:style-name="nadrukcur">Burgemeester en wethouders van de gemeente Haarlemmermeer,</text:span>
                </text:p>
                    <text:p text:style-name="al">
                  <text:span text:style-name="nadrukcur">namens dezen,</text:span>
                </text:p>
                    <text:p text:style-name="al">
                  <text:span text:style-name="nadrukcur">Functie (cluster/teammanager),</text:span>
                </text:p>
                    <text:p text:style-name="al">
                  <text:span text:style-name="nadrukcur">(handtekening en naam);</text:span>
                </text:p>
                  </text:list-item>
                </text:list>
                <text:p text:style-name="al"> dan wel: </text:p>
                <text:list text:style-name="id1-3-2-2-7-3-5">
                  <text:list-item text:style-override="id1-3-2-2-7-3-5-1">
                    <text:number/>
                    <text:p text:style-name="al">
                  <text:span text:style-name="nadrukcur">De burgemeester van de gemeente …,</text:span>
                </text:p>
                    <text:p text:style-name="al">
                  <text:span text:style-name="nadrukcur">namens deze,</text:span>
                </text:p>
                    <text:p text:style-name="al">
                  <text:span text:style-name="nadrukcur">Functie (cluster/teammanager),</text:span>
                </text:p>
                    <text:p text:style-name="al">
                  <text:span text:style-name="nadrukcur">(handtekening en naam).</text:span>
                </text:p>
                  </text:list-item>
                </text:list>
              </text:list-item>
              <text:list-item text:style-override="id1-3-2-2-7-4">
                <text:number>3.</text:number>
                <text:p text:style-name="al">Indien gebruik wordt gemaakt van volmacht en machtiging luidt de ondertekening:</text:p>
                <text:list text:style-name="id1-3-2-2-7-4-3">
                  <text:list-item text:style-override="id1-3-2-2-7-4-3-1">
                    <text:number/>
                    <text:p text:style-name="al">
                  <text:span text:style-name="nadrukcur">De gemeente …,</text:span>
                </text:p>
                    <text:p text:style-name="al">
                  <text:span text:style-name="nadrukcur">namens deze,</text:span>
                </text:p>
                    <text:p text:style-name="al">
                  <text:span text:style-name="nadrukcur">Functie (cluster/teammanager),</text:span>
                </text:p>
                    <text:p text:style-name="al">
                  <text:span text:style-name="nadrukcur">(handtekening en naam).</text:span>
                </text:p>
                  </text:list-item>
                </text:list>
              </text:list-item>
              <text:list-item text:style-override="id1-3-2-2-7-5">
                <text:number>4.</text:number>
                <text:p text:style-name="al">Indien uitsluitend gebruik wordt gemaakt van de bevoegdheid tot ondertekening (ondertekeningsmandaat), wordt voorafgaand aan de ondertekening vermeld:</text:p>
                <text:list text:style-name="id1-3-2-2-7-5-3">
                  <text:list-item text:style-override="id1-3-2-2-7-5-3-1">
                    <text:number/>
                    <text:p text:style-name="al">
                  <text:span text:style-name="nadrukcur">“overeenkomstig het besluit van het college van burgemeester en wethouders d.d. …”;</text:span>
                </text:p>
                  </text:list-item>
                </text:list>
                <text:p text:style-name="al"> dan wel</text:p>
                <text:list text:style-name="id1-3-2-2-7-5-5">
                  <text:list-item text:style-override="id1-3-2-2-7-5-5-1">
                    <text:number/>
                    <text:p text:style-name="al">
                  <text:span text:style-name="nadrukcur">“overeenkomstig het besluit van de burgemeester d.d. …”.</text:span>
                </text:p>
                  </text:list-item>
                </text:list>
              </text:list-item>
              <text:list-item text:style-override="id1-3-2-2-7-6">
                <text:number>5.</text:number>
                <text:p text:style-name="al">Correspondentie in het kader van de voorbereiding en/of uitvoering van door het gemeentebestuur te nemen/genomen besluiten, kortom alle gewone correspondentie die geen rechtsgevolgen heeft, kan de ambtenaar namens het college als volgt in eigen naam ondertekenen:</text:p>
                <text:list text:style-name="id1-3-2-2-7-6-3">
                  <text:list-item text:style-override="id1-3-2-2-7-6-3-1">
                    <text:number/>
                    <text:p text:style-name="al">
                  <text:span text:style-name="nadrukcur">Burgemeester en wethouders van de gemeente Haarlemmermeer,</text:span>
                </text:p>
                    <text:p text:style-name="al">
                  <text:span text:style-name="nadrukcur">Namens dezen,</text:span>
                </text:p>
                    <text:p text:style-name="al">
                  <text:span text:style-name="nadrukcur">Eigen functie,</text:span>
                </text:p>
                    <text:p text:style-name="al">
                  <text:span text:style-name="nadrukcur">(handtekening en naam).</text:span>
                </text:p>
                  </text:list-item>
                </text:list>
              </text:list-item>
              <text:list-item text:style-override="id1-3-2-2-7-7">
                <text:number>6.</text:number>
                <text:p text:style-name="al">In geval van plaatsvervanging wordt ondertekend met de vermelding van “plv.” voor de functie van de functionaris die vervangen wordt: </text:p>
                <text:list text:style-name="id1-3-2-2-7-7-3">
                  <text:list-item text:style-override="id1-3-2-2-7-7-3-1">
                    <text:number/>
                    <text:p text:style-name="al">
                  <text:span text:style-name="nadrukcur">Burgemeester en wethouders van de gemeente Haarlemmermeer,</text:span>
                </text:p>
                    <text:p text:style-name="al">
                  <text:span text:style-name="nadrukcur">Namens dezen,</text:span>
                </text:p>
                    <text:p text:style-name="al">
                  <text:span text:style-name="nadrukcur">De </text:span>
                  <text:span text:style-name="nadrukcur">plv</text:span>
                  <text:span text:style-name="nadrukcur">. clustermanager),</text:span>
                </text:p>
                    <text:p text:style-name="al">
                  <text:span text:style-name="nadrukcur">(handtekening en naam).</text:span>
                </text:p>
                  </text:list-item>
                </text:list>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wordt aangehaald als: Mandaat-, machtiging- en volmachtbesluit Haarlemmermeer 2024. </text:p>
              </text:list-item>
              <text:list-item text:style-override="id1-3-2-2-8-3">
                <text:number>2.</text:number>
                <text:p text:style-name="al">Dit besluit treedt in werking met ingang van de dag nadat het overeenkomstig artikel 3:42, tweede lid, van de Algemene wet bestuursrecht is bekendgemaakt. </text:p>
              </text:list-item>
              <text:list-item text:style-override="id1-3-2-2-8-4">
                <text:number>3.</text:number>
                <text:p text:style-name="al">Het Mandaat-, machtiging- en volmachtbesluit Haarlemmermeer 2020 wordt ingetrokken tegelijkertijd met de inwerkingtreding van dit besluit.</text:p>
              </text:list-item>
            </text:list>
          </text:section>
        </text:section>
        <text:section text:name="regeling-sluiting_id1-3-2-3" text:style-name="regeling-sluiting">
          <text:section text:name="ondertekening_id1-3-2-3-1">
            <text:p><text:span text:style-name="functie">Aldus besloten door het college van burgemeester en wethouders, de burgemeester en de gemeentesecretaris van de gemeente Haarlemmermeer in zijn hoedanigheid van heffingsambtenaar op 9 juli 2024.</text:span></text:p>
          </text:section>
          <text:section text:name="ondertekening_id1-3-2-3-2">
            <text:p><text:span text:style-name="functie"/></text:p>
            <text:p><text:span text:style-name="functie">Burgemeester en wethouders van de gemeente Haarlemmermeer,</text:span></text:p>
          </text:section>
          <text:section text:name="ondertekening_id1-3-2-3-3">
            <text:p><text:span text:style-name="functie"/></text:p>
            <text:p><text:span text:style-name="functie">de secretaris, </text:span></text:p>
            <text:p><text:span text:style-name="functie">Cees Vermeer </text:span></text:p>
          </text:section>
          <text:section text:name="ondertekening_id1-3-2-3-4">
            <text:p><text:span text:style-name="functie"/></text:p>
            <text:p><text:span text:style-name="functie">de burgemeester,</text:span></text:p>
            <text:p><text:span text:style-name="functie">Marianne Schuurmans-Wijdeven</text:span></text:p>
          </text:section>
          <text:section text:name="ondertekening_id1-3-2-3-5">
            <text:p><text:span text:style-name="functie"/></text:p>
            <text:p><text:span text:style-name="functie">de burgemeester van de gemeente Haarlemmermeer,</text:span></text:p>
            <text:p><text:span text:style-name="functie">Marianne Schuurmans-Wijdeven</text:span></text:p>
          </text:section>
          <text:section text:name="ondertekening_id1-3-2-3-6">
            <text:p><text:span text:style-name="functie"/></text:p>
            <text:p><text:span text:style-name="functie">De heffingsambtenaar van de gemeente Haarlemmermeer,</text:span></text:p>
            <text:p><text:span text:style-name="functie">Cees Vermeer</text:span></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op het Mandaat, machtiging en volmachtbesluit Haarlemmermeer 2024</text:p>
          <text:p text:style-name="al">
          <text:span text:style-name="nadrukvet">1.</text:span>
          <text:span text:style-name="nadrukvet">Inleiding</text:span>
        </text:p>
          <text:p text:style-name="al">In dit besluit verlenen de burgemeester, het college van burgemeester en wethouders en de gemeentesecretaris – als heffingsambtenaar – mandaat, machtiging of volmacht voor de uitoefening van (een deel van) hun bevoegdheden. Het Mandaatbesluit bestaat uit twee delen: dit besluit, inclusief toelichting, en het mandaatregister. In het mandaatregister is uitgeschreven welke bevoegdheden gemandateerd worden en welke functionarissen bevoegd zijn om namens het college van burgemeester en wethouders, namens de burgemeester of namens de gemeentesecretaris als heffingsambtenaar besluiten te nemen of te ondertekenen, dan wel bepaalde rechts- of feitelijke handelingen te verrichten.</text:p>
          <text:p text:style-name="al"/>
          <text:p text:style-name="al">Deze toelichting bevat in de paragrafen 2 en 3 een algemene toelichting op mandaten en de bevoegdheden die zich voor mandaat lenen. In paragraaf 4 worden de interne richtlijnen beschreven die gelden bij de uitoefening van gemandateerde bevoegdheden. Paragraaf 5 bevat een toelichting op het bij dit besluit behorende Mandaatregister. In paragraaf 6 ten slotte wordt nader ingegaan op enkele aspecten van mandaatverlening waarover regelmatig vragen worden gesteld aan het team Juridische Zaken. </text:p>
          <text:p text:style-name="al"/>
          <text:p text:style-name="al">
          <text:span text:style-name="nadrukvet">2.</text:span>
          <text:span text:style-name="nadrukvet">Mandaat</text:span>
        </text:p>
          <text:p text:style-name="al">Mandaat is geregeld in hoofdstuk 10 van de Algemene wet bestuursrecht (Awb) en betekent: de bevoegdheid om in naam van een bestuursorgaan besluiten te nemen. Dat bestuursorgaan kan zijn het college van burgemeester en wethouders, de burgemeester of de gemeentesecretaris in zijn hoedanigheid van heffingsambtenaar.</text:p>
          <text:p text:style-name="al"/>
          <text:p text:style-name="al">Mandaat kan worden verleend aan een bestuursorgaan of aan een natuurlijk persoon. De mandaatverlening kan zowel plaatsvinden binnen de gemeentelijke organisatie - van een bestuursorgaan naar een medewerker van de gemeente - als buiten de eigen organisatie. Wordt een bevoegdheid gemandateerd aan een instantie of persoon die niet onder verantwoordelijkheid van de mandaatgever werkzaam is, dan is instemming van de gemandateerde (degene die het mandaat verkrijgt) vereist.</text:p>
          <text:p text:style-name="al"/>
          <text:p text:style-name="al">Het bestuursorgaan dat mandaat verleent (de mandaatgever) blijft verantwoordelijk en blijft daarom zeggenschap houden. Juridisch gezien geldt een in mandaat genomen besluit als een besluit van de mandaatgever: de rechtsgevolgen zijn dezelfde als in de situatie dat het bestuursorgaan zelf het besluit tot stand had gebracht. Dit betekent bijvoorbeeld dat het mandaterende bestuursorgaan in bezwaar of beroep optreedt als het verwerende bestuursorgaan. </text:p>
          <text:p text:style-name="al"/>
          <text:p text:style-name="al">Bij mandaat gaat het om vertrouwen. Het mandaterende bestuursorgaan moet er van uit kunnen gaan dat een besluit wordt genomen dat het orgaan zelf ook zou hebben genomen. Bij mandaat moet een gemandateerde terugkoppelen aan het bestuur als er met een zaak iets aan de hand is dat voor het bestuur van betekenis is of kan worden. Een dergelijke houding past bij mandatering omdat het bestuur verantwoordelijk blijft voor de genomen beslissing.</text:p>
          <text:p text:style-name="al"/>
          <text:p text:style-name="al">De mandaatgever mag de bevoegdheid altijd zelf blijven uitoefenen en tussentijds algemene en bijzondere richtlijnen geven. De mandaatgever kan toestaan dat ondermandaat wordt verleend.</text:p>
          <text:p text:style-name="al">Door ondermandatering aan medewerkers wordt aansluiting gezocht bij hun zelfstandigheid en verantwoordelijkheid.</text:p>
          <text:p text:style-name="al"/>
          <text:p text:style-name="al">In artikel 1, eerste en tweede lid, van het Mandaatbesluit worden bevoegdheden gemandateerd aan de gemeentesecretaris/ algemeen directeur, de directeuren en bepaalde, in het Mandaatregister met name genoemde niet-ondergeschikten. De bevoegdheden die het betreft, zijn uitgeschreven in het Mandaatregister. </text:p>
          <text:p text:style-name="al"/>
          <text:p text:style-name="al">Op grond van artikel 1, vijfde en zesde lid, van dit besluit is ondermandaat mogelijk, tenzij dit in het Mandaatregister is uitgesloten. Slechts de gemeentesecretaris/algemeen directeur is bevoegd tot het verlenen van ondermandaat. Directeuren zijn hiertoe niet bevoegd. In het Mandaatregister is aangegeven aan welke functionarissen ondermandaat is toegestaan. Ondermandaat aan niet genoemde functionarissen is op grond van artikel 1 ook mogelijk. Dat dient dan echter te gebeuren in een afzonderlijk besluit van de gemeentesecretaris.</text:p>
          <text:p text:style-name="al"/>
          <text:p text:style-name="al">
          <text:span text:style-name="nadrukvet">3.</text:span>
          <text:span text:style-name="nadrukvet">Welke bevoegdheden lenen zich voor mandaat?</text:span>
        </text:p>
          <text:p text:style-name="al">Het uitgangspunt is dat het gemeentebestuur politiek verantwoordelijk is voor genomen besluiten. Een mandaatbesluit moet dan ook zo zijn ingericht dat principiële, politiek zware beslissingen bij het bestuursorgaan blijven waar ze thuishoren. Andere beslissingen kunnen in beginsel worden gemandateerd, tenzij bij wettelijk voorschrift anders is bepaald, de aard van de bevoegdheid zich tegen de verlening verzet of het tweede of derde lid van artikel 10:3 Awb hieraan in de weg staat.</text:p>
          <text:p text:style-name="al"/>
          <text:p text:style-name="al">Besluiten die in elk geval voor mandatering in aanmerking komen, zijn:</text:p>
          <text:list text:style-name="id1-3-2-4-27">
            <text:list-item text:style-override="id1-3-2-4-27-1">
              <text:number>a.</text:number>
              <text:p text:style-name="al">routinematige besluiten, dat wil zeggen besluiten die regelmatig terugkeren en waarbij bestuurlijke gevoeligheid geen rol speelt;</text:p>
            </text:list-item>
            <text:list-item text:style-override="id1-3-2-4-27-2">
              <text:number>b.</text:number>
              <text:p text:style-name="al">gebonden beschikkingen, dat wil zeggen besluiten die binnen een vastgesteld beleidskader worden genomen, zoals de criteria van een wet, een plan of beleidsregels.</text:p>
            </text:list-item>
          </text:list>
          <text:p text:style-name="al">Het in mandaat genomen besluit hoort binnen de grenzen van de gemandateerde bevoegdheid te blijven. Daarbuiten bestaat geen bevoegdheid. Wordt een besluit genomen over een onderwerp dat buiten de bevoegdheid ligt, dan is sprake van een onbevoegd genomen besluit.</text:p>
          <text:p text:style-name="al"/>
          <text:p text:style-name="al">Mandaat kan alleen worden verleend voor het nemen van <text:span text:style-name="nadrukcur">besluiten</text:span>, niet voor het verrichten van handelingen die noch een besluit, noch een publiekrechtelijke rechtshandeling zijn. Vaak worden echter ook bevoegdheden als het voeren van algemene correspondentie (noch een besluit, noch een privaatrechtelijke rechtshandeling) of het bestellen van kantoorartikelen (privaatrechtelijke rechtshandeling) aan anderen overgelaten. Voor het voeren van correspondentie, het doen van mededelingen en dergelijke kan aan portefeuillehouders of ambtenaren dus geen mandaat worden verleend. Er is dan sprake van <text:span text:style-name="nadrukcur">machtiging</text:span>. Gaat het om het verrichten van privaatrechtelijke rechtshandelingen, dan wordt <text:span text:style-name="nadrukcur">volmacht</text:span> verleend in plaats van mandaat. In de Algemene wet bestuursrecht is vastgelegd dat de bepalingen over mandaat van overeenkomstige toepassing zijn op machtiging en volmacht (art. 10:12 Awb).</text:p>
          <text:p text:style-name="al"/>
          <text:p text:style-name="al">
          <text:span text:style-name="nadrukvet">4.</text:span>
          <text:span text:style-name="nadrukvet">Reikwijdte mandaat-, volmacht of </text:span>
          <text:span text:style-name="nadrukvet">machtigingverlening</text:span>
          <text:span text:style-name="nadrukvet"> en interne richtlijnen</text:span>
        </text:p>
          <text:p text:style-name="al">Artikel 4 van het besluit bepaalt dat het mandaat niet verder strekt dan de uitoefening van bevoegdheden die tot het takenpakket van de gemeentesecretaris, directeuren of niet-ondergeschikten behoren. Bovendien gelden bij de uitoefening van de in mandaat, volmacht of machtiging verleende bevoegdheden de volgende richtlijnen:</text:p>
          <text:p text:style-name="al"/>
          <text:list text:style-name="id1-3-2-4-35">
            <text:list-item text:style-override="id1-3-2-4-35-1">
              <text:number>1.</text:number>
              <text:p text:style-name="al">Indien het college c.q. de burgemeester mandaat, volmacht of machtiging verleent ten aanzien van de uitvoering van een bevoegdheid, geschiedt deze verlening in de ruimste zin van het woord. Naast het nemen van besluiten in positieve of negatieve zin wordt hieronder dan ook verstaan:</text:p>
              <text:list text:style-name="id1-3-2-4-35-1-3">
                <text:list-item text:style-override="id1-3-2-4-35-1-3-1">
                  <text:number>-</text:number>
                  <text:p text:style-name="al">het nemen van alle voorbereidende besluiten c.q. ontwerpbesluiten;</text:p>
                </text:list-item>
                <text:list-item text:style-override="id1-3-2-4-35-1-3-2">
                  <text:number>-</text:number>
                  <text:p text:style-name="al">het uitreiken van een gespecificeerd bewijs van ontvangst e.d.;</text:p>
                </text:list-item>
                <text:list-item text:style-override="id1-3-2-4-35-1-3-3">
                  <text:number>-</text:number>
                  <text:p text:style-name="al">het vaststellen van formulieren voor het indienen van aanvragen e.d.;</text:p>
                </text:list-item>
                <text:list-item text:style-override="id1-3-2-4-35-1-3-4">
                  <text:number>-</text:number>
                  <text:p text:style-name="al">verdagen en/of uitstellen;</text:p>
                </text:list-item>
                <text:list-item text:style-override="id1-3-2-4-35-1-3-5">
                  <text:number>-</text:number>
                  <text:p text:style-name="al">verzoeken om aanvullende informatie;</text:p>
                </text:list-item>
                <text:list-item text:style-override="id1-3-2-4-35-1-3-6">
                  <text:number>-</text:number>
                  <text:p text:style-name="al">het voeren van correspondentie, die direct te maken heeft met de opgedragen taken;</text:p>
                </text:list-item>
                <text:list-item text:style-override="id1-3-2-4-35-1-3-7">
                  <text:number>-</text:number>
                  <text:p text:style-name="al">het stellen van nadere voorwaarden;</text:p>
                </text:list-item>
                <text:list-item text:style-override="id1-3-2-4-35-1-3-8">
                  <text:number>-</text:number>
                  <text:p text:style-name="al">het toekennen van bedragen in termijnen;</text:p>
                </text:list-item>
                <text:list-item text:style-override="id1-3-2-4-35-1-3-9">
                  <text:number>-</text:number>
                  <text:p text:style-name="al">het toekennen van voorschotten;</text:p>
                </text:list-item>
                <text:list-item text:style-override="id1-3-2-4-35-1-3-10">
                  <text:number>-</text:number>
                  <text:p text:style-name="al">het afleggen van verantwoording aan het rijk;</text:p>
                </text:list-item>
                <text:list-item text:style-override="id1-3-2-4-35-1-3-11">
                  <text:number>-</text:number>
                  <text:p text:style-name="al">het bekend maken van besluiten/beschikkingen, daar waar de verplichting daartoe in de wetgeving is opgenomen;</text:p>
                </text:list-item>
                <text:list-item text:style-override="id1-3-2-4-35-1-3-12">
                  <text:number>-</text:number>
                  <text:p text:style-name="al">het toezenden van besluiten/beschikkingen, daar waar de verplichting daartoe in de wetgeving is opgenomen;</text:p>
                </text:list-item>
                <text:list-item text:style-override="id1-3-2-4-35-1-3-13">
                  <text:number>-</text:number>
                  <text:p text:style-name="al">alle andere besluiten die genomen moeten worden en alle andere handelingen die moeten worden verricht binnen het kader van de uitvoering van de verleende bevoegdheid.</text:p>
                </text:list-item>
              </text:list>
            </text:list-item>
            <text:list-item text:style-override="id1-3-2-4-35-2">
              <text:number>2.</text:number>
              <text:p text:style-name="al">Correspondentie in het kader van de voorbereiding en/of uitvoering van door het gemeentebestuur te nemen/genomen besluiten, kortom alle gewone correspondentie die geen rechtsgevolgen heeft, kan de medewerker zelf namens het college ondertekenen (zie hiervoor artikel 7 lid 4 van het Mandaatbesluit), tenzij in dit besluit anders is geregeld. Tevens is de ambtenaar bevoegd tot algemene voorbereidingshandelingen die geen besluit opleveren. Dit is inherent aan de uitoefening van de functie van de betreffende ambtenaar. Onder algemene correspondentie en algemene handelingen worden bijvoorbeeld verstaan: </text:p>
              <text:list text:style-name="id1-3-2-4-35-2-3">
                <text:list-item text:style-override="id1-3-2-4-35-2-3-1">
                  <text:number>a.</text:number>
                  <text:p text:style-name="al">het schriftelijk verstrekken en toezenden van gegevens en informatie;</text:p>
                </text:list-item>
                <text:list-item text:style-override="id1-3-2-4-35-2-3-2">
                  <text:number>b.</text:number>
                  <text:p text:style-name="al">het opvragen van inlichtingen, bescheiden en kosteloze adviezen aan derden;</text:p>
                </text:list-item>
                <text:list-item text:style-override="id1-3-2-4-35-2-3-3">
                  <text:number>c.</text:number>
                  <text:p text:style-name="al">het versturen van uitnodigingen voor een hoorzitting;</text:p>
                </text:list-item>
                <text:list-item text:style-override="id1-3-2-4-35-2-3-4">
                  <text:number>d.</text:number>
                  <text:p text:style-name="al">het horen van belanghebbenden tijdens een hoorzitting;</text:p>
                </text:list-item>
                <text:list-item text:style-override="id1-3-2-4-35-2-3-5">
                  <text:number>e.</text:number>
                  <text:p text:style-name="al">kennisgeving ter inzage legging besluit/aanvraag;</text:p>
                </text:list-item>
                <text:list-item text:style-override="id1-3-2-4-35-2-3-6">
                  <text:number>f.</text:number>
                  <text:p text:style-name="al">het uitreiken van een algemeen bewijs van ontvangst;</text:p>
                </text:list-item>
                <text:list-item text:style-override="id1-3-2-4-35-2-3-7">
                  <text:number>g.</text:number>
                  <text:p text:style-name="al">het toezenden/doorzenden van besluiten/beschikkingen aan instanties, daar waar de verplichting daartoe in de wetgeving is opgenomen;</text:p>
                </text:list-item>
                <text:list-item text:style-override="id1-3-2-4-35-2-3-8">
                  <text:number>h.</text:number>
                  <text:p text:style-name="al">het bekend maken van besluiten;</text:p>
                </text:list-item>
                <text:list-item text:style-override="id1-3-2-4-35-2-3-9">
                  <text:number>i.</text:number>
                  <text:p text:style-name="al">verzoeken om aanvullende informatie;</text:p>
                </text:list-item>
                <text:list-item text:style-override="id1-3-2-4-35-2-3-10">
                  <text:number>j.</text:number>
                  <text:p text:style-name="al">geven van algemene informatie, geen besluiten zijnde;</text:p>
                </text:list-item>
                <text:list-item text:style-override="id1-3-2-4-35-2-3-11">
                  <text:number>k.</text:number>
                  <text:p text:style-name="al">uitvoeren van de doorzendplicht.</text:p>
                </text:list-item>
              </text:list>
            </text:list-item>
            <text:list-item text:style-override="id1-3-2-4-35-3">
              <text:number>3.</text:number>
              <text:p text:style-name="al">Waar volmacht is verleend tot het besluiten en verrichten van een privaatrechtelijke rechtshandeling aan een volmacht ontvanger wordt daarmee ook de bevoegdheid verleend tot bewaking van uitvoering van die rechtshandeling, waartoe worden gerekend ingebrekestelling, ontbinding, vorderen van nakoming, opzegging van een overeenkomst en alle andere besluiten, die hiermee verband (kunnen) houden.</text:p>
            </text:list-item>
            <text:list-item text:style-override="id1-3-2-4-35-4">
              <text:number>4.</text:number>
              <text:p text:style-name="al">Bij de uitoefening van de bevoegdheden als bedoeld in het register wordt het op dat gebied gestelde bij of krachtens wetten, besluiten, verordeningen, regelingen, aanwijzingen en richtlijnen, hoe ook genaamd, van Europese, rijks-, provinciale en gemeentelijke wetgevers of andere bestuursorganen in acht genomen.</text:p>
            </text:list-item>
            <text:list-item text:style-override="id1-3-2-4-35-5">
              <text:number>5.</text:number>
              <text:p text:style-name="al">De gemandateerde of diens direct leidinggevende legt een voorgenomen besluit in elk geval aan de portefeuillehouder voor:</text:p>
              <text:list text:style-name="id1-3-2-4-35-5-3">
                <text:list-item text:style-override="id1-3-2-4-35-5-3-1">
                  <text:number>a.</text:number>
                  <text:p text:style-name="al">indien het voornemen bestaat tot aanvulling of afwijking van het tot dan toe gevoerde beleid, richtlijnen, voorschriften of een wettelijk of door het bestuursorgaan voorgeschreven advies;</text:p>
                </text:list-item>
                <text:list-item text:style-override="id1-3-2-4-35-5-3-2">
                  <text:number>b.</text:number>
                  <text:p text:style-name="al">indien aan de beslissing politieke aspecten zijn verbonden, de zaak gevoelig ligt dan wel precedentwerking te verwachten valt;</text:p>
                </text:list-item>
                <text:list-item text:style-override="id1-3-2-4-35-5-3-3">
                  <text:number>c.</text:number>
                  <text:p text:style-name="al">indien er rekening mee is te houden dat de betrokken portefeuillehouder en/of de mandaatgever op zijn verantwoordelijkheid voor het te nemen besluit zal worden aangesproken;</text:p>
                </text:list-item>
                <text:list-item text:style-override="id1-3-2-4-35-5-3-4">
                  <text:number>d.</text:number>
                  <text:p text:style-name="al">indien bij de te nemen beslissing meerdere organisatieonderdelen zijn betrokken en de ter zake ingenomen standpunten niet eenduidig zijn;</text:p>
                </text:list-item>
                <text:list-item text:style-override="id1-3-2-4-35-5-3-5">
                  <text:number>e.</text:number>
                  <text:p text:style-name="al">indien redelijkerwijs verwacht moet worden dat tegen de voorgenomen beslissing één of meerdere bedenkingen of zienswijzen kenbaar zullen worden gemaakt;</text:p>
                </text:list-item>
                <text:list-item text:style-override="id1-3-2-4-35-5-3-6">
                  <text:number>f.</text:number>
                  <text:p text:style-name="al">indien verwacht wordt dat tegen de beslissing één of meerdere bezwaarschriften zullen worden ingediend;</text:p>
                </text:list-item>
                <text:list-item text:style-override="id1-3-2-4-35-5-3-7">
                  <text:number>g.</text:number>
                  <text:p text:style-name="al">in geval de beslissing zou kunnen leiden tot overschrijding van beschikbare budgetten of begrotingsposten;</text:p>
                </text:list-item>
                <text:list-item text:style-override="id1-3-2-4-35-5-3-8">
                  <text:number>h.</text:number>
                  <text:p text:style-name="al">voor wat betreft personele aangelegenheden, indien er rekening mee gehouden moet worden, dat de medewerker die het betreft, van zijn of haar bevoegdheid op grond van het Burgerlijk Wetboek om zijn of haar belangen rechtstreeks bij het bevoegde gezag te bepleiten, gebruik zal maken.</text:p>
                </text:list-item>
              </text:list>
            </text:list-item>
          </text:list>
          <text:p text:style-name="al">Wanneer de portefeuillehouder dit wenst, wordt het voorgenomen besluit niet in mandaat genomen maar aan het college voorgelegd. Wanneer de portefeuillehouder de burgemeester is, houdt hij in die situatie de beslissing aan zich.</text:p>
          <text:p text:style-name="al"/>
          <text:p text:style-name="al">Het voorgaande geldt ook voor ondermandaat. In die situatie legt de ondergemandateerde de uitoefening van de gemandateerde bevoegdheid voor aan zijn direct leidinggevende en de gemandateerde. Eventueel in overleg met de mandaatgever beslist deze of van de (onder)gemandateerde bevoegdheid gebruik kan worden gemaakt.</text:p>
          <text:p text:style-name="al"/>
          <text:p text:style-name="al">
          <text:span text:style-name="nadrukvet">5.</text:span>
          <text:span text:style-name="nadrukvet">Mandaatregister</text:span>
        </text:p>
          <text:p text:style-name="al">Het mandaatregister bevat alle verleende mandaten en ondermandaten. Het betreft bevoegdheden van de burgemeester, het college van burgemeester en wethouders (hierna: het college) en de gemeentesecretaris in zijn hoedanigheid van heffingsambtenaar. Het mandaatregister bestaat uit een aantal ‘deelregisters’. Het blijft op grond van artikel 1 van het Mandaatbesluit mogelijk om - buiten dit besluit om - afzonderlijke ondermandaten te verlenen. Deze ondermandaten moeten wel in het mandaatregister worden verwerkt (zie artikel 1, achtste lid).</text:p>
          <text:p text:style-name="al"/>
          <text:p text:style-name="al">
          <text:span text:style-name="nadrukcur">Gewijzigde structuur en </text:span>
          <text:span text:style-name="nadrukcur">lay</text:span>
          <text:span text:style-name="nadrukcur"> out</text:span>
        </text:p>
          <text:p text:style-name="al">De structuur van het mandaatregister is niet gewijzigd ten opzichte van het mandaatregister uit 2020. Naast de clustermandaatregisters zijn er voor elk cluster in ieder geval nog twee mandaatregisters van belang: een register met algemene mandaten en een register met personele mandaten. Deze registers gelden voor alle clusters. Ten slotte zijn er nog afzonderlijke registers met de aan de wethouders verleende mandaten, met alle mandaten die aan externen (inclusief omgevingsdienst) zijn verleend, met aan de directeuren verleende mandaten, en met de mandaten die de gemeentesecretaris als heffingsambtenaar heeft verleend. Deze afzonderlijke registers vormen tezamen het mandaatregister.</text:p>
          <text:p text:style-name="al"/>
          <text:p text:style-name="al">De registers bestaan uit vijf kolommen. Deze houden in:</text:p>
          <text:list text:style-name="id1-3-2-4-47">
            <text:list-item text:style-override="id1-3-2-4-47-1">
              <text:number>1.</text:number>
              <text:p text:style-name="al">de te (onder)mandateren bevoegdheid; </text:p>
            </text:list-item>
            <text:list-item text:style-override="id1-3-2-4-47-2">
              <text:number>2.</text:number>
              <text:p text:style-name="al">de regelgeving waarop de bevoegdheid berust;</text:p>
            </text:list-item>
            <text:list-item text:style-override="id1-3-2-4-47-3">
              <text:number>3.</text:number>
              <text:p text:style-name="al">het bevoegde orgaan. Dit kunnen zowel het college (B&amp;W), de heffingsambtenaar (GS) als de burgemeester (B) zijn; </text:p>
            </text:list-item>
            <text:list-item text:style-override="id1-3-2-4-47-4">
              <text:number>4.</text:number>
              <text:p text:style-name="al">de bijzondere bepaling(en). Waar dat van toepassing is, staat in deze kolom onder welke voorwaarde(n) van het mandaat wel/niet gebruik mag worden gemaakt;</text:p>
            </text:list-item>
            <text:list-item text:style-override="id1-3-2-4-47-5">
              <text:number>5.</text:number>
              <text:p text:style-name="al">de functionaris waaraan het (onder)mandaat is verleend. In uitzonderlijke gevallen kunnen ondermandaten aan individuele personen worden verleend. </text:p>
            </text:list-item>
          </text:list>
          <text:p text:style-name="al">De personele mandaten hebben drie kolommen. De reden is dat het praktisch alleen om collegebevoegdheden gaat. Daarnaast is de wettelijke basis uniform, zodat ook die kolom niet vereist is.</text:p>
          <text:p text:style-name="al"/>
          <text:p text:style-name="al">
          <text:span text:style-name="nadrukcur">Uitoefening van de gemandateerde bevoegdheid</text:span>
        </text:p>
          <text:p text:style-name="al">Wanneer de gemeentesecretaris ondermandaat verleent aan medewerkers, is het diens taak om hen op een juist gebruik van de gemandateerde bevoegdheden aan te spreken. De wijze waarop dit plaatsvindt, dient geregeld te worden tussen de gemeentesecretaris, de directeuren, de managers en hun medewerkers. De kaders waarbinnen van het mandaat en ondermandaat gebruik mag worden gemaakt, zijn vastgelegd in het Mandaatbesluit. </text:p>
          <text:p text:style-name="al"/>
          <text:p text:style-name="al">
          <text:span text:style-name="nadrukvet">6.</text:span>
          <text:span text:style-name="nadrukvet">Aspecten van mandaatverlening waarover regelmatig vragen worden gesteld</text:span>
        </text:p>
          <text:p text:style-name="al">Deze paragraaf bevat een nadere toelichting op enkele aspecten van mandaatverlening waarover regelmatig vragen worden gesteld aan het team Juridische Zaken.</text:p>
          <text:p text:style-name="al"/>
          <text:p text:style-name="al">
          <text:span text:style-name="nadrukvet">
            <text:span text:style-name="nadrukcur">Het beslissen op een aanvraag</text:span>
          </text:span>
        </text:p>
          <text:p text:style-name="al">In het Mandaatregister is gekozen voor de omschrijving: “het beslissen op een aanvraag van…”. Onder deze bevoegdheid vallen alle handelingen die vereist zijn om tot een besluit op aanvraag te kunnen komen. Dat wil zeggen alle voorbereidingshandelingen, zoals het inwinnen van advies en het verzoeken om aanvullende informatie, maar ook bijvoorbeeld het buiten behandeling laten wegens onvolledigheid van de aanvraag. Ook valt onder dit mandaat de bevoegdheid tot het verbinden van voorschriften aan een vergunning. In het ondermandaat kunnen bepaalde bevoegdheden nader zijn uitgewerkt.</text:p>
          <text:p text:style-name="al"/>
          <text:p text:style-name="al">
          <text:span text:style-name="nadrukvet">
            <text:span text:style-name="nadrukcur">Handhaving: reikwijdte mandaat bij opleggen last onder dwangsom of bestuursdwang</text:span>
          </text:span>
        </text:p>
          <text:p text:style-name="al">Onder het mandaat “Opleggen van een last onder dwangsom of last onder bestuursdwang” vallen ook alle besluiten die direct verwant zijn aan de opgelegde last, zoals:</text:p>
          <text:list text:style-name="id1-3-2-4-61">
            <text:list-item text:style-override="id1-3-2-4-61-1">
              <text:number>-</text:number>
              <text:p text:style-name="al">verlengen van de begunstigingstermijn;</text:p>
            </text:list-item>
            <text:list-item text:style-override="id1-3-2-4-61-2">
              <text:number>-</text:number>
              <text:p text:style-name="al">inschrijven van de beschikking in het beperkingenregister;</text:p>
            </text:list-item>
            <text:list-item text:style-override="id1-3-2-4-61-3">
              <text:number>-</text:number>
              <text:p text:style-name="al">beschikking tot het vorderen van verbeurde dwangsommen;</text:p>
            </text:list-item>
            <text:list-item text:style-override="id1-3-2-4-61-4">
              <text:number>-</text:number>
              <text:p text:style-name="al">beschikking tot het vaststellen van de kosten van de toepassing van de bestuursdwang.</text:p>
            </text:list-item>
          </text:list>
          <text:p text:style-name="al">
          <text:span text:style-name="nadrukvet">
            <text:span text:style-name="nadrukcur">Het aangaan van overeenkomsten</text:span>
          </text:span>
        </text:p>
          <text:p text:style-name="al">Het aangaan van een overeenkomst is een privaatrechtelijke rechtshandeling waarbij de <text:span text:style-name="nadrukcur">gemeente</text:span> partij is. Het gaat daarbij om de gemeente als privaatrechtelijke rechtspersoon en niet om het college of de burgemeester als bestuursorganen. En ook niet om een cluster. Omdat de gemeente als bestuursorgaan niet bestaat, is het college op grond van de Gemeentewet bevoegd om te besluiten over privaatrechtelijke rechtshandelingen (artikel 160 lid 1 onder e). Het college zal dus moeten <text:span text:style-name="nadrukondlijn">besluiten</text:span> om een bepaalde overeenkomst aan te willen gaan.</text:p>
          <text:p text:style-name="al"/>
          <text:p text:style-name="al">Vervolgens is bepaald dat de burgemeester de gemeente in en buiten rechte vertegenwoordigt (artikel 171 Gemeentewet). Dit houdt in zowel formele procesvertegenwoordiging (in rechte) als vertegenwoordiging bij het verrichten van privaatrechtelijke rechtshandelingen (buiten rechte). De burgemeester is daarom degene die de overeenkomst namens de gemeente <text:span text:style-name="nadrukondlijn">ondertekent</text:span>.</text:p>
          <text:p text:style-name="al"/>
          <text:p text:style-name="al">Voor het aangaan van een overeenkomst is dus zowel een <text:span text:style-name="nadrukcur">mandaat</text:span> nodig van het college (voor het beslissen om een overeenkomst aan te gaan) als een <text:span text:style-name="nadrukcur">volmacht</text:span> van de burgemeester om de overeenkomst te ondertekenen.</text:p>
          <text:p text:style-name="al"/>
          <text:p text:style-name="al">Specifiek voor overeenkomsten voor aanneming van werk, leveringen en diensten is vastgelegd dat onder andere de betreffende cluster- en teammanagers gemandateerd zijn tot het aangaan van deze overeenkomsten én dat de burgemeester volmacht heeft verleend. Voor deze overeenkomsten geldt dus dat wie bevoegd is te beslissen tot het aangaan van het contract, het contract ook mag ondertekenen. Overigens is hier geen verschil gemaakt in de rol van de gemeente als opdrachtgever dan wel opdrachtnemer. Het mandaat betreft dus beide situaties.</text:p>
          <text:p text:style-name="al"/>
          <text:p text:style-name="al">Overeenkomsten die eenmalig worden gesloten volgen de formele weg langs het college en de burgemeester.</text:p>
          <text:p text:style-name="al">Mandaat wordt verleend aan de gemeentesecretaris/algemeen directeur en de overige directeuren. Voor de overige directeuren geldt het mandaat tot het besluiten tot het aangaan van een overeenkomst uitsluitend voor zover het zijn portefeuille betreft. Daarnaast is er een algemene volmacht opgenomen, zodat dit soort overeenkomsten door de betreffende directeur ondertekend kunnen worden namens de burgemeester. Waar in de bijlagen “directeur” staat vermeld, dient hiervoor de betreffende directeur te worden gelezen. In het algemeen geldt nog steeds voor mandaten met betrekking tot overeenkomsten, dat wie mag beslissen over de inhoud ook mag ondertekenen.</text:p>
          <text:p text:style-name="al"/>
          <text:p text:style-name="al">Ook is een mandaat/volmacht opgenomen voor het vorderen van nakoming van de bovengenoemde overeenkomsten. Dit houdt in dat een clustermanager en de teammanager Juridische Zaken van cluster Inkoop en Juridische Zaken bevoegd zijn tot nakoming van de overeenkomst te eisen. Dit geldt voor het vorderen van nakoming buiten rechte, dus zonder gerechtelijke procedures. Deze bevoegdheid behelst het in gebreke stellen, ontbinden, vorderen van nakoming en het opzeggen van overeenkomsten, met de beperking dat het mandaat uitsluitend mag worden uitgeoefend ten aanzien van overeenkomsten, waartoe oorspronkelijk in mandaat is besloten en onder de voorwaarde dat de portefeuillehouder wordt geïnformeerd. Het besluiten om een gerechtelijke procedure te starten, valt buiten dit mandaat.</text:p>
          <text:p text:style-name="al"/>
          <text:p text:style-name="al">
          <text:span text:style-name="nadrukvet">
            <text:span text:style-name="nadrukcur">Gerechtelijke procedures</text:span>
          </text:span>
        </text:p>
          <text:p text:style-name="al">Het college is bevoegd om te besluiten namens de gemeente, het college of de raad rechtsgedingen, bezwaarprocedures of administratief beroepsprocedures te voeren of handelingen ter voorbereiding daarop te verrichten (artikel 160 lid 1 sub f Gemeentewet). De uitvoering hiervan geschiedt door de burgemeester op grond van artikel 171 Gemeentewet. De burgemeester besluit zelf over het voeren van gedingen en procedures die hem als bestuursorgaan aangaan. In artikel 160 van de Gemeentewet is bijvoorbeeld bepaald dat het college een besluit dient te nemen als namens de gemeente een procedure gevoerd moet worden bij de rechter. Dit is niet mogelijk als er geen quorum voor een collegebesluit is. Er is mandaat verleend voor deze bevoegdheid in de gevallen dat er geen quorum is. Tijdens recesperioden is de burgemeester altijd vertegenwoordigd. Wij mandateren de bevoegdheid daarom, vanwege de bestuurlijke betrokkenheid, aan de (loco)burgemeester.</text:p>
          <text:p text:style-name="al"/>
          <text:p text:style-name="al">
          <text:span text:style-name="nadrukvet">
            <text:span text:style-name="nadrukcur">Algemene wet bestuursrecht: toepassing bij de uitoefening van mandaat</text:span>
          </text:span>
        </text:p>
          <text:p text:style-name="al">Van belang zijn diverse spelregels van het bestuursrecht, zoals neergelegd in de Algemene wet bestuursrecht. Voor de mandatering zijn met name de hoofdstukken 3 en 4 van belang, die de regels geven voor de totstandkoming van besluiten. In het Mandaatregister is een algemeen mandaat opgenomen voor het behandelen van aanvragen. In het Mandaatregister is verder meer gedetailleerd aangegeven welke bevoegdheid bij welke functionaris ligt.</text:p>
          <text:p text:style-name="al"/>
          <text:p text:style-name="al">
          <text:span text:style-name="nadrukvet">
            <text:span text:style-name="nadrukcur">Ondertekeningsmandaat</text:span>
          </text:span>
        </text:p>
          <text:p text:style-name="al">Met de zin <text:span text:style-name="nadrukcur">“Het ondertekenen van alle correspondentie ter zake van de uitvoering van de door het team respectievelijk cluster voorbereide raadsbesluiten en besluiten van het college”</text:span> wordt uitsluitend een <text:span text:style-name="nadrukcur">ondertekenings</text:span>mandaat bedoeld voor besluiten die door het college of de raad zijn genomen. Het gaat daarbij in feite alleen om de bekendmaking van een besluit dat door het bestuursorgaan zelf is genomen. Inhoudelijk heeft het bestuursorgaan het besluit zelf genomen. </text:p>
          <text:p text:style-name="al">Met een ondertekeningsmandaat kunnen bijvoorbeeld geen voorschriften aan een besluit worden verbonden als die niet expliciet in het besluit van het bestuursorgaan zijn vermeld.</text:p>
        </text:section>
        <text:section text:name="bijlage_id1-3-2-5" text:style-name="bijlage">
          <text:p text:style-name="bijlage_top"/>
          <text:p text:style-name="hoofdstuk_kop"><text:span text:style-name="label">Bijlage</text:span> <text:span text:style-name="nr">2a</text:span> Mandaatregister Algemene Mandaten</text:p>
          <text:p text:style-name="al"/>
          <text:p text:style-name="al">
          <text:span text:style-name="nadrukvet">Aan gemeentesecretaris en directeuren verleende bevoegdheden Algemene Mandaten</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Regelgevin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Bijzondere bepaling</text:p>
                </table:table-cell>
                <table:table-cell table:style-name="cell_frame_all" table:number-rows-spanned="1" table:number-columns-spanned="3">
                  <text:p text:style-name="table_al">Ondermandaat aan:</text:p>
                </table:table-cell>
              </table:table-row>
              <table:table-row table:style-name="row">
                <table:table-cell table:style-name="cell_frame_all" table:number-rows-spanned="1" table:number-columns-spanned="1">
                  <text:p text:style-name="table_al">
                    <text:span text:style-name="nadrukvet">Algemene bevoegd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
                      <text:span text:style-name="nadrukcur">Openbaarmaking</text:span>
                    </text:span> <text:span text:style-name="nadrukvet"><text:span text:style-name="nadrukcur">op verzoek</text:span></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Beslissen op een verzoek om openbaarmaking van publieke informatie als bedoeld in hoofdstuk 4 Woo. Dit omvat mede:</text:p>
                  <text:p text:style-name="table_al"/>
                  <text:list text:style-name="id1-3-2-5-5-1-8-4-1-3">
                    <text:list-item text:style-override="id1-3-2-5-5-1-8-4-1-3-1">
                      <text:number>-</text:number>
                      <text:p text:style-name="table_al">het voeren van correspondentie overeen verzoek;</text:p>
                    </text:list-item>
                    <text:list-item text:style-override="id1-3-2-5-5-1-8-4-1-3-2">
                      <text:number>-</text:number>
                      <text:p text:style-name="table_al">het voeren van correspondentie overeen verzoek;</text:p>
                    </text:list-item>
                    <text:list-item text:style-override="id1-3-2-5-5-1-8-4-1-3-3">
                      <text:number>-</text:number>
                      <text:p text:style-name="table_al">het verlengen van de beslistermijn;</text:p>
                    </text:list-item>
                    <text:list-item text:style-override="id1-3-2-5-5-1-8-4-1-3-4">
                      <text:number>-</text:number>
                      <text:p text:style-name="table_al">het beslissen over buitenbehandelingstelling van een Woo-verzoek.</text:p>
                    </text:list-item>
                  </text:list>
                </table:table-cell>
                <table:table-cell table:style-name="cell_frame_all" table:number-rows-spanned="1" table:number-columns-spanned="1">
                  <text:p text:style-name="table_al">Woo (Wet open overheid)</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Te allentijde wordt de contactpersoon Woo bij cluster Inkoop &amp; Juridische Zaken in kennis gesteld van de afdoening.</text:p>
                </table:table-cell>
                <table:table-cell table:style-name="cell_frame_all" table:number-rows-spanned="1" table:number-columns-spanned="3">
                  <text:p text:style-name="table_al">Clustermanager</text:p>
                  <text:p text:style-name="table_al"/>
                  <text:p text:style-name="table_al">Teammanager</text:p>
                  <text:p text:style-name="table_al"/>
                  <text:p text:style-name="table_al">Gebiedsmanager</text:p>
                  <text:p text:style-name="table_al"/>
                  <text:p text:style-name="table_al">Senior projectmanager clusters Projecten en HRM</text:p>
                </table:table-cell>
              </table:table-row>
              <table:table-row table:style-name="row">
                <table:table-cell table:style-name="cell_frame_all" table:number-rows-spanned="1" table:number-columns-spanned="1">
                  <text:p text:style-name="table_al">Gelegenheid geven aan een belanghebbende, die mogelijk bedenkingen heeft tegen een voorgenomen bekendmaking, om zijn zienswijze te geven.</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BW</text:p>
                </table:table-cell>
                <table:table-cell table:style-name="cell_frame_all" table:number-rows-spanned="1" table:number-columns-spanned="1"/>
                <table:table-cell table:style-name="cell_frame_all" table:number-rows-spanned="1" table:number-columns-spanned="3">
                  <text:p text:style-name="table_al">Clustermanager</text:p>
                  <text:p text:style-name="table_al"/>
                  <text:p text:style-name="table_al">Teammanager </text:p>
                  <text:p text:style-name="table_al"/>
                  <text:p text:style-name="table_al">Gebiedsmanager</text:p>
                  <text:p text:style-name="table_al"/>
                  <text:p text:style-name="table_al">Senior projectmanagerclusters Projecten en HRM</text:p>
                </table:table-cell>
              </table:table-row>
              <table:table-row table:style-name="row">
                <table:table-cell table:style-name="cell_frame_all" table:number-rows-spanned="1" table:number-columns-spanned="1">
                  <text:p text:style-name="table_al">Beslissen op het verzoek om het niet bekendmaken van persoonlijke gegevens van degene diezienswijzen heeft ingebracht.</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BW</text:p>
                </table:table-cell>
                <table:table-cell table:style-name="cell_frame_all" table:number-rows-spanned="1" table:number-columns-spanned="1"/>
                <table:table-cell table:style-name="cell_frame_all" table:number-rows-spanned="1" table:number-columns-spanned="3">
                  <text:p text:style-name="table_al">Clustermanager </text:p>
                  <text:p text:style-name="table_al"/>
                  <text:p text:style-name="table_al">Teammanager </text:p>
                  <text:p text:style-name="table_al"/>
                  <text:p text:style-name="table_al">Gebiedsmanager</text:p>
                  <text:p text:style-name="table_al"/>
                  <text:p text:style-name="table_al">Senior projectmanager clusters Projecten en HRM</text:p>
                </table:table-cell>
              </table:table-row>
              <table:table-row table:style-name="row">
                <table:table-cell table:style-name="cell_frame_all" table:number-rows-spanned="1" table:number-columns-spanned="1">
                  <text:p text:style-name="table_al">Beslissen omtrent het uitbesteden van anonimiseren van een (groot) Woo-verzoek.</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BW</text:p>
                </table:table-cell>
                <table:table-cell table:style-name="cell_frame_all" table:number-rows-spanned="1" table:number-columns-spanned="1">
                  <text:p text:style-name="table_al">Alleen aan de aanbieder van de raamovereenkomst DataMask</text:p>
                </table:table-cell>
                <table:table-cell table:style-name="cell_frame_all" table:number-rows-spanned="1" table:number-columns-spanned="3">
                  <text:p text:style-name="table_al">Clustermanager</text:p>
                  <text:p text:style-name="table_al"/>
                  <text:p text:style-name="table_al">Teammanager Juridische Zaken</text:p>
                </table:table-cell>
              </table:table-row>
              <table:table-row table:style-name="row">
                <table:table-cell table:style-name="cell_frame_all" table:number-rows-spanned="1" table:number-columns-spanned="1">
                  <text:p text:style-name="table_al">Het uitvoeren van de bevoegdheden op grond van de Algemene Verordening Gegevensbescherming. <text:span text:style-name="nadrukcur">(bijvoorbeeldbevoegdheden over geregistreerde, verwerkte persoonsgegevens)</text:span></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B/BW</text:p>
                </table:table-cell>
                <table:table-cell table:style-name="cell_frame_all" table:number-rows-spanned="1" table:number-columns-spanned="1">
                  <text:p text:style-name="table_al">Uitgezonderd is artikel 82 van de AVG (<text:span text:style-name="nadrukcur">recht op schadevergoeding en aansprakelijkheid</text:span>). Hiervoor wordt uitsluitend ondermandaat verleend aan de clustermanager Inkoop en Juridische Zaken.</text:p>
                </table:table-cell>
                <table:table-cell table:style-name="cell_frame_all" table:number-rows-spanned="1" table:number-columns-spanned="3">
                  <text:p text:style-name="table_al">Clustermanager</text:p>
                  <text:p text:style-name="table_al"/>
                  <text:p text:style-name="table_al"> Teammanager</text:p>
                  <text:p text:style-name="table_al"/>
                  <text:p text:style-name="table_al">Specialisten ondersteuning 1</text:p>
                  <text:p text:style-name="table_al"/>
                  <text:p text:style-name="table_al">Binnen de clusters voor privacy aangewezen medewerkers</text:p>
                </table:table-cell>
              </table:table-row>
              <table:table-row table:style-name="row">
                <table:table-cell table:style-name="cell_frame_all" table:number-rows-spanned="1" table:number-columns-spanned="1">
                  <text:p text:style-name="table_al">Het nemen van besluiten op grond van de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BW</text:p>
                </table:table-cell>
                <table:table-cell table:style-name="cell_frame_all" table:number-rows-spanned="1" table:number-columns-spanned="1">
                  <text:p text:style-name="table_al">Uitgezonderd is artikel 82 van de AVG <text:span text:style-name="nadrukcur">(recht op schadevergoeding en aansprakelijkheid).</text:span> Hiervoor wordt uitsluitend ondermandaat verleend aan de clustermanager Inkoop en Juridische Zaken.</text:p>
                </table:table-cell>
                <table:table-cell table:style-name="cell_frame_all" table:number-rows-spanned="1" table:number-columns-spanned="3">
                  <text:p text:style-name="table_al">Clustermanager </text:p>
                  <text:p text:style-name="table_al"/>
                  <text:p text:style-name="table_al">Teammanager</text:p>
                </table:table-cell>
              </table:table-row>
              <table:table-row table:style-name="row">
                <table:table-cell table:style-name="cell_frame_all" table:number-rows-spanned="1" table:number-columns-spanned="1">
                  <text:p text:style-name="table_al">Het (besluiten tot het) voeren van verweer in bestuursrechtelijke, strafrechtelijke en civielrechtelijke, inclusief de eis in reconventie procedures </text:p>
                </table:table-cell>
                <table:table-cell table:style-name="cell_frame_all" table:number-rows-spanned="1" table:number-columns-spanned="1">
                  <text:p text:style-name="table_al">art. 160 lid 1 onderf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ctieve kant van procederen blijft uitdrukkelijk voorbehouden aan hetcollege, met uitzondering van het doen van een eis in reconventie (tegeneis). Dit betreft ook beroep en hoger beroep</text:p>
                </table:table-cell>
                <table:table-cell table:style-name="cell_frame_all" table:number-rows-spanned="1" table:number-columns-spanned="3">
                  <text:p text:style-name="table_al">Clustermanager</text:p>
                  <text:p text:style-name="table_al"/>
                  <text:p text:style-name="table_al"> Teammanager</text:p>
                  <text:p text:style-name="table_al">Functioneel adviseur team Juridische Zaken</text:p>
                  <text:p text:style-name="table_al"/>
                  <text:p text:style-name="table_al">Senior Projectmanager clusters Projecten en HRM</text:p>
                  <text:p text:style-name="table_al"/>
                  <text:p text:style-name="table_al">Projectmanager 1 cluster Projecten</text:p>
                  <text:p text:style-name="table_al"/>
                  <text:p text:style-name="table_al">Projectmanager 2 cluster Projecten</text:p>
                  <text:p text:style-name="table_al"/>
                  <text:p text:style-name="table_al">Specialist ontwikkeling 1 cluster Ingenieursbureau</text:p>
                  <text:p text:style-name="table_al"/>
                  <text:p text:style-name="table_al">Beleidsadviseur cluster Veiligheid</text:p>
                </table:table-cell>
              </table:table-row>
              <table:table-row table:style-name="row">
                <table:table-cell table:style-name="cell_frame_all" table:number-rows-spanned="1" table:number-columns-spanned="1">
                  <text:p text:style-name="table_al">Beslissen tot het instellen van rechtsmiddelen tegen een besluit van een ander bestuursorgaan</text:p>
                </table:table-cell>
                <table:table-cell table:style-name="cell_frame_all" table:number-rows-spanned="1" table:number-columns-spanned="1"/>
                <table:table-cell table:style-name="cell_frame_all" table:number-rows-spanned="1" table:number-columns-spanned="1">
                  <text:p text:style-name="table_al">B/B&amp;W</text:p>
                </table:table-cell>
                <table:table-cell table:style-name="cell_frame_all" table:number-rows-spanned="1" table:number-columns-spanned="1"/>
                <table:table-cell table:style-name="cell_frame_all" table:number-rows-spanned="1" table:number-columns-spanned="3">
                  <text:p text:style-name="table_al">Clustermanager</text:p>
                  <text:p text:style-name="table_al"/>
                  <text:p text:style-name="table_al"> Teammanager</text:p>
                </table:table-cell>
              </table:table-row>
              <table:table-row table:style-name="row">
                <table:table-cell table:style-name="cell_frame_all" table:number-rows-spanned="1" table:number-columns-spanned="1">
                  <text:p text:style-name="table_al">Invorderen via kantongerechtprocedure</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3">
                  <text:p text:style-name="table_al">Clustermanager </text:p>
                  <text:p text:style-name="table_al"/>
                  <text:p text:style-name="table_al">Teammanager</text:p>
                  <text:p text:style-name="table_al"/>
                  <text:p text:style-name="table_al"> Gebiedsmanager</text:p>
                  <text:p text:style-name="table_al"/>
                  <text:p text:style-name="table_al">Senior Projectmanager clusters </text:p>
                  <text:p text:style-name="table_al"/>
                  <text:p text:style-name="table_al">Projecten en HRM</text:p>
                  <text:p text:style-name="table_al"> Projectmanager 1 cluster Projecten</text:p>
                  <text:p text:style-name="table_al"/>
                  <text:p text:style-name="table_al">Projectmanager 2 cluster Projecten</text:p>
                  <text:p text:style-name="table_al"/>
                  <text:p text:style-name="table_al">Specialist ontwikkeling 1 cluster Ingenieursbureau</text:p>
                  <text:p text:style-name="table_al"/>
                  <text:p text:style-name="table_al">Specialist ontwikkeling 1 cluster Projecten</text:p>
                </table:table-cell>
              </table:table-row>
              <table:table-row table:style-name="row">
                <table:table-cell table:style-name="cell_frame_all" table:number-rows-spanned="1" table:number-columns-spanned="1">
                  <text:p text:style-name="table_al">Het ondertekenen van een schriftelijke ontvangstbevestiging (per post of e-mail) vooreen per elektronische post ingediende aanvraag</text:p>
                </table:table-cell>
                <table:table-cell table:style-name="cell_frame_all" table:number-rows-spanned="1" table:number-columns-spanned="1">
                  <text:p text:style-name="table_al">art. 4: 3 Aw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3">
                  <text:p text:style-name="table_al">Clustermanager</text:p>
                  <text:p text:style-name="table_al"/>
                  <text:p text:style-name="table_al">Teammanager</text:p>
                  <text:p text:style-name="table_al"/>
                  <text:p text:style-name="table_al">Senior Projectmanager clusters Projecten en HRM</text:p>
                  <text:p text:style-name="table_al"/>
                  <text:p text:style-name="table_al">Projectmanager 1 cluster Projecten</text:p>
                  <text:p text:style-name="table_al"/>
                  <text:p text:style-name="table_al">Projectmanager 2 cluster Projecten</text:p>
                  <text:p text:style-name="table_al"/>
                  <text:p text:style-name="table_al">Specialist ontwikkeling 1 cluster Ingenieursbureau</text:p>
                </table:table-cell>
              </table:table-row>
              <table:table-row table:style-name="row">
                <table:table-cell table:style-name="cell_frame_all" table:number-rows-spanned="1" table:number-columns-spanned="1">
                  <text:p text:style-name="table_al">Het opschorten vande beslistermijn op een aanvraa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3">
                  <text:p text:style-name="table_al">Clustermanager</text:p>
                  <text:p text:style-name="table_al"/>
                  <text:p text:style-name="table_al"> Teammanager</text:p>
                  <text:p text:style-name="table_al"/>
                  <text:p text:style-name="table_al">Senior Projectmanager clusters Projecten en HRM</text:p>
                  <text:p text:style-name="table_al"/>
                  <text:p text:style-name="table_al">Projectmanager 1 cluster Projecten</text:p>
                  <text:p text:style-name="table_al"/>
                  <text:p text:style-name="table_al">Projectmanager 2 cluster Projecten</text:p>
                  <text:p text:style-name="table_al"/>
                  <text:p text:style-name="table_al">Specialist ontwikkeling 1 cluster Ingenieursbureau</text:p>
                </table:table-cell>
              </table:table-row>
              <table:table-row table:style-name="row">
                <table:table-cell table:style-name="cell_frame_all" table:number-rows-spanned="1" table:number-columns-spanned="1">
                  <text:p text:style-name="table_al">Gelegenheid geven aande aanvrager om zijn zienswijze te geven, wanneer de aanvraag mogelijk geheel of gedeeltelijk wordt afgewez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3">
                  <text:p text:style-name="table_al">Clustermanager </text:p>
                  <text:p text:style-name="table_al"/>
                  <text:p text:style-name="table_al">Teammanager</text:p>
                  <text:p text:style-name="table_al"/>
                  <text:p text:style-name="table_al">Senior Projectmanager clusters Projecten en HRM</text:p>
                  <text:p text:style-name="table_al"/>
                  <text:p text:style-name="table_al">Projectmanager 1 cluster Projecten</text:p>
                  <text:p text:style-name="table_al"/>
                  <text:p text:style-name="table_al">Projectmanager 2 cluster Projecten</text:p>
                  <text:p text:style-name="table_al"/>
                  <text:p text:style-name="table_al">Specialist ontwikkeling 1 cluster Ingenieursbureau</text:p>
                </table:table-cell>
              </table:table-row>
              <table:table-row table:style-name="row">
                <table:table-cell table:style-name="cell_frame_all" table:number-rows-spanned="1" table:number-columns-spanned="1">
                  <text:p text:style-name="table_al">Gelegenheid geven aaneen geadresseerde en/of een derde-belanghebbende, die mogelijke bedenkingen heeft tegen een voorgenomen beschikking om zijn zienswijze te gev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en geadresseerde van een beschikking die hier niet om gevraagd heeft, heefthet recht gehoord te worden als het bestuursorgaan voornemens is ambtshalve een beslissing te nemen</text:p>
                </table:table-cell>
                <table:table-cell table:style-name="cell_frame_all" table:number-rows-spanned="1" table:number-columns-spanned="3">
                  <text:p text:style-name="table_al">Clustermanager </text:p>
                  <text:p text:style-name="table_al"/>
                  <text:p text:style-name="table_al">Teammanager</text:p>
                  <text:p text:style-name="table_al"/>
                  <text:p text:style-name="table_al"> Senior Projectmanager clusters Projecten en HRM</text:p>
                  <text:p text:style-name="table_al"/>
                  <text:p text:style-name="table_al">Projectmanager 1 cluster Projecten</text:p>
                  <text:p text:style-name="table_al"/>
                  <text:p text:style-name="table_al">Projectmanager 2 cluster Projecten</text:p>
                  <text:p text:style-name="table_al"/>
                  <text:p text:style-name="table_al">Specialist ontwikkeling 1 cluster Ingenieursbureau</text:p>
                </table:table-cell>
              </table:table-row>
              <table:table-row table:style-name="row">
                <table:table-cell table:style-name="cell_frame_all" table:number-rows-spanned="1" table:number-columns-spanned="1">
                  <text:p text:style-name="table_al">Aanvragen van e-herkenning</text:p>
                </table:table-cell>
                <table:table-cell table:style-name="cell_frame_all" table:number-rows-spanned="1" table:number-columns-spanned="1"/>
                <table:table-cell table:style-name="cell_frame_all" table:number-rows-spanned="1" table:number-columns-spanned="1">
                  <text:p text:style-name="table_al">B/B&amp;W</text:p>
                </table:table-cell>
                <table:table-cell table:style-name="cell_frame_all" table:number-rows-spanned="1" table:number-columns-spanned="1"/>
                <table:table-cell table:style-name="cell_frame_all" table:number-rows-spanned="1" table:number-columns-spanned="3">
                  <text:p text:style-name="table_al">Clustermanager</text:p>
                  <text:p text:style-name="table_al"/>
                  <text:p text:style-name="table_al"> Teammanager</text:p>
                </table:table-cell>
              </table:table-row>
              <table:table-row table:style-name="row">
                <table:table-cell table:style-name="cell_frame_all" table:number-rows-spanned="1" table:number-columns-spanned="1">
                  <text:p text:style-name="table_al">Beslissen omtrent het verzoek om het niet bekendmaken van persoonlijke gegevens van degene die zienswijzen heeft ingebrach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3">
                  <text:p text:style-name="table_al">Clustermanager </text:p>
                  <text:p text:style-name="table_al"/>
                  <text:p text:style-name="table_al">Teammanager</text:p>
                </table:table-cell>
              </table:table-row>
              <table:table-row table:style-name="row">
                <table:table-cell table:style-name="cell_frame_all" table:number-rows-spanned="1" table:number-columns-spanned="1">
                  <text:p text:style-name="table_al">Beslissen omtrent verlengen beslistermij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3">
                  <text:p text:style-name="table_al">Clustermanager </text:p>
                  <text:p text:style-name="table_al"/>
                  <text:p text:style-name="table_al">Teammanager</text:p>
                </table:table-cell>
              </table:table-row>
              <table:table-row table:style-name="row">
                <table:table-cell table:style-name="cell_frame_all" table:number-rows-spanned="1" table:number-columns-spanned="1">
                  <text:p text:style-name="table_al">Het ondertekenen vaneen schriftelijke ontvangstbevestiging van een ingebrekestell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B&amp;W</text:p>
                </table:table-cell>
                <table:table-cell table:style-name="cell_frame_all" table:number-rows-spanned="1" table:number-columns-spanned="1"/>
                <table:table-cell table:style-name="cell_frame_all" table:number-rows-spanned="1" table:number-columns-spanned="3">
                  <text:p text:style-name="table_al">Clustermanager </text:p>
                  <text:p text:style-name="table_al"/>
                  <text:p text:style-name="table_al">Teammanager </text:p>
                  <text:p text:style-name="table_al"/>
                  <text:p text:style-name="table_al">Senior Projectmanager clusters Projecten en HRM</text:p>
                  <text:p text:style-name="table_al"/>
                  <text:p text:style-name="table_al">Projectmanager 1 cluster Projecten</text:p>
                  <text:p text:style-name="table_al"/>
                  <text:p text:style-name="table_al">Projectmanager 2 cluster Projecten</text:p>
                  <text:p text:style-name="table_al"/>
                  <text:p text:style-name="table_al">Specialist ontwikkeling 1 cluster Ingenieursbureau</text:p>
                </table:table-cell>
              </table:table-row>
              <table:table-row table:style-name="row">
                <table:table-cell table:style-name="cell_frame_all" table:number-rows-spanned="1" table:number-columns-spanned="1">
                  <text:p text:style-name="table_al">Het nemen vaneen besluit omtrent ingebrekestellingen en afwijzen van dwangsommen</text:p>
                </table:table-cell>
                <table:table-cell table:style-name="cell_frame_all" table:number-rows-spanned="1" table:number-columns-spanned="1">
                  <text:p text:style-name="table_al">Wet dwangsom en beroep bij niet tijdig besliss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3">
                  <text:p text:style-name="table_al">Clustermanager </text:p>
                  <text:p text:style-name="table_al"/>
                  <text:p text:style-name="table_al">Teammanager</text:p>
                </table:table-cell>
              </table:table-row>
              <table:table-row table:style-name="row">
                <table:table-cell table:style-name="cell_frame_all" table:number-rows-spanned="1" table:number-columns-spanned="1">
                  <text:p text:style-name="table_al">Het nemen van een besluit omtrent vaststelling vanhet verbeuren van dwangsommen</text:p>
                </table:table-cell>
                <table:table-cell table:style-name="cell_frame_all" table:number-rows-spanned="1" table:number-columns-spanned="1">
                  <text:p text:style-name="table_al">Wet dwangsom en beroep bij niet tijdig besl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aarlijks rapporteren aan het collegeover het aantalmalen dat de dwangsommen zijn verbeurd</text:p>
                </table:table-cell>
                <table:table-cell table:style-name="cell_frame_all" table:number-rows-spanned="1" table:number-columns-spanned="3">
                  <text:p text:style-name="table_al"> Clustermanager</text:p>
                </table:table-cell>
              </table:table-row>
              <table:table-row table:style-name="row">
                <table:table-cell table:style-name="cell_frame_all" table:number-rows-spanned="1" table:number-columns-spanned="1">
                  <text:p text:style-name="table_al">Het nemen vaneen besluit inzake het terugvorderen van onverschuldigd betaalde dwangsommen</text:p>
                </table:table-cell>
                <table:table-cell table:style-name="cell_frame_all" table:number-rows-spanned="1" table:number-columns-spanned="1">
                  <text:p text:style-name="table_al">Art. 4:20 Aw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3">
                  <text:p text:style-name="table_al"> Clustermanager</text:p>
                  <text:p text:style-name="table_al"/>
                  <text:p text:style-name="table_al"> Teammanager</text:p>
                  <text:p text:style-name="table_al"/>
                  <text:p text:style-name="table_al"> Senior Projectmanager clusters Projecten en HRM </text:p>
                  <text:p text:style-name="table_al"/>
                  <text:p text:style-name="table_al">Projectmanager 1 cluster Projecten</text:p>
                  <text:p text:style-name="table_al"/>
                  <text:p text:style-name="table_al"> Projectmanager 2 cluster Projecten</text:p>
                  <text:p text:style-name="table_al"/>
                  <text:p text:style-name="table_al">Specialist ontwikkeling 1 cluster Ingenieursbureau</text:p>
                </table:table-cell>
              </table:table-row>
              <table:table-row table:style-name="row">
                <table:table-cell table:style-name="cell_frame_all" table:number-rows-spanned="1" table:number-columns-spanned="1">
                  <text:p text:style-name="table_al">Voeren van correspondentie in het kader van de voorbereiding of ter uitvoering van beslissingen van of namens het gemeentebestuur</text:p>
                </table:table-cell>
                <table:table-cell table:style-name="cell_frame_all" table:number-rows-spanned="1" table:number-columns-spanned="1"/>
                <table:table-cell table:style-name="cell_frame_all" table:number-rows-spanned="1" table:number-columns-spanned="1">
                  <text:p text:style-name="table_al">B/B&amp;W</text:p>
                </table:table-cell>
                <table:table-cell table:style-name="cell_frame_all" table:number-rows-spanned="1" table:number-columns-spanned="1"/>
                <table:table-cell table:style-name="cell_frame_all" table:number-rows-spanned="1" table:number-columns-spanned="3">
                  <text:p text:style-name="table_al">Clustermanager </text:p>
                  <text:p text:style-name="table_al"/>
                  <text:p text:style-name="table_al"> Teammanager </text:p>
                  <text:p text:style-name="table_al"/>
                  <text:p text:style-name="table_al">Gebiedsmanager</text:p>
                  <text:p text:style-name="table_al"/>
                  <text:p text:style-name="table_al">Senior Projectmanager clusters Projecten en HRM</text:p>
                  <text:p text:style-name="table_al"/>
                  <text:p text:style-name="table_al">Projectmanager 1 cluster Projecten</text:p>
                  <text:p text:style-name="table_al"/>
                  <text:p text:style-name="table_al">Projectmanager 2 cluster Projecten</text:p>
                  <text:p text:style-name="table_al"/>
                  <text:p text:style-name="table_al">Specialist ontwikkeling 1 cluster Ingenieursbureau</text:p>
                  <text:p text:style-name="table_al"/>
                  <text:p text:style-name="table_al"> Strategisch Adviseur 1, 2 en 3</text:p>
                </table:table-cell>
              </table:table-row>
              <table:table-row table:style-name="row">
                <table:table-cell table:style-name="cell_frame_all" table:number-rows-spanned="1" table:number-columns-spanned="1">
                  <text:p text:style-name="table_al">Indienen van aanvragen om vergunningen, ontheffingen, subsidies en dergelijke ingevolge wet- en regelgeving waarvan het primaat bij het team resp. cluster berust, bij eigen of andere bestuursorgan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Conform de Budgethoudersregeling mogen de Strategisch adviseurs 1,2 en 3 geen financiële verplichtingen aangaan </text:p>
                </table:table-cell>
                <table:table-cell table:style-name="cell_frame_all" table:number-rows-spanned="1" table:number-columns-spanned="3">
                  <text:p text:style-name="table_al">Clustermanager</text:p>
                  <text:p text:style-name="table_al"/>
                  <text:p text:style-name="table_al"> Teammanager </text:p>
                  <text:p text:style-name="table_al"/>
                  <text:p text:style-name="table_al">Gebiedsmanager</text:p>
                  <text:p text:style-name="table_al"/>
                  <text:p text:style-name="table_al">Senior Projectmanager clusters Projecten en HRM</text:p>
                  <text:p text:style-name="table_al"/>
                  <text:p text:style-name="table_al">Projectmanager 1 cluster Projecten</text:p>
                  <text:p text:style-name="table_al"/>
                  <text:p text:style-name="table_al">Projectmanager 2 cluster Projecten</text:p>
                  <text:p text:style-name="table_al"/>
                  <text:p text:style-name="table_al">Specialist ontwikkeling 1 cluster Ingenieursbureau</text:p>
                  <text:p text:style-name="table_al"/>
                  <text:p text:style-name="table_al"> Strategisch adviseur 1, 2 en 3</text:p>
                </table:table-cell>
              </table:table-row>
              <table:table-row table:style-name="row">
                <table:table-cell table:style-name="cell_frame_all" table:number-rows-spanned="1" table:number-columns-spanned="1">
                  <text:p text:style-name="table_al">Treffen van dadingen en ondertekenen van dadingsovereenkomsten</text:p>
                </table:table-cell>
                <table:table-cell table:style-name="cell_frame_all" table:number-rows-spanned="1" table:number-columns-spanned="1"/>
                <table:table-cell table:style-name="cell_frame_all" table:number-rows-spanned="1" table:number-columns-spanned="1">
                  <text:p text:style-name="table_al">B/B&amp;W</text:p>
                </table:table-cell>
                <table:table-cell table:style-name="cell_frame_all" table:number-rows-spanned="1" table:number-columns-spanned="1">
                  <text:p text:style-name="table_al">Tot € 50.000,- zijn deze onder gemandateerden bevoegd.</text:p>
                </table:table-cell>
                <table:table-cell table:style-name="cell_frame_all" table:number-rows-spanned="1" table:number-columns-spanned="3">
                  <text:p text:style-name="table_al">Clustermanager </text:p>
                  <text:p text:style-name="table_al"/>
                  <text:p text:style-name="table_al">Teammanager </text:p>
                  <text:p text:style-name="table_al"/>
                  <text:p text:style-name="table_al">Gebiedsmanager</text:p>
                  <text:p text:style-name="table_al"/>
                  <text:p text:style-name="table_al">Senior Projectmanager clusters Projecten en HRM</text:p>
                  <text:p text:style-name="table_al"/>
                  <text:p text:style-name="table_al">Projectmanager 1 cluster Projecten</text:p>
                  <text:p text:style-name="table_al"/>
                  <text:p text:style-name="table_al">Projectmanager 2 cluster Projecten</text:p>
                </table:table-cell>
              </table:table-row>
              <table:table-row table:style-name="row">
                <table:table-cell table:style-name="cell_frame_all" table:number-rows-spanned="1" table:number-columns-spanned="1">
                  <text:p text:style-name="table_al">Aanwenden van eigen budg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Naleving geldende Budgethoudersregeling</text:p>
                </table:table-cell>
                <table:table-cell table:style-name="cell_frame_all" table:number-rows-spanned="1" table:number-columns-spanned="3">
                  <text:p text:style-name="table_al">Clustermanager </text:p>
                  <text:p text:style-name="table_al"/>
                  <text:p text:style-name="table_al">Teammanager </text:p>
                  <text:p text:style-name="table_al"/>
                  <text:p text:style-name="table_al">Gebiedsmanager</text:p>
                  <text:p text:style-name="table_al"/>
                  <text:p text:style-name="table_al">Senior projectmanager clusters Projecten en HRM</text:p>
                  <text:p text:style-name="table_al"/>
                  <text:p text:style-name="table_al">Projectmanager 1 cluster Projecten</text:p>
                  <text:p text:style-name="table_al"/>
                  <text:p text:style-name="table_al">Projectmanager 2 cluster Projecten</text:p>
                  <text:p text:style-name="table_al"/>
                </table:table-cell>
              </table:table-row>
              <table:table-row table:style-name="row">
                <table:table-cell table:style-name="cell_frame_all" table:number-rows-spanned="1" table:number-columns-spanned="1">
                  <text:p text:style-name="table_al">Aanwenden van budgetten van een a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BW</text:p>
                </table:table-cell>
                <table:table-cell table:style-name="cell_frame_all" table:number-rows-spanned="1" table:number-columns-spanned="1">
                  <text:p text:style-name="table_al">Naleving geldende Budgethoudersregeling.</text:p>
                  <text:p text:style-name="table_al"/>
                  <text:p text:style-name="table_al">Het aanwenden van budgetten van een ander kan zich voordoen bij plaatsvervanging, het aangaan van financiële verplichtingen die voortvloeien uit interne opdrachten en bestellingen onder een raamovereenkomsten met één of meer ondernemer(s) waarbij alle voorwaarden soms met uitzondering van de af te nemen hoeveelheden zijn bepaald. Verder wordt er ondermandaat verleend aan een aantal specifieke functies die zelf geen budget hebben, maar in specifieke situaties wel financiële verplichtingen mogen aangaan. Dit zijn:</text:p>
                </table:table-cell>
                <table:table-cell table:style-name="cell_frame_all" table:number-rows-spanned="1" table:number-columns-spanned="3">
                  <text:p text:style-name="table_al">Clustermanager </text:p>
                  <text:p text:style-name="table_al"/>
                  <text:p text:style-name="table_al">Teammanager </text:p>
                  <text:p text:style-name="table_al"/>
                  <text:p text:style-name="table_al">Gebiedsmanager</text:p>
                  <text:p text:style-name="table_al"/>
                  <text:p text:style-name="table_al">Senior projectmanager clusters Projecten en HRM</text:p>
                  <text:p text:style-name="table_al"/>
                  <text:p text:style-name="table_al">Projectmanager 1 cluster Projecten</text:p>
                  <text:p text:style-name="table_al"/>
                  <text:p text:style-name="table_al">Projectmanager 2 cluster Projec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Uitsluitend ten behoeve van bestellingen via Selfie (lees: Topdesk):</text:span>
                  </text:p>
                  <text:p text:style-name="table_al"/>
                  <text:list text:style-name="id1-3-2-5-5-1-8-29-4-3">
                    <text:list-item text:style-override="id1-3-2-5-5-1-8-29-4-3-1">
                      <text:number>-</text:number>
                      <text:p text:style-name="table_al">Administratief medewerker, specifieke limiet: ≤ € 250,-</text:p>
                    </text:list-item>
                    <text:list-item text:style-override="id1-3-2-5-5-1-8-29-4-3-2">
                      <text:number>-</text:number>
                      <text:p text:style-name="table_al">Management assistent, specifiek limiet: ≤ € 250,-</text:p>
                    </text:list-item>
                    <text:list-item text:style-override="id1-3-2-5-5-1-8-29-4-3-3">
                      <text:number>-</text:number>
                      <text:p text:style-name="table_al"> Secretaresse, specifieke limiet: ≤ € 250,-</text:p>
                    </text:list-item>
                  </text:list>
                </table:table-cell>
                <table:table-cell table:style-name="cell_frame_all" table:number-rows-spanned="1" table:number-columns-spanned="3">
                  <text:p text:style-name="table_al">Administratief medewerker</text:p>
                  <text:p text:style-name="table_al"/>
                  <text:p text:style-name="table_al">Management assistent</text:p>
                  <text:p text:style-name="table_al"/>
                  <text:p text:style-name="table_al">Secretaress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Uitsluitend ten behoeve van autorisatie meerwerk:</text:span>
                  </text:p>
                  <text:p text:style-name="table_al"/>
                  <text:list text:style-name="id1-3-2-5-5-1-8-30-4-3">
                    <text:list-item text:style-override="id1-3-2-5-5-1-8-30-4-3-1">
                      <text:number>-</text:number>
                      <text:p text:style-name="table_al"> Specialist Ontwikkeling 1 cluster IB (projectleider IB), specifieke limiet: ≤ € 50.000</text:p>
                    </text:list-item>
                    <text:list-item text:style-override="id1-3-2-5-5-1-8-30-4-3-2">
                      <text:number>-</text:number>
                      <text:p text:style-name="table_al"> Specialist Ontwikkeling 2 cluster IB (directievoerder IB), specifieke limiet: ≤ € 5.000</text:p>
                    </text:list-item>
                    <text:list-item text:style-override="id1-3-2-5-5-1-8-30-4-3-3">
                      <text:number>-</text:number>
                      <text:p text:style-name="table_al"> Specialist Ontwikkeling 3 cluster IB (toezichthouder IB), specifieke limiet: ≤ € 500</text:p>
                    </text:list-item>
                  </text:list>
                </table:table-cell>
                <table:table-cell table:style-name="cell_frame_all" table:number-rows-spanned="1" table:number-columns-spanned="3">
                  <text:p text:style-name="table_al">Specialist ontwikkeling 1 cluster IB, werkzaam als projectleider IB</text:p>
                  <text:p text:style-name="table_al"/>
                  <text:p text:style-name="table_al">Specialist ontwikkeling 2 cluster IB, werkzaam als directievoerder IB</text:p>
                  <text:p text:style-name="table_al"/>
                  <text:p text:style-name="table_al">Specialist ontwikkeling 3 cluster IB, werkzaam als toezichthouder IB</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Uitsluitend ten behoeve van het onderhoud (dagelijks en meerjarig op basis van begroting en meerjarenonderhoudsplannen) van gebouwen:</text:span>
                  </text:p>
                  <text:p text:style-name="table_al"> Specialist Beheer team Vastgoedzaken, belast met technisch gebouwenbeheer, specifieke limiet: ≤ € 5.000,-</text:p>
                </table:table-cell>
                <table:table-cell table:style-name="cell_frame_all" table:number-rows-spanned="1" table:number-columns-spanned="3">
                  <text:p text:style-name="table_al">Specialist beheer team Vastgoedzaken belast met technisch gebouwenbehee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Uitsluitend ten behoeve van het uitvoeren van een aantal wetten in het Sociaal Domein:</text:span>
                  </text:p>
                  <text:p text:style-name="table_al"/>
                  <text:list text:style-name="id1-3-2-5-5-1-8-32-4-3">
                    <text:list-item text:style-override="id1-3-2-5-5-1-8-32-4-3-1">
                      <text:number>-</text:number>
                      <text:p text:style-name="table_al"> De hiernaast genoemde medewerkers cluster Maatschappelijke Ondersteuning en Zorg (MOZ), specifieke limiet ≤ € 100.000,-</text:p>
                    </text:list-item>
                    <text:list-item text:style-override="id1-3-2-5-5-1-8-32-4-3-2">
                      <text:number>-</text:number>
                      <text:p text:style-name="table_al"> de hiernaast genoemde medewerkers cluster Sociale Dienstverlening (SDV), specifieke limiet ≤ € 100.000,-</text:p>
                    </text:list-item>
                  </text:list>
                  <text:p text:style-name="table_al">Opgemerkt wordt dat er ten behoeve van het uitvoeren van een aantal wetten in het Sociaal Domein geen limiet is voor zorg en ondersteuning die wordt afgeroepen binnen gecontracteerd aanbod.</text:p>
                  <text:p text:style-name="table_al"/>
                  <text:p text:style-name="table_al">De hiernaast genoemde medewerkers van cluster Maatschappelijke Ondersteuning en Zorg (MOZ) en cluster Sociale Dienstverlening (SDV) mogen hun ondermandaat uitsluitend uitoefenen in het kader van de uitvoering van de volgende wet- en regelgeving: </text:p>
                  <text:list text:style-name="id1-3-2-5-5-1-8-32-4-7">
                    <text:list-item text:style-override="id1-3-2-5-5-1-8-32-4-7-1">
                      <text:number>-</text:number>
                      <text:p text:style-name="table_al"> Jeugdwet</text:p>
                    </text:list-item>
                    <text:list-item text:style-override="id1-3-2-5-5-1-8-32-4-7-2">
                      <text:number>-</text:number>
                      <text:p text:style-name="table_al">Wet maatschappelijke ondersteuning 2015</text:p>
                    </text:list-item>
                    <text:list-item text:style-override="id1-3-2-5-5-1-8-32-4-7-3">
                      <text:number>-</text:number>
                      <text:p text:style-name="table_al"> Wet gemeentelijke schuldhulpverlening </text:p>
                    </text:list-item>
                    <text:list-item text:style-override="id1-3-2-5-5-1-8-32-4-7-4">
                      <text:number>-</text:number>
                      <text:p text:style-name="table_al">Wet inburgering </text:p>
                    </text:list-item>
                    <text:list-item text:style-override="id1-3-2-5-5-1-8-32-4-7-5">
                      <text:number>-</text:number>
                      <text:p text:style-name="table_al">Wet werk en bijstand </text:p>
                    </text:list-item>
                    <text:list-item text:style-override="id1-3-2-5-5-1-8-32-4-7-6">
                      <text:number>-</text:number>
                      <text:p text:style-name="table_al">Participatiewet </text:p>
                    </text:list-item>
                    <text:list-item text:style-override="id1-3-2-5-5-1-8-32-4-7-7">
                      <text:number>-</text:number>
                      <text:p text:style-name="table_al">Wet inkomensvoorziening oudere en gedeeltelijk arbeidsongeschikte werkloze werknemers</text:p>
                    </text:list-item>
                    <text:list-item text:style-override="id1-3-2-5-5-1-8-32-4-7-8">
                      <text:number>-</text:number>
                      <text:p text:style-name="table_al">Wet inkomensvoorziening oudere en gedeeltelijk arbeidsongeschikte gewezen zelfstandigen</text:p>
                    </text:list-item>
                    <text:list-item text:style-override="id1-3-2-5-5-1-8-32-4-7-9">
                      <text:number>-</text:number>
                      <text:p text:style-name="table_al">Besluit bijstandverlening zelfstandigen</text:p>
                    </text:list-item>
                    <text:list-item text:style-override="id1-3-2-5-5-1-8-32-4-7-10">
                      <text:number>-</text:number>
                      <text:p text:style-name="table_al">Leerplichtwet</text:p>
                    </text:list-item>
                    <text:list-item text:style-override="id1-3-2-5-5-1-8-32-4-7-11">
                      <text:number>-</text:number>
                      <text:p text:style-name="table_al">Wet kinderopvang </text:p>
                    </text:list-item>
                    <text:list-item text:style-override="id1-3-2-5-5-1-8-32-4-7-12">
                      <text:number>-</text:number>
                      <text:p text:style-name="table_al">Wegenverkeerswetgeving </text:p>
                    </text:list-item>
                    <text:list-item text:style-override="id1-3-2-5-5-1-8-32-4-7-13">
                      <text:number>-</text:number>
                      <text:p text:style-name="table_al">Verordening Sociaal Domein - Verordening leerlingenvervoer</text:p>
                    </text:list-item>
                    <text:list-item text:style-override="id1-3-2-5-5-1-8-32-4-7-14">
                      <text:number>-</text:number>
                      <text:p text:style-name="table_al"> Verordening inburgering gemeente Haarlemmermeer</text:p>
                    </text:list-item>
                  </text:list>
                </table:table-cell>
                <table:table-cell table:style-name="cell_frame_all" table:number-rows-spanned="1" table:number-columns-spanned="3">
                  <text:p text:style-name="table_al">Specialist ondersteuning 1 cluster Maatschappelijke Ondersteuning en Zorg en cluster Sociale Dienstverlening</text:p>
                  <text:p text:style-name="table_al"/>
                  <text:p text:style-name="table_al">Specialist ondersteuning 2 cluster Maatschappelijke Ondersteuning en Zorg en cluster Sociale Dienstverlening</text:p>
                  <text:p text:style-name="table_al"/>
                  <text:p text:style-name="table_al">Senior specialist dienstverlening cluster Maatschappelijke Ondersteuning en Zorg en cluster Sociale Dienstverlening</text:p>
                  <text:p text:style-name="table_al"/>
                  <text:p text:style-name="table_al">Specialist dienstverlening 1 cluster Maatschappelijke Ondersteuning en Zorg en cluster Sociale Dienstverlening</text:p>
                  <text:p text:style-name="table_al"/>
                  <text:p text:style-name="table_al">Medewerker dienstverlening 1 cluster Maatschappelijke Ondersteuning en Zorg en cluster Sociale Dienstverlening </text:p>
                  <text:p text:style-name="table_al"/>
                  <text:p text:style-name="table_al">Medewerker dienstverlening 2 cluster Maatschappelijke Ondersteuning en Zorg en cluster Sociale Dienstverlening </text:p>
                  <text:p text:style-name="table_al"/>
                  <text:p text:style-name="table_al">Medewerker dienstverlening 3 cluster Maatschappelijke Ondersteuning en Zorg en cluster Sociale Dienstverlening </text:p>
                  <text:p text:style-name="table_al"/>
                  <text:p text:style-name="table_al">Medewerker dienstverlening 4 cluster Maatschappelijke Ondersteuning en Zorg en cluster Sociale Dienstverlening</text:p>
                  <text:p text:style-name="table_al"/>
                  <text:p text:style-name="table_al">Specialist handhaving 1 cluster Maatschappelijke Ondersteuning en Zorg en cluster Sociale Dienstverlening</text:p>
                  <text:p text:style-name="table_al"/>
                  <text:p text:style-name="table_al">Specialist handhaving 2 cluster Maatschappelijke Ondersteuning en Zorg en cluster Sociale Dienstverlening</text:p>
                  <text:p text:style-name="table_al"/>
                  <text:p text:style-name="table_al">Medewerker toezicht 1 cluster Maatschappelijke Ondersteuning en Zorg en cluster Sociale Dienstverlening </text:p>
                  <text:p text:style-name="table_al"/>
                  <text:p text:style-name="table_al">Medewerker toezicht 2 cluster Maatschappelijke Ondersteuning en Zorg en cluster Sociale Dienstverlening </text:p>
                  <text:p text:style-name="table_al"/>
                  <text:p text:style-name="table_al">Administratief medewerker 1 cluster Maatschappelijke Ondersteuning en Zorg en cluster Sociale Dienstverlening </text:p>
                  <text:p text:style-name="table_al"/>
                  <text:p text:style-name="table_al">Administratief medewerker 2 cluster Maatschappelijke Ondersteuning en Zorg en cluster Sociale Dienstverlening </text:p>
                </table:table-cell>
              </table:table-row>
              <table:table-row table:style-name="row">
                <table:table-cell table:style-name="cell_frame_all" table:number-rows-spanned="1" table:number-columns-spanned="1">
                  <text:p text:style-name="table_al">Het stellen van eisen aan persoonsregistraties</text:p>
                </table:table-cell>
                <table:table-cell table:style-name="cell_frame_all" table:number-rows-spanned="1" table:number-columns-spanned="1">
                  <text:p text:style-name="table_al">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Clustermanager</text:p>
                </table:table-cell>
              </table:table-row>
              <table:table-row table:style-name="row">
                <table:table-cell table:style-name="cell_frame_all" table:number-rows-spanned="1" table:number-columns-spanned="1">
                  <text:p text:style-name="table_al">Vaststellen van privacyreglementen</text:p>
                </table:table-cell>
                <table:table-cell table:style-name="cell_frame_all" table:number-rows-spanned="1" table:number-columns-spanned="1">
                  <text:p text:style-name="table_al">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Clustermanager</text:p>
                </table:table-cell>
              </table:table-row>
              <table:table-row table:style-name="row">
                <table:table-cell table:style-name="cell_frame_all" table:number-rows-spanned="1" table:number-columns-spanned="1">
                  <text:p text:style-name="table_al">Vernietigen bescheiden op advies van de gemeentearchivaris</text:p>
                </table:table-cell>
                <table:table-cell table:style-name="cell_frame_all" table:number-rows-spanned="1" table:number-columns-spanned="1">
                  <text:p text:style-name="table_al"> 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Clustermanager</text:p>
                </table:table-cell>
              </table:table-row>
              <table:table-row table:style-name="row">
                <table:table-cell table:style-name="cell_frame_all" table:number-rows-spanned="1" table:number-columns-spanned="1">
                  <text:p text:style-name="table_al">Het aangaan van overeenkomsten tot werken, leveringen of diensten, alsmede de allonges hierop.</text:p>
                  <text:p text:style-name="table_al"/>
                  <text:p text:style-name="table_al">Hieronder wordt tevens begrepen:</text:p>
                  <text:p text:style-name="table_al"/>
                  <text:p text:style-name="table_al"/>
                  <text:list text:style-name="id1-3-2-5-5-1-8-36-1-6">
                    <text:list-item text:style-override="id1-3-2-5-5-1-8-36-1-6-1">
                      <text:number>-</text:number>
                      <text:p text:style-name="table_al"> Het nemenvan het besluit</text:p>
                    </text:list-item>
                    <text:list-item text:style-override="id1-3-2-5-5-1-8-36-1-6-2">
                      <text:number>-</text:number>
                      <text:p text:style-name="table_al"> Het ondertekenen van de overeenkomst</text:p>
                    </text:list-item>
                    <text:list-item text:style-override="id1-3-2-5-5-1-8-36-1-6-3">
                      <text:number>-</text:number>
                      <text:p text:style-name="table_al"> Het uitvoeren van de werkzaamheden die samenhangen met het doen van aanbestedingen, zoals:</text:p>
                      <text:list text:style-name="id1-3-2-5-5-1-8-36-1-6-3-3">
                        <text:list-item text:style-override="id1-3-2-5-5-1-8-36-1-6-3-3-1">
                          <text:number>•</text:number>
                          <text:p text:style-name="table_al">Het voeren van correspondentie</text:p>
                        </text:list-item>
                        <text:list-item text:style-override="id1-3-2-5-5-1-8-36-1-6-3-3-2">
                          <text:number>•</text:number>
                          <text:p text:style-name="table_al">Het publiceren van aanbestedingen c.q. het doen van offerte-aanvragen</text:p>
                        </text:list-item>
                        <text:list-item text:style-override="id1-3-2-5-5-1-8-36-1-6-3-3-3">
                          <text:number>•</text:number>
                          <text:p text:style-name="table_al">De selectie van gegadigden en/of inschrijvers</text:p>
                        </text:list-item>
                        <text:list-item text:style-override="id1-3-2-5-5-1-8-36-1-6-3-3-4">
                          <text:number>•</text:number>
                          <text:p text:style-name="table_al">De afwijzing van aanmeldingen en/of inschrijvingen </text:p>
                        </text:list-item>
                        <text:list-item text:style-override="id1-3-2-5-5-1-8-36-1-6-3-3-5">
                          <text:number>•</text:number>
                          <text:p text:style-name="table_al">De (voorlopige) gunning</text:p>
                        </text:list-item>
                      </text:list>
                    </text:list-item>
                  </text:list>
                </table:table-cell>
                <table:table-cell table:style-name="cell_frame_all" table:number-rows-spanned="1" table:number-columns-spanned="1">
                  <text:p text:style-name="table_al"> Art. 160 lid1 onder e en art. 171 Gemeentewet</text:p>
                </table:table-cell>
                <table:table-cell table:style-name="cell_frame_all" table:number-rows-spanned="1" table:number-columns-spanned="1">
                  <text:p text:style-name="table_al">B/BW</text:p>
                </table:table-cell>
                <table:table-cell table:style-name="cell_frame_all" table:number-rows-spanned="1" table:number-columns-spanned="1">
                  <text:list text:style-name="id1-3-2-5-5-1-8-36-4-1">
                    <text:list-item text:style-override="id1-3-2-5-5-1-8-36-4-1-1">
                      <text:number>-</text:number>
                      <text:p text:style-name="table_al">Past binnen het vastgesteld budget/krediet (geen budgetoverschrijdingen)</text:p>
                    </text:list-item>
                    <text:list-item text:style-override="id1-3-2-5-5-1-8-36-4-1-2">
                      <text:number>-</text:number>
                      <text:p text:style-name="table_al">Medewerkers zonder dienstverband (waaronder interimmanagers die werkzaam zijn voor de gemeente Haarlemmermeer op inhuurbasis) mogen geen inhuurovereenkomsten (personeel) aangaan (dit dient te geschieden door de hogere manager).</text:p>
                    </text:list-item>
                    <text:list-item text:style-override="id1-3-2-5-5-1-8-36-4-1-3">
                      <text:number>-</text:number>
                      <text:p text:style-name="table_al">Naleving van het geldend inkoopbeleid</text:p>
                    </text:list-item>
                    <text:list-item text:style-override="id1-3-2-5-5-1-8-36-4-1-4">
                      <text:number>-</text:number>
                      <text:p text:style-name="table_al">Naleving van de geldende Budgethoudersregeling</text:p>
                    </text:list-item>
                  </text:list>
                  <text:p text:style-name="table_al">Tevens wordt er ondermandaat verleend aan een aantal specifieke functies die zelf geen budget hebben, maar in specifieke situaties wel financiële verplichtingen mogen aangaan. Dit zijn:</text:p>
                </table:table-cell>
                <table:table-cell table:style-name="cell_frame_all" table:number-rows-spanned="1" table:number-columns-spanned="3">
                  <text:p text:style-name="table_al">Clustermanager</text:p>
                  <text:p text:style-name="table_al"/>
                  <text:p text:style-name="table_al"> Teammanager </text:p>
                  <text:p text:style-name="table_al"/>
                  <text:p text:style-name="table_al">Gebiedsmanager</text:p>
                  <text:p text:style-name="table_al"/>
                  <text:p text:style-name="table_al"> Senior projectmanager clusters Projecten en HRM</text:p>
                  <text:p text:style-name="table_al"/>
                  <text:p text:style-name="table_al"> Projectmanager 1 cluster Projecten</text:p>
                  <text:p text:style-name="table_al"/>
                  <text:p text:style-name="table_al"> Projectmanager 2 clusterProjec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Uitsluitend ten behoeve van bestellingen via Selfie (lees: Topdesk):</text:span>
                  </text:p>
                  <text:p text:style-name="table_al"/>
                  <text:list text:style-name="id1-3-2-5-5-1-8-37-4-3">
                    <text:list-item text:style-override="id1-3-2-5-5-1-8-37-4-3-1">
                      <text:number>-</text:number>
                      <text:p text:style-name="table_al"> Administratief medewerker, specifieke limiet: ≤ € 250,-</text:p>
                    </text:list-item>
                    <text:list-item text:style-override="id1-3-2-5-5-1-8-37-4-3-2">
                      <text:number>-</text:number>
                      <text:p text:style-name="table_al"> Management assistent, specifieke limiet: ≤ € 250,-</text:p>
                    </text:list-item>
                    <text:list-item text:style-override="id1-3-2-5-5-1-8-37-4-3-3">
                      <text:number>-</text:number>
                      <text:p text:style-name="table_al"> Secretaresse, specifiek limiet: ≤ € 250,-</text:p>
                    </text:list-item>
                  </text:list>
                </table:table-cell>
                <table:table-cell table:style-name="cell_frame_all" table:number-rows-spanned="1" table:number-columns-spanned="3">
                  <text:p text:style-name="table_al"> Administratief medewerker</text:p>
                  <text:p text:style-name="table_al"/>
                  <text:p text:style-name="table_al"> Management assistent Secretaress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Uitsluitend ten behoeve van het onderhoud (dagelijks en meerjarig op basis van begroting en meerjarenonderhoudsplannen) van gebouwen:</text:span>
                  </text:p>
                  <text:p text:style-name="table_al"/>
                  <text:list text:style-name="id1-3-2-5-5-1-8-38-4-3">
                    <text:list-item text:style-override="id1-3-2-5-5-1-8-38-4-3-1">
                      <text:number>-</text:number>
                      <text:p text:style-name="table_al">Specialist Beheer team Vastgoedzaken, belast met technisch gebouwenbeheer, specifieke limiet: ≤ € 5.000,-</text:p>
                    </text:list-item>
                  </text:list>
                </table:table-cell>
                <table:table-cell table:style-name="cell_frame_all" table:number-rows-spanned="1" table:number-columns-spanned="3">
                  <text:p text:style-name="table_al">Specialist beheer team Vastgoedzaken belast met technisch gebouwenbeh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Uitsluitend ten behoeve van het uitvoeren van een aantal wetten in het Sociaal Domein:</text:span>
                  </text:p>
                  <text:p text:style-name="table_al"/>
                  <text:list text:style-name="id1-3-2-5-5-1-8-39-4-3">
                    <text:list-item text:style-override="id1-3-2-5-5-1-8-39-4-3-1">
                      <text:number>-</text:number>
                      <text:p text:style-name="table_al"> de hiernaast genoemde medewerkers cluster Maatschappelijke Ondersteuning en Zorg (MOZ), specifieke limiet ≤ € 100.000,-</text:p>
                    </text:list-item>
                    <text:list-item text:style-override="id1-3-2-5-5-1-8-39-4-3-2">
                      <text:number>-</text:number>
                      <text:p text:style-name="table_al"> de hiernaast genoemde medewerkers cluster Sociale Dienstverlening (SDV), specifieke limiet ≤ € 100.000,-</text:p>
                    </text:list-item>
                  </text:list>
                  <text:p text:style-name="table_al">Opgemerkt wordt dat ten behoeve van het uitvoeren van een aantal wetten in het Sociaal Domein geen limiet is voor zorg en ondersteuning die wordt afgeroepen binnen gecontracteerd aanbod.</text:p>
                  <text:p text:style-name="table_al"/>
                  <text:p text:style-name="table_al">De hiernaast genoemde medewerkers van cluster Maatschappelijke Ondersteuning en Zorg en cluster Sociale Dienstverlening (SDV) mogen hun ondermandaat uitsluitend uitoefenen in het kader van de uitvoering van de volgende wet- en regelgeving: </text:p>
                  <text:list text:style-name="id1-3-2-5-5-1-8-39-4-7">
                    <text:list-item text:style-override="id1-3-2-5-5-1-8-39-4-7-1">
                      <text:number>-</text:number>
                      <text:p text:style-name="table_al"> Jeugdwet</text:p>
                    </text:list-item>
                    <text:list-item text:style-override="id1-3-2-5-5-1-8-39-4-7-2">
                      <text:number>-</text:number>
                      <text:p text:style-name="table_al">Wet maatschappelijke ondersteuning 2015 </text:p>
                    </text:list-item>
                    <text:list-item text:style-override="id1-3-2-5-5-1-8-39-4-7-3">
                      <text:number>-</text:number>
                      <text:p text:style-name="table_al">Wet gemeentelijke schuldhulpverlening</text:p>
                    </text:list-item>
                    <text:list-item text:style-override="id1-3-2-5-5-1-8-39-4-7-4">
                      <text:number>-</text:number>
                      <text:p text:style-name="table_al">Wet inburgering </text:p>
                    </text:list-item>
                    <text:list-item text:style-override="id1-3-2-5-5-1-8-39-4-7-5">
                      <text:number>-</text:number>
                      <text:p text:style-name="table_al">Wet werk en bijstand </text:p>
                    </text:list-item>
                    <text:list-item text:style-override="id1-3-2-5-5-1-8-39-4-7-6">
                      <text:number>-</text:number>
                      <text:p text:style-name="table_al">Participatiewet </text:p>
                    </text:list-item>
                    <text:list-item text:style-override="id1-3-2-5-5-1-8-39-4-7-7">
                      <text:number>-</text:number>
                      <text:p text:style-name="table_al">Wet inkomensvoorziening oudere en gedeeltelijk arbeidsongeschikte  werkloze werknemers</text:p>
                    </text:list-item>
                    <text:list-item text:style-override="id1-3-2-5-5-1-8-39-4-7-8">
                      <text:number>-</text:number>
                      <text:p text:style-name="table_al">Wet inkomensvoorziening oudere en gedeeltelijk arbeidsongeschikte gewezen zelfstandigen</text:p>
                    </text:list-item>
                    <text:list-item text:style-override="id1-3-2-5-5-1-8-39-4-7-9">
                      <text:number>-</text:number>
                      <text:p text:style-name="table_al">Besluit bijstandverlening zelfstandigen</text:p>
                    </text:list-item>
                    <text:list-item text:style-override="id1-3-2-5-5-1-8-39-4-7-10">
                      <text:number>-</text:number>
                      <text:p text:style-name="table_al">Leerplichtwet</text:p>
                    </text:list-item>
                    <text:list-item text:style-override="id1-3-2-5-5-1-8-39-4-7-11">
                      <text:number>-</text:number>
                      <text:p text:style-name="table_al">Wet kinderopvang </text:p>
                    </text:list-item>
                    <text:list-item text:style-override="id1-3-2-5-5-1-8-39-4-7-12">
                      <text:number>-</text:number>
                      <text:p text:style-name="table_al">Wegenverkeerswetgeving </text:p>
                    </text:list-item>
                    <text:list-item text:style-override="id1-3-2-5-5-1-8-39-4-7-13">
                      <text:number>-</text:number>
                      <text:p text:style-name="table_al">Verordening Sociaal Domein </text:p>
                    </text:list-item>
                    <text:list-item text:style-override="id1-3-2-5-5-1-8-39-4-7-14">
                      <text:number>-</text:number>
                      <text:p text:style-name="table_al">Verordening leerlingenvervoer</text:p>
                    </text:list-item>
                    <text:list-item text:style-override="id1-3-2-5-5-1-8-39-4-7-15">
                      <text:number>-</text:number>
                      <text:p text:style-name="table_al"> Verordening inburgering gemeente Haarlemmermeer</text:p>
                    </text:list-item>
                  </text:list>
                  <text:p text:style-name="table_al">Aanvullende bijzondere bepalingen gelden voor:</text:p>
                  <text:list text:style-name="id1-3-2-5-5-1-8-39-4-9">
                    <text:list-item text:style-override="id1-3-2-5-5-1-8-39-4-9-1">
                      <text:number>-</text:number>
                      <text:p text:style-name="table_al">Mediationovereenkomsten:</text:p>
                      <text:p text:style-name="table_al"> voordat een mediationovereenkomst wordt aangegaan wordt overlegd met de Functioneel adviseur 1 cluster Inkoop &amp; Juridische Zaken belast met interne mediation.</text:p>
                    </text:list-item>
                  </text:list>
                </table:table-cell>
                <table:table-cell table:style-name="cell_frame_all" table:number-rows-spanned="1" table:number-columns-spanned="3">
                  <text:p text:style-name="table_al">Specialist ondersteuning 1 cluster Maatschappelijke Ondersteuning en Zorg en cluster Sociale Dienstverlening</text:p>
                  <text:p text:style-name="table_al"/>
                  <text:p text:style-name="table_al">Specialist ondersteuning 2 cluster Maatschappelijke Ondersteuning en Zorg en cluster Sociale Dienstverlening</text:p>
                  <text:p text:style-name="table_al"/>
                  <text:p text:style-name="table_al">Senior specialist dienstverlening cluster Maatschappelijke Ondersteuning en Zorg en cluster Sociale Dienstverlening</text:p>
                  <text:p text:style-name="table_al"/>
                  <text:p text:style-name="table_al">Specialist dienstverlening 1 cluster Maatschappelijke Ondersteuning en Zorg en cluster Sociale Dienstverlening</text:p>
                  <text:p text:style-name="table_al"/>
                  <text:p text:style-name="table_al">Medewerker dienstverlening 1 cluster Maatschappelijke Ondersteuning en Zorg en cluster Sociale Dienstverlening </text:p>
                  <text:p text:style-name="table_al"/>
                  <text:p text:style-name="table_al">Medewerker dienstverlening 2 cluster Maatschappelijke Ondersteuning en Zorg en cluster Sociale Dienstverlening </text:p>
                  <text:p text:style-name="table_al"/>
                  <text:p text:style-name="table_al">Medewerker dienstverlening 3 cluster Maatschappelijke Ondersteuning en Zorg en cluster Sociale Dienstverlening </text:p>
                  <text:p text:style-name="table_al"/>
                  <text:p text:style-name="table_al">Medewerker dienstverlening 4 cluster Maatschappelijke Ondersteuning en Zorg en cluster Sociale Dienstverlening</text:p>
                  <text:p text:style-name="table_al"/>
                  <text:p text:style-name="table_al">Specialist handhaving 1 cluster Maatschappelijke Ondersteuning en Zorg en cluster Sociale Dienstverlening</text:p>
                  <text:p text:style-name="table_al"/>
                  <text:p text:style-name="table_al">Specialist handhaving 2 cluster Maatschappelijke Ondersteuning en Zorg en cluster Sociale Dienstverlening</text:p>
                  <text:p text:style-name="table_al"/>
                  <text:p text:style-name="table_al">Medewerker toezicht 1 cluster Maatschappelijke Ondersteuning en Zorg en cluster Sociale Dienstverlening </text:p>
                  <text:p text:style-name="table_al"/>
                  <text:p text:style-name="table_al">Medewerker toezicht 2 cluster Maatschappelijke Ondersteuning en Zorg en cluster Sociale Dienstverlening </text:p>
                  <text:p text:style-name="table_al"/>
                  <text:p text:style-name="table_al">Administratief medewerker 1 cluster Maatschappelijke Ondersteuning en Zorg en cluster Sociale Dienstverlening </text:p>
                  <text:p text:style-name="table_al"/>
                  <text:p text:style-name="table_al">Administratief medewerker 2 cluster Maatschappelijke Ondersteuning en Zorg en cluster Sociale Dienstverlening </text:p>
                </table:table-cell>
              </table:table-row>
              <table:table-row table:style-name="row">
                <table:table-cell table:style-name="cell_frame_all" table:number-rows-spanned="1" table:number-columns-spanned="1">
                  <text:p text:style-name="table_al">Het autoriseren van  meer- en minderwerk voortvloeiend uit overeenkomsten tot werken, leveringen of 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BW</text:p>
                </table:table-cell>
                <table:table-cell table:style-name="cell_frame_all" table:number-rows-spanned="1" table:number-columns-spanned="1">
                  <text:p text:style-name="table_al"/>
                  <text:list text:style-name="id1-3-2-5-5-1-8-40-4-2">
                    <text:list-item text:style-override="id1-3-2-5-5-1-8-40-4-2-1">
                      <text:number>-</text:number>
                      <text:p text:style-name="table_al"> Past binnen het vastgesteld budget/krediet (geen budgetoverschrijdingen)</text:p>
                    </text:list-item>
                    <text:list-item text:style-override="id1-3-2-5-5-1-8-40-4-2-2">
                      <text:number>-</text:number>
                      <text:p text:style-name="table_al"> Naleving van het geldend inkoopbeleid</text:p>
                    </text:list-item>
                    <text:list-item text:style-override="id1-3-2-5-5-1-8-40-4-2-3">
                      <text:number>-</text:number>
                      <text:p text:style-name="table_al"> Naleving van de geldende Budgethoudersregeling</text:p>
                    </text:list-item>
                  </text:list>
                  <text:p text:style-name="table_al"> Specifieke limieten:</text:p>
                  <text:list text:style-name="id1-3-2-5-5-1-8-40-4-4">
                    <text:list-item text:style-override="id1-3-2-5-5-1-8-40-4-4-1">
                      <text:number>-</text:number>
                      <text:p text:style-name="table_al"> Specialist Ontwikkeling 1 cluster IB (projectleider IB), specifieke limiet: ≤ € 50.000,-</text:p>
                    </text:list-item>
                    <text:list-item text:style-override="id1-3-2-5-5-1-8-40-4-4-2">
                      <text:number>-</text:number>
                      <text:p text:style-name="table_al"> Specialist Ontwikkeling 2 cluster IB (directievoerder IB), specifieke limiet: ≤ € 5.000,-</text:p>
                    </text:list-item>
                    <text:list-item text:style-override="id1-3-2-5-5-1-8-40-4-4-3">
                      <text:number>-</text:number>
                      <text:p text:style-name="table_al"> Specialist Ontwikkeling 3 cluster IB (toezichthouder IB), specifieke limiet: ≤ € 500,-</text:p>
                    </text:list-item>
                  </text:list>
                </table:table-cell>
                <table:table-cell table:style-name="cell_frame_all" table:number-rows-spanned="1" table:number-columns-spanned="3">
                  <text:p text:style-name="table_al">Clustermanager </text:p>
                  <text:p text:style-name="table_al"/>
                  <text:p text:style-name="table_al"> Teammanager</text:p>
                  <text:p text:style-name="table_al"/>
                  <text:p text:style-name="table_al"> Gebiedsmanager Senior projectmanager clusters Projecten en HRM </text:p>
                  <text:p text:style-name="table_al"/>
                  <text:p text:style-name="table_al">Projectmanager 1 cluster Projecten</text:p>
                  <text:p text:style-name="table_al"/>
                  <text:p text:style-name="table_al"> Projectmanager 2 cluster Projecten</text:p>
                  <text:p text:style-name="table_al"/>
                  <text:p text:style-name="table_al">Specialist ontwikkeling 1 cluster IB, werkzaam als projectleider IB</text:p>
                  <text:p text:style-name="table_al"/>
                  <text:p text:style-name="table_al">Specialist ontwikkeling 2 cluster IB, werkzaam als directievoerder IB</text:p>
                  <text:p text:style-name="table_al"/>
                  <text:p text:style-name="table_al">Specialist ontwikkeling 3 cluster IB, werkzaam als toezichthouder IB</text:p>
                </table:table-cell>
              </table:table-row>
              <table:table-row table:style-name="row">
                <table:table-cell table:style-name="cell_frame_all" table:number-rows-spanned="1" table:number-columns-spanned="1">
                  <text:p text:style-name="table_al">Afwijken van het geldende inkoopbeleid bij het uitoefenen van de twee hierboven genoemde mandaten voor zover het betreft: </text:p>
                  <text:p text:style-name="table_al"/>
                  <text:list text:style-name="id1-3-2-5-5-1-8-41-1-3">
                    <text:list-item text:style-override="id1-3-2-5-5-1-8-41-1-3-1">
                      <text:number>-</text:number>
                      <text:p text:style-name="table_al"> het enkelvoudig onderhands aanbesteden in plaats van meervoudig onderhands </text:p>
                    </text:list-item>
                    <text:list-item text:style-override="id1-3-2-5-5-1-8-41-1-3-2">
                      <text:number>-</text:number>
                      <text:p text:style-name="table_al">het meervoudig onderhands aanbesteden aanbesteden in plaats van nationaal</text:p>
                    </text:list-item>
                    <text:list-item text:style-override="id1-3-2-5-5-1-8-41-1-3-3">
                      <text:number>-</text:number>
                      <text:p text:style-name="table_al"> het enkelvoudig onderhands aanbesteden in plaats van nationaal</text:p>
                    </text:list-item>
                  </text:list>
                </table:table-cell>
                <table:table-cell table:style-name="cell_frame_all" table:number-rows-spanned="1" table:number-columns-spanned="1">
                  <text:p text:style-name="table_al">4:84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5-5-1-8-41-4-1">
                    <text:list-item text:style-override="id1-3-2-5-5-1-8-41-4-1-1">
                      <text:number>1.</text:number>
                      <text:p text:style-name="table_al"> In afwijking van art. 5 van het Mandaatbesluit (geen mandaat bij afwijking van beleid_ wordt hierbij nadrukkelijk toegestaan dat er wordt afgeweken van beleidsregels. Dit mandaat geldt niet voor afwijkingen als sprake is van financiële onrechtmatigheid.</text:p>
                    </text:list-item>
                    <text:list-item text:style-override="id1-3-2-5-5-1-8-41-4-1-2">
                      <text:number>2.</text:number>
                      <text:p text:style-name="table_al"> De motivering voor afwijking wordt vooraf bij de inkoopadviseur getoetst.</text:p>
                    </text:list-item>
                    <text:list-item text:style-override="id1-3-2-5-5-1-8-41-4-1-3">
                      <text:number>3.</text:number>
                      <text:p text:style-name="table_al"> De teammanager inkoop rapporteert jaarlijks aan de directie over de afwijkingen van het inkoopbeleid.</text:p>
                    </text:list-item>
                  </text:list>
                </table:table-cell>
                <table:table-cell table:style-name="cell_frame_all" table:number-rows-spanned="1" table:number-columns-spanned="3">
                  <text:p text:style-name="table_al">Clustermanager</text:p>
                </table:table-cell>
              </table:table-row>
              <table:table-row table:style-name="row">
                <table:table-cell table:style-name="cell_frame_all" table:number-rows-spanned="1" table:number-columns-spanned="1">
                  <text:p text:style-name="table_al">Het aangaan van intentie-, exploitatie-, samenwerkings-, anterieure- en ontwikkelingsovereenkomsten (inclusief de allonges hierop)</text:p>
                  <text:p text:style-name="table_al"/>
                  <text:p text:style-name="table_al">Hieronder wordt tevens begrepen:</text:p>
                  <text:p text:style-name="table_al"/>
                  <text:p text:style-name="table_al"/>
                  <text:list text:style-name="id1-3-2-5-5-1-8-42-1-6">
                    <text:list-item text:style-override="id1-3-2-5-5-1-8-42-1-6-1">
                      <text:number>-</text:number>
                      <text:p text:style-name="table_al"> Het nemenvan het besluit</text:p>
                    </text:list-item>
                    <text:list-item text:style-override="id1-3-2-5-5-1-8-42-1-6-2">
                      <text:number>-</text:number>
                      <text:p text:style-name="table_al"> Het ondertekenen van de overeenkoms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n aanzien van alle genoemde overeenkomsten geldt dat de portefeuillehouder vooraf geïnformeerd dient te worden.</text:p>
                  <text:p text:style-name="table_al"/>
                  <text:p text:style-name="table_al">Wat betreft de samenwerkingsovereenkomst geldt de volgende extra beperking ten aanzien van het ondermandaat:</text:p>
                  <text:p text:style-name="table_al"/>
                  <text:list text:style-name="id1-3-2-5-5-1-8-42-4-5">
                    <text:list-item text:style-override="id1-3-2-5-5-1-8-42-4-5-1">
                      <text:number>-</text:number>
                      <text:p text:style-name="table_al"> Voor zover de financiële verplichtingen die hieruit voortvloeien maximaal € 100.000,- bedragen</text:p>
                    </text:list-item>
                  </text:list>
                </table:table-cell>
                <table:table-cell table:style-name="cell_frame_all" table:number-rows-spanned="1" table:number-columns-spanned="3">
                  <text:p text:style-name="table_al">Clustermanager </text:p>
                  <text:p text:style-name="table_al"/>
                  <text:p text:style-name="table_al">Teammanager </text:p>
                  <text:p text:style-name="table_al"/>
                  <text:p text:style-name="table_al">Gebiedsmanager</text:p>
                  <text:p text:style-name="table_al"/>
                  <text:p text:style-name="table_al">Senior projectmanager clusters Projecten en HRM</text:p>
                  <text:p text:style-name="table_al"/>
                  <text:p text:style-name="table_al">Projectmanager 1 cluster Projecten</text:p>
                  <text:p text:style-name="table_al"/>
                  <text:p text:style-name="table_al">Projectmanager 2 cluster Projecten</text:p>
                </table:table-cell>
              </table:table-row>
              <table:table-row table:style-name="row">
                <table:table-cell table:style-name="cell_frame_all" table:number-rows-spanned="1" table:number-columns-spanned="1">
                  <text:p text:style-name="table_al">Beslissen omtrent ingebrekestelling, ontbinden, het vorderen van nakoming, het opzeggen van overeenkom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t mandaat mag uitsluitend uitgeoefend worden ten aanzien van overeenkomsten, waartoe in mandaat is besloten. Portefeuillehouder en cluster Inkoop en Juridische Zaken moeten tevoren worden geïnformeerd. De clustermanager Inkoop en Juridische zaken ontvangt hierover een e-mail.</text:p>
                </table:table-cell>
                <table:table-cell table:style-name="cell_frame_all" table:number-rows-spanned="1" table:number-columns-spanned="3">
                  <text:p text:style-name="table_al">Clustermanager</text:p>
                  <text:p text:style-name="table_al"/>
                  <text:p text:style-name="table_al">Teammanager Juridische </text:p>
                  <text:p text:style-name="table_al"/>
                  <text:p text:style-name="table_al">Zaken</text:p>
                </table:table-cell>
              </table:table-row>
              <table:table-row table:style-name="row">
                <table:table-cell table:style-name="cell_frame_all" table:number-rows-spanned="1" table:number-columns-spanned="1">
                  <text:p text:style-name="table_al">Het aangaan van een mediationovereenkomst</text:p>
                  <text:p text:style-name="table_al"/>
                  <text:p text:style-name="table_al">Hieronder wordt tevens begrepen:</text:p>
                  <text:p text:style-name="table_al"/>
                  <text:p text:style-name="table_al"/>
                  <text:list text:style-name="id1-3-2-5-5-1-8-44-1-6">
                    <text:list-item text:style-override="id1-3-2-5-5-1-8-44-1-6-1">
                      <text:number>-</text:number>
                      <text:p text:style-name="table_al">Het nemenvan het besluit</text:p>
                    </text:list-item>
                    <text:list-item text:style-override="id1-3-2-5-5-1-8-44-1-6-2">
                      <text:number>-</text:number>
                      <text:p text:style-name="table_al"> Het ondertekenen van de overeenkoms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Voorafgaand overleg met Functioneel Adviseur 1 bij cluster IJZ, belast met interne mediations.</text:p>
                </table:table-cell>
                <table:table-cell table:style-name="cell_frame_all" table:number-rows-spanned="1" table:number-columns-spanned="3">
                  <text:p text:style-name="table_al">Alle medewerkers</text:p>
                </table:table-cell>
              </table:table-row>
              <table:table-row table:style-name="row">
                <table:table-cell table:style-name="cell_frame_all" table:number-rows-spanned="1" table:number-columns-spanned="1">
                  <text:p text:style-name="table_al">Aangaan en ondertekenen van een vaststellingsovereenkomst in het kader van mediat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Uitsluitend tot € 50.000 en voor zover budget is geregeld. </text:p>
                </table:table-cell>
                <table:table-cell table:style-name="cell_frame_all" table:number-rows-spanned="1" table:number-columns-spanned="3">
                  <text:p text:style-name="table_al">Alle medewerkers</text:p>
                </table:table-cell>
              </table:table-row>
              <table:table-row table:style-name="row">
                <table:table-cell table:style-name="cell_frame_all" table:number-rows-spanned="1" table:number-columns-spanned="1">
                  <text:p text:style-name="table_al">Aangaan en ondertekenen van afspraken uit de mediat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Uitsluitend tot € 50.000 en voor zover budget is geregeld.</text:p>
                </table:table-cell>
                <table:table-cell table:style-name="cell_frame_all" table:number-rows-spanned="1" table:number-columns-spanned="3">
                  <text:p text:style-name="table_al">Alle medewerkers</text:p>
                </table:table-cell>
              </table:table-row>
              <table:table-row table:style-name="row">
                <table:table-cell table:style-name="cell_frame_all" table:number-rows-spanned="1" table:number-columns-spanned="1">
                  <text:p text:style-name="table_al">Alle bevoegdheden uit dit register van de senior Projectmanager Pro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lang zij de functie van Programmamanager Integraal Huisvestingsplan (IHP) Onderwijsvoorzieningen vervult</text:p>
                </table:table-cell>
                <table:table-cell table:style-name="cell_frame_all" table:number-rows-spanned="1" table:number-columns-spanned="3">
                  <text:p text:style-name="table_al">Iris Baars</text:p>
                </table:table-cell>
              </table:table-row>
              <table:table-row table:style-name="row">
                <table:table-cell table:style-name="cell_frame_all" table:number-rows-spanned="1" table:number-columns-spanned="1">
                  <text:p text:style-name="table_al">Het opstellen van algoritmebeschrijvingen conform landelijke richtlijnen en het aanleveren van deze beschrijvingen ter publ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Clustermanager</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b</text:span> Mandaatregister HRM</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Mandaatregister HRM </text:span>
                  </text:p>
                  <text:p text:style-name="table_al"> Bevoegdheden van het college / de burgemeester in mandaat/machtiging/volmacht verleend aan de GS/ADen de directeuren al dan niet met de mogelijkheid van ondermandaat, ondermachtiging en ondervolmacht dan wel bevoegdheden van het college / de burgemeester in mandaat verleend aan uitsluitend de GS/AD.</text:p>
                  <text:p text:style-name="table_al">De bevoegdheden berusten op de Ambtenarenwet 2017, boek 7 van het Burgerlijk Wetboek (BW), de Cao Gemeenten, het Personeelshandboek en overige arbeidsrechtelijke wet -en regelgeving, tenzij anders verm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ijzondere bepalingen</text:span>
                  </text:p>
                  <text:p text:style-name="table_al"/>
                  <text:p text:style-name="table_al">
                    <text:span text:style-name="nadrukvet">*Voor alle bevoegdheden geldtdat deze ten aanzien vande eigen functie niet zijn toegestaan.</text:span>
                  </text:p>
                  <text:p text:style-name="table_al">
                    <text:span text:style-name="nadrukvet">*Ten aanzien van de griffier en de op de griffie werkzame werknemers geldt dat de bevoegdheid van de raad in mandaat/volmacht wordt verleend aan de werkgeverscommissie dan wel de griffier.</text:span>*<text:span text:style-name="nadrukvet">Waar de teammanager ondermandaat/volmacht heeft, wordt van de teammanager verwacht dat er afstemming plaatsvindt met de clustermanager, dan wel gewerkt wordt volgens gemaakte werkafspraken, alvorens de bevoegdheid wordt uitgevoerd.</text:span></text:p>
                </table:table-cell>
                <table:table-cell table:style-name="cell_frame_all" table:number-rows-spanned="1" table:number-columns-spanned="1">
                  <text:p text:style-name="table_al">
                    <text:span text:style-name="nadrukvet">Ondermandaat, Ondermachtiging, Ondervolmacht, </text:span>
                    <text:span text:style-name="nadrukvet">Aan:</text:span>
                  </text:p>
                  <text:p text:style-name="table_al"/>
                  <text:p text:style-name="table_al"> *Waar teammanager staat wordt tevens teammanager i.o.bedoeld.uitgevoerd.</text:p>
                </table:table-cell>
              </table:table-row>
              <table:table-row table:style-name="row">
                <table:table-cell table:style-name="cell_frame_all" table:number-rows-spanned="1" table:number-columns-spanned="1">
                  <text:p text:style-name="table_al">
                    <text:span text:style-name="nadrukvet">Personele 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n aanzien van personele zaken houdt het college uitdrukkelijk deze bevoegdheden aan zichzelf ten aanzien</text:p>
                  <text:p text:style-name="table_al">van de GS/AD</text:p>
                </table:table-cell>
                <table:table-cell table:style-name="cell_frame_all" table:number-rows-spanned="1" table:number-columns-spanned="1">
                  <text:p text:style-name="table_al">Geen mandaat/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den ten aanzien van personele zakenmet betrekking tot de directeuren</text:p>
                </table:table-cell>
                <table:table-cell table:style-name="cell_frame_all" table:number-rows-spanned="1" table:number-columns-spanned="1">
                  <text:p text:style-name="table_al">Mandaat/volmacht uitsluitend aan de GS/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voorgelegde geschillen met betrekking tot personele aangelegenheden zoals opgesomd in hoofdstuk 11 Cao Gemeenten</text:p>
                </table:table-cell>
                <table:table-cell table:style-name="cell_frame_all" table:number-rows-spanned="1" table:number-columns-spanned="1">
                  <text:p text:style-name="table_al">Mandaat/volmacht uitsluitend aan de GS/AD </text:p>
                  <text:p text:style-name="table_al"/>
                  <text:p text:style-name="table_al">Uitgesloten zijn:</text:p>
                  <text:p text:style-name="table_al">Besluitvorming over geschillen gericht tegen</text:p>
                  <text:p text:style-name="table_al"/>
                  <text:list text:style-name="id1-3-2-6-3-1-4-6-2-6">
                    <text:list-item text:style-override="id1-3-2-6-3-1-4-6-2-6-1">
                      <text:number>1.</text:number>
                      <text:p text:style-name="table_al">besluiten genomen doorde GS/AD</text:p>
                    </text:list-item>
                    <text:list-item text:style-override="id1-3-2-6-3-1-4-6-2-6-2">
                      <text:number>2.</text:number>
                      <text:p text:style-name="table_al">besluiten genomen door B&amp;W</text:p>
                    </text:list-item>
                    <text:list-item text:style-override="id1-3-2-6-3-1-4-6-2-6-3">
                      <text:number>3.</text:number>
                      <text:p text:style-name="table_al">besluiten die in strijd zijn met het advies van de geschillencommiss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rganisatie- en/offormatie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zigen organisatie en/of formatie <text:span text:style-name="nadrukondlijn">zonder personele</text:span><text:span text:style-name="nadrukondlijn">gevolgen</text:span> en wijzigen organisatie en /of formatie <text:span text:style-name="nadrukondlijn">met personele</text:span> <text:span text:style-name="nadrukondlijn">gevolgen</text:span>, waarbij alle betrokken werknemers tegelijkertijd en in het kadervan dezelfde organisatie en/of formatiewijziging in een passende of geschikte functie worden herplaatst</text:p>
                </table:table-cell>
                <table:table-cell table:style-name="cell_frame_all" table:number-rows-spanned="1" table:number-columns-spanned="1">
                  <text:list text:style-name="id1-3-2-6-3-1-4-8-2-1">
                    <text:list-item text:style-override="id1-3-2-6-3-1-4-8-2-1-1">
                      <text:number>1.</text:number>
                      <text:p text:style-name="table_al">Uitoefening van deze bevoegdheid geschiedt binnen de bestaande financiële kaders.</text:p>
                    </text:list-item>
                    <text:list-item text:style-override="id1-3-2-6-3-1-4-8-2-1-2">
                      <text:number>2.</text:number>
                      <text:p text:style-name="table_al">Voorwaarde is dat de essentie van het functiegebouw c.q. organisatorische opbouw niet wordt aangetast.</text:p>
                    </text:list-item>
                    <text:list-item text:style-override="id1-3-2-6-3-1-4-8-2-1-3">
                      <text:number>3.</text:number>
                      <text:p text:style-name="table_al">Ondermandaat/volmacht t.a.v. de totale organisatie niet toegestaan (dus wel t.a.v. eigen cluster).</text:p>
                    </text:list-item>
                    <text:list-item text:style-override="id1-3-2-6-3-1-4-8-2-1-4">
                      <text:number>4.</text:number>
                      <text:p text:style-name="table_al">Ondermandaat/volmacht mag uitsluitend worden uitgeoefend indienhet verschil niet meer dan1 fte betreft. Per kwartaal krijgt de directie overzicht van de wijzigingen.</text:p>
                    </text:list-item>
                  </text:list>
                  <text:p text:style-name="table_al">Bij een verschil van meer dan 1 fte is dusde directeur bevoegd binnen zijn portefeuille. Bij portefeuille- overstijgende formatiewijzigingen is GS/ADbevoegd.</text:p>
                </table:table-cell>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Wijziging organisatie en/of formatie <text:span text:style-name="nadrukondlijn">met personele</text:span> <text:span text:style-name="nadrukondlijn">gevolgen</text:span> waarbij <text:span text:style-name="nadrukondlijn">niet</text:span> alle betrokken werknemers tegelijkertijd en in het kadervan dezelfde organisatie- en/of formatiewijziging in een passende of geschikte functie worden herplaatst (er is dan sprake van boventalligheid (en eventueel ontslag)</text:p>
                </table:table-cell>
                <table:table-cell table:style-name="cell_frame_all" table:number-rows-spanned="1" table:number-columns-spanned="1">
                  <text:p text:style-name="table_al">Mandaat/volmacht uitsluitend GS/AD</text:p>
                  <text:list text:style-name="id1-3-2-6-3-1-4-9-2-2">
                    <text:list-item text:style-override="id1-3-2-6-3-1-4-9-2-2-1">
                      <text:number>1.</text:number>
                      <text:p text:style-name="table_al">Ondermandaat niet toegestaan.</text:p>
                    </text:list-item>
                    <text:list-item text:style-override="id1-3-2-6-3-1-4-9-2-2-2">
                      <text:number>2.</text:number>
                      <text:p text:style-name="table_al">Uitoefening van dit mandaat behoortbinnen de bestaande financiële kaders te geschieden.</text:p>
                    </text:list-item>
                    <text:list-item text:style-override="id1-3-2-6-3-1-4-9-2-2-3">
                      <text:number>3.</text:number>
                      <text:p text:style-name="table_al">Voorwaarde is dat de essentie van het functiegebouw c.q. organisatorische opbouw niet wordenaangetas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mtrent boventallig verklaring in verband met reorganisatie</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Aangaan en ondertekenen van een van werk naarwerk- contract na boventallig verklaring in verband met reorganisatie</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Beslissen omtrent de kosten vaneen van werknaar werk- traject die het maximumbedrag van € 7.500,- overstijgen</text:p>
                </table:table-cell>
                <table:table-cell table:style-name="cell_frame_all" table:number-rows-spanned="1" table:number-columns-spanned="1">
                  <text:p text:style-name="table_al">Iedere werknemer die in een Van werk naar werk- traject zit, heeft o.g.v. de Cao Gemeenten (hoofdstuk 9) aanspraak op een traject ter hoogtevan maximaal € 7.500,-</text:p>
                </table:table-cell>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Beslissen omtrent het al dan niet overnemen van het advies van de loopbaanadviseur over een eventueel vervolgtraject na afloop van 21 maandensinds de start van het Van werk naarwerk-traject</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Beslissen omtrent verlenging van het van werk naar werk-traject</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
                    <text:span text:style-name="nadrukvet">Functiebeschrijving en -waar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functiebeschrijving</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functiewaardering</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bozo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ing van het Arbobeleidsplan, Arboplan en Arbojaarverslag, BHV- beleidsplan en BHV- ontruimingsplan</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wijzen van een functie als functie waaraan de hoedanigheid van bedrijfshulpverlener verplicht is verbonden (BHV-functie) dan wel het beslissen om iemand op grond vanartikel 15 Arbowet aan te wijzenals BHV'er.</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ing vande taak van bedrijfshulpverlener ploegleider, hoofd BHV, coördinator BHV</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gratificatie in verband met BHV-activiteiten</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mtrent vergoeding van schade(veroorzaakt i.v.m. BHV-activiteiten)</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ingen en indiensttre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noemen van vertrouwenspersonen ongewenste omgangsvormen en integriteit</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mtrent aangaan arbeidsovereenkomst en het tussentijds wijzigen en het niet verlengen van de arbeidsovereenkomst</text:p>
                </table:table-cell>
                <table:table-cell table:style-name="cell_frame_all" table:number-rows-spanned="1" table:number-columns-spanned="1">
                  <text:p text:style-name="table_al">Ondermandaat ten aanzien van benoeming van teammanagers mag uitsluitend uitgeoefend worden na akkoord van de betreffende directeur</text:p>
                </table:table-cell>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Beslissen omtrentaangaan detacheringovereenkomst</text:p>
                </table:table-cell>
                <table:table-cell table:style-name="cell_frame_all" table:number-rows-spanned="1" table:number-columns-spanned="1"/>
                <table:table-cell table:style-name="cell_frame_all" table:number-rows-spanned="1" table:number-columns-spanned="1">
                  <text:p text:style-name="table_al">Clustermanager </text:p>
                  <text:p text:style-name="table_al">Teammanager</text:p>
                </table:table-cell>
              </table:table-row>
              <table:table-row table:style-name="row">
                <table:table-cell table:style-name="cell_frame_all" table:number-rows-spanned="1" table:number-columns-spanned="1">
                  <text:p text:style-name="table_al">Beslissen omtrent een werkervaringsplaats / proefplaatsing</text:p>
                </table:table-cell>
                <table:table-cell table:style-name="cell_frame_all" table:number-rows-spanned="1" table:number-columns-spanned="1"/>
                <table:table-cell table:style-name="cell_frame_all" table:number-rows-spanned="1" table:number-columns-spanned="1">
                  <text:p text:style-name="table_al">Clustermanager </text:p>
                  <text:p text:style-name="table_al">Teammanager</text:p>
                </table:table-cell>
              </table:table-row>
              <table:table-row table:style-name="row">
                <table:table-cell table:style-name="cell_frame_all" table:number-rows-spanned="1" table:number-columns-spanned="1">
                  <text:p text:style-name="table_al">Beslissen op verzoeken tot aanpassing arbeidsduur binnen de kaders van de personeelsformatie</text:p>
                </table:table-cell>
                <table:table-cell table:style-name="cell_frame_all" table:number-rows-spanned="1" table:number-columns-spanned="1"/>
                <table:table-cell table:style-name="cell_frame_all" table:number-rows-spanned="1" table:number-columns-spanned="1">
                  <text:p text:style-name="table_al">Clustermanager </text:p>
                  <text:p text:style-name="table_al">Teammanager</text:p>
                </table:table-cell>
              </table:table-row>
              <table:table-row table:style-name="row">
                <table:table-cell table:style-name="cell_frame_all" table:number-rows-spanned="1" table:number-columns-spanned="1">
                  <text:p text:style-name="table_al">Beslissen omtrentverzoeken tot aanpassing van de arbeidsplek</text:p>
                </table:table-cell>
                <table:table-cell table:style-name="cell_frame_all" table:number-rows-spanned="1" table:number-columns-spanned="1">
                  <text:p text:style-name="table_al">Onder de voorwaarde datvoorafgaand aan het besluit adviesis ingewonnen bij cluster HRM</text:p>
                </table:table-cell>
                <table:table-cell table:style-name="cell_frame_all" table:number-rows-spanned="1" table:number-columns-spanned="1">
                  <text:p text:style-name="table_al">Clustermanager </text:p>
                  <text:p text:style-name="table_al">Teammanager</text:p>
                </table:table-cell>
              </table:table-row>
              <table:table-row table:style-name="row">
                <table:table-cell table:style-name="cell_frame_all" table:number-rows-spanned="1" table:number-columns-spanned="1">
                  <text:p text:style-name="table_al">Beslissen inschaling in functieschaal dan wel aanloopschaal</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Het nemenvan een aanwijzingsbesluit voor het uitvoeren van publiekrechtelijke bevoegdheden</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Het nemen van een besluit om een voormalig werknemer bij wijze van uitzondering binnen een jaar na het einde van de arbeidsovereenkomst in te huren (betreft een uitzondering op de draaideurconstructie)</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lo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mtrent toekennen en onthouden periodieke verhoging en toekennen extra periodieke verhoging</text:p>
                </table:table-cell>
                <table:table-cell table:style-name="cell_frame_all" table:number-rows-spanned="1" table:number-columns-spanned="1"/>
                <table:table-cell table:style-name="cell_frame_all" table:number-rows-spanned="1" table:number-columns-spanned="1">
                  <text:p text:style-name="table_al">Clustermanager </text:p>
                  <text:p text:style-name="table_al">Teammanager</text:p>
                </table:table-cell>
              </table:table-row>
              <table:table-row table:style-name="row">
                <table:table-cell table:style-name="cell_frame_all" table:number-rows-spanned="1" table:number-columns-spanned="1">
                  <text:p text:style-name="table_al">Beslissen omtrent bevordering</text:p>
                </table:table-cell>
                <table:table-cell table:style-name="cell_frame_all" table:number-rows-spanned="1" table:number-columns-spanned="1"/>
                <table:table-cell table:style-name="cell_frame_all" table:number-rows-spanned="1" table:number-columns-spanned="1">
                  <text:p text:style-name="table_al">Clustermanager </text:p>
                  <text:p text:style-name="table_al">Teammanager</text:p>
                </table:table-cell>
              </table:table-row>
              <table:table-row table:style-name="row">
                <table:table-cell table:style-name="cell_frame_all" table:number-rows-spanned="1" table:number-columns-spanned="1">
                  <text:p text:style-name="table_al">Beslissen omtrenttoekennen wervingspremie</text:p>
                </table:table-cell>
                <table:table-cell table:style-name="cell_frame_all" table:number-rows-spanned="1" table:number-columns-spanned="1"/>
                <table:table-cell table:style-name="cell_frame_all" table:number-rows-spanned="1" table:number-columns-spanned="1">
                  <text:p text:style-name="table_al">Clustermanager </text:p>
                  <text:p text:style-name="table_al">Teammanager</text:p>
                </table:table-cell>
              </table:table-row>
              <table:table-row table:style-name="row">
                <table:table-cell table:style-name="cell_frame_all" table:number-rows-spanned="1" table:number-columns-spanned="1">
                  <text:p text:style-name="table_al">Beslissen omtrent toekennen van salaristoelagen (waarnemingstoelage, functioneringstoelage, arbeidsmarkttoelage,toelage onregelmatige dienst, afbouwtoelage onregelmatige dienst en beschikbaarheidsdienst, garantietoelage)</text:p>
                </table:table-cell>
                <table:table-cell table:style-name="cell_frame_all" table:number-rows-spanned="1" table:number-columns-spanned="1"/>
                <table:table-cell table:style-name="cell_frame_all" table:number-rows-spanned="1" table:number-columns-spanned="1">
                  <text:p text:style-name="table_al">Clustermanager </text:p>
                  <text:p text:style-name="table_al">Teammanager</text:p>
                </table:table-cell>
              </table:table-row>
              <table:table-row table:style-name="row">
                <table:table-cell table:style-name="cell_frame_all" table:number-rows-spanned="1" table:number-columns-spanned="1">
                  <text:p text:style-name="table_al">Beslissen omtrent toekennen van gratificaties</text:p>
                </table:table-cell>
                <table:table-cell table:style-name="cell_frame_all" table:number-rows-spanned="1" table:number-columns-spanned="1">
                  <text:p text:style-name="table_al">m.u.v. gratificaties aan vertrouwenspersonen ongewenste omgangsvormen en integriteit Voorafgaand aan toekennen gratificatie door teammanager dient er overleg te zijn geweest met de clustermanager</text:p>
                </table:table-cell>
                <table:table-cell table:style-name="cell_frame_all" table:number-rows-spanned="1" table:number-columns-spanned="1">
                  <text:p text:style-name="table_al">Clustermanager </text:p>
                  <text:p text:style-name="table_al">Teammanager</text:p>
                </table:table-cell>
              </table:table-row>
              <table:table-row table:style-name="row">
                <table:table-cell table:style-name="cell_frame_all" table:number-rows-spanned="1" table:number-columns-spanned="1">
                  <text:p text:style-name="table_al">Beslissen omtrent gratificaties aan vertrouwenspersonen ongewenste omgangsvormen en integriteit</text:p>
                </table:table-cell>
                <table:table-cell table:style-name="cell_frame_all" table:number-rows-spanned="1" table:number-columns-spanned="1">
                  <text:p text:style-name="table_al"> 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mtrenttoekenning tijdelijk hogereschaal vanwege tijdelijk werk op hoger niveau</text:p>
                </table:table-cell>
                <table:table-cell table:style-name="cell_frame_all" table:number-rows-spanned="1" table:number-columns-spanned="1"/>
                <table:table-cell table:style-name="cell_frame_all" table:number-rows-spanned="1" table:number-columns-spanned="1">
                  <text:p text:style-name="table_al">Clustermanager </text:p>
                  <text:p text:style-name="table_al">Teammanager</text:p>
                </table:table-cell>
              </table:table-row>
              <table:table-row table:style-name="row">
                <table:table-cell table:style-name="cell_frame_all" table:number-rows-spanned="1" table:number-columns-spanned="1">
                  <text:p text:style-name="table_al">Beslissen omtrent beloning andersdan in geldd.m.v. kleine attenties</text:p>
                </table:table-cell>
                <table:table-cell table:style-name="cell_frame_all" table:number-rows-spanned="1" table:number-columns-spanned="1"/>
                <table:table-cell table:style-name="cell_frame_all" table:number-rows-spanned="1" table:number-columns-spanned="1">
                  <text:p text:style-name="table_al">Clustermanager </text:p>
                  <text:p text:style-name="table_al">Teammanager</text:p>
                </table:table-cell>
              </table:table-row>
              <table:table-row table:style-name="row">
                <table:table-cell table:style-name="cell_frame_all" table:number-rows-spanned="1" table:number-columns-spanned="1">
                  <text:p text:style-name="table_al">Beslissen omtrent toekenning ambtsjubileumgratificatie</text:p>
                </table:table-cell>
                <table:table-cell table:style-name="cell_frame_all" table:number-rows-spanned="1" table:number-columns-spanned="1"/>
                <table:table-cell table:style-name="cell_frame_all" table:number-rows-spanned="1" table:number-columns-spanned="1">
                  <text:p text:style-name="table_al">Clustermanager </text:p>
                  <text:p text:style-name="table_al">Teammanager</text:p>
                </table:table-cell>
              </table:table-row>
              <table:table-row table:style-name="row">
                <table:table-cell table:style-name="cell_frame_all" table:number-rows-spanned="1" table:number-columns-spanned="1">
                  <text:p text:style-name="table_al">Beslissen omtrent toekenning overwerkvergoeding</text:p>
                </table:table-cell>
                <table:table-cell table:style-name="cell_frame_all" table:number-rows-spanned="1" table:number-columns-spanned="1"/>
                <table:table-cell table:style-name="cell_frame_all" table:number-rows-spanned="1" table:number-columns-spanned="1">
                  <text:p text:style-name="table_al">Clustermanager </text:p>
                  <text:p text:style-name="table_al">Teammanager</text:p>
                </table:table-cell>
              </table:table-row>
              <table:table-row table:style-name="row">
                <table:table-cell table:style-name="cell_frame_all" table:number-rows-spanned="1" table:number-columns-spanned="1">
                  <text:p text:style-name="table_al">Aanwijzen functies met beschikbaarheidsdienst</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mtrent toekenning vergoeding beschikbaarheidsdienst, waaronder beslissen dat zwaarwegende bedrijfs- en dienstbelangen zich verzetten tegen het toekennen van verlof en beslissen tot volledige vergoeding in geld</text:p>
                </table:table-cell>
                <table:table-cell table:style-name="cell_frame_all" table:number-rows-spanned="1" table:number-columns-spanned="1"/>
                <table:table-cell table:style-name="cell_frame_all" table:number-rows-spanned="1" table:number-columns-spanned="1">
                  <text:p text:style-name="table_al">Clustermanager </text:p>
                  <text:p text:style-name="table_al">Teammanager</text:p>
                </table:table-cell>
              </table:table-row>
              <table:table-row table:style-name="row">
                <table:table-cell table:style-name="cell_frame_all" table:number-rows-spanned="1" table:number-columns-spanned="1">
                  <text:p text:style-name="table_al">Beslissen omtrent niet uitkeren salaris en salaristoelagen over de tijd gedurende welke de werknemer in strijd met zijn verplichtingen opzettelijk nalaat zijn functie te vervullen</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mtrent terugvorderen van aan werknemer te veel uitbetaalde salaris en salaristoelagen</text:p>
                </table:table-cell>
                <table:table-cell table:style-name="cell_frame_all" table:number-rows-spanned="1" table:number-columns-spanned="1"/>
                <table:table-cell table:style-name="cell_frame_all" table:number-rows-spanned="1" table:number-columns-spanned="1">
                  <text:p text:style-name="table_al">Clustermanager </text:p>
                  <text:p text:style-name="table_al">Teammanager</text:p>
                </table:table-cell>
              </table:table-row>
              <table:table-row table:style-name="row">
                <table:table-cell table:style-name="cell_frame_all" table:number-rows-spanned="1" table:number-columns-spanned="1">
                  <text:p text:style-name="table_al">Beslissen over het al dan niet aanwijzen van werkkosten ten laste van de vrije ruimte</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beidsduur en werktij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mtrent buiten dagvenster werken/overeengekomen werktijd/opdragen overwerk</text:p>
                </table:table-cell>
                <table:table-cell table:style-name="cell_frame_all" table:number-rows-spanned="1" table:number-columns-spanned="1"/>
                <table:table-cell table:style-name="cell_frame_all" table:number-rows-spanned="1" table:number-columns-spanned="1">
                  <text:p text:style-name="table_al">Clustermanager </text:p>
                  <text:p text:style-name="table_al">Teammanager</text:p>
                </table:table-cell>
              </table:table-row>
              <table:table-row table:style-name="row">
                <table:table-cell table:style-name="cell_frame_all" table:number-rows-spanned="1" table:number-columns-spanned="1">
                  <text:p text:style-name="table_al">Beslissen omtrent toekenning buitendagvenstertoelage</text:p>
                </table:table-cell>
                <table:table-cell table:style-name="cell_frame_all" table:number-rows-spanned="1" table:number-columns-spanned="1"/>
                <table:table-cell table:style-name="cell_frame_all" table:number-rows-spanned="1" table:number-columns-spanned="1">
                  <text:p text:style-name="table_al">Clustermanager </text:p>
                  <text:p text:style-name="table_al">Teammanager</text:p>
                </table:table-cell>
              </table:table-row>
              <table:table-row table:style-name="row">
                <table:table-cell table:style-name="cell_frame_all" table:number-rows-spanned="1" table:number-columns-spanned="1">
                  <text:p text:style-name="table_al">Hetnemen van besluiten die voortvloeien uit de thuiswerkregeling</text:p>
                </table:table-cell>
                <table:table-cell table:style-name="cell_frame_all" table:number-rows-spanned="1" table:number-columns-spanned="1"/>
                <table:table-cell table:style-name="cell_frame_all" table:number-rows-spanned="1" table:number-columns-spanned="1">
                  <text:p text:style-name="table_al">Clustermanager </text:p>
                  <text:p text:style-name="table_al">Teammanager</text:p>
                </table:table-cell>
              </table:table-row>
              <table:table-row table:style-name="row">
                <table:table-cell table:style-name="cell_frame_all" table:number-rows-spanned="1" table:number-columns-spanned="1">
                  <text:p text:style-name="table_al">
                    <text:span text:style-name="nadrukvet">Verlo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mtrent toekenning, intrekken en weigeren vakantieverlof</text:p>
                </table:table-cell>
                <table:table-cell table:style-name="cell_frame_all" table:number-rows-spanned="1" table:number-columns-spanned="1"/>
                <table:table-cell table:style-name="cell_frame_all" table:number-rows-spanned="1" table:number-columns-spanned="1">
                  <text:p text:style-name="table_al">Clustermanager </text:p>
                  <text:p text:style-name="table_al">Teammanager</text:p>
                </table:table-cell>
              </table:table-row>
              <table:table-row table:style-name="row">
                <table:table-cell table:style-name="cell_frame_all" table:number-rows-spanned="1" table:number-columns-spanned="1">
                  <text:p text:style-name="table_al">Beslissen op verzoek het wettelijk vakantieverlof gedeeltelijk in te zetten vooreen langere verlofperiode en daarbij de vervaltermijn te verlengen</text:p>
                </table:table-cell>
                <table:table-cell table:style-name="cell_frame_all" table:number-rows-spanned="1" table:number-columns-spanned="1"/>
                <table:table-cell table:style-name="cell_frame_all" table:number-rows-spanned="1" table:number-columns-spanned="1">
                  <text:p text:style-name="table_al">Clustermanager </text:p>
                  <text:p text:style-name="table_al">Teammanager</text:p>
                </table:table-cell>
              </table:table-row>
              <table:table-row table:style-name="row">
                <table:table-cell table:style-name="cell_frame_all" table:number-rows-spanned="1" table:number-columns-spanned="1">
                  <text:p text:style-name="table_al">Toekennen/goedkeuren vancompensatie/flexuren en het toekennen van 14,4 uur extra vakantieverlof aan medewerkers bij de Schipholbalie en toezichthouders Handhaving en Toezicht naar rato dienstverband</text:p>
                </table:table-cell>
                <table:table-cell table:style-name="cell_frame_all" table:number-rows-spanned="1" table:number-columns-spanned="1"/>
                <table:table-cell table:style-name="cell_frame_all" table:number-rows-spanned="1" table:number-columns-spanned="1">
                  <text:p text:style-name="table_al">Clustermanager </text:p>
                  <text:p text:style-name="table_al">Teammanager</text:p>
                </table:table-cell>
              </table:table-row>
              <table:table-row table:style-name="row">
                <table:table-cell table:style-name="cell_frame_all" table:number-rows-spanned="1" table:number-columns-spanned="1">
                  <text:p text:style-name="table_al">Beslissen omtrent buitengewoon verlofmet behoud van salaris en salaristoelagen op de dag van het huwelijk van de werknemer, verlof op grond van de WAZO (zoals zorgverlof, adoptieverlof, zwangerschapsverlof etc.), verlofin verband metvakbondsverlof</text:p>
                </table:table-cell>
                <table:table-cell table:style-name="cell_frame_all" table:number-rows-spanned="1" table:number-columns-spanned="1"/>
                <table:table-cell table:style-name="cell_frame_all" table:number-rows-spanned="1" table:number-columns-spanned="1">
                  <text:p text:style-name="table_al">Clustermanager </text:p>
                  <text:p text:style-name="table_al">Teammanager</text:p>
                </table:table-cell>
              </table:table-row>
              <table:table-row table:style-name="row">
                <table:table-cell table:style-name="cell_frame_all" table:number-rows-spanned="1" table:number-columns-spanned="1">
                  <text:p text:style-name="table_al">Toekennen buitengewoon verlof wegens bedrijfs- of dienstbelangen, niet op verzoekvan medewerker (schorsen / non-activiteit)</text:p>
                </table:table-cell>
                <table:table-cell table:style-name="cell_frame_all" table:number-rows-spanned="1" table:number-columns-spanned="1"/>
                <table:table-cell table:style-name="cell_frame_all" table:number-rows-spanned="1" table:number-columns-spanned="1">
                  <text:p text:style-name="table_al">Clustermanager </text:p>
                  <text:p text:style-name="table_al">Teammanager</text:p>
                </table:table-cell>
              </table:table-row>
              <table:table-row table:style-name="row">
                <table:table-cell table:style-name="cell_frame_all" table:number-rows-spanned="1" table:number-columns-spanned="1">
                  <text:p text:style-name="table_al">Beslissen omtrent toekenning, opschorting en beëindiging (betaald en onbetaald) ouderschapsverlof</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Beslissen omtrent de verkoopvan bovenwettelijk vakantieverlof</text:p>
                </table:table-cell>
                <table:table-cell table:style-name="cell_frame_all" table:number-rows-spanned="1" table:number-columns-spanned="1"/>
                <table:table-cell table:style-name="cell_frame_all" table:number-rows-spanned="1" table:number-columns-spanned="1">
                  <text:p text:style-name="table_al">Clustermanager </text:p>
                  <text:p text:style-name="table_al">Teammanager</text:p>
                </table:table-cell>
              </table:table-row>
              <table:table-row table:style-name="row">
                <table:table-cell table:style-name="cell_frame_all" table:number-rows-spanned="1" table:number-columns-spanned="1">
                  <text:p text:style-name="table_al">Het beheer van het individueel keuzebudget (IKB)</text:p>
                </table:table-cell>
                <table:table-cell table:style-name="cell_frame_all" table:number-rows-spanned="1" table:number-columns-spanned="1">
                  <text:p text:style-name="table_al"> Mandaat uitsluitend GS/AD</text:p>
                </table:table-cell>
                <table:table-cell table:style-name="cell_frame_all" table:number-rows-spanned="1" table:number-columns-spanned="1">
                  <text:p text:style-name="table_al">Clustermanager HRM  Teammanager PSA</text:p>
                </table:table-cell>
              </table:table-row>
              <table:table-row table:style-name="row">
                <table:table-cell table:style-name="cell_frame_all" table:number-rows-spanned="1" table:number-columns-spanned="1">
                  <text:p text:style-name="table_al">
                    <text:span text:style-name="nadrukvet">Onbetaald verlof en verlofspa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onbetaald verlof</text:p>
                </table:table-cell>
                <table:table-cell table:style-name="cell_frame_all" table:number-rows-spanned="1" table:number-columns-spanned="1">
                  <text:p text:style-name="table_al"> Mandaat uitsluitend aan de GS/AD waar het toekennen van onbetaald verlof betreft wegens aanvaarden functie publiekrechtelijke colleges (politiek verlof)</text:p>
                </table:table-cell>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Beslissen over opname verlofsparen</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Beslissen om af te wijken van de regeldat men in 5 jaar maximaal 18 maanden verlof kan genieten</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Beëindiging tussentijds verlof met instemming van beide partijen</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Beëindiging van volledig onbetaald verlof in schrijnende gevallen alsde medewerker langerdan 14 dagen ziek is</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
                    <text:span text:style-name="nadrukvet">Oplei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concernopleidingsplan en clusteropleidingsplannen</text:p>
                </table:table-cell>
                <table:table-cell table:style-name="cell_frame_all" table:number-rows-spanned="1" table:number-columns-spanned="1">
                  <text:p text:style-name="table_al"> 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leggen afspraken over loopbaanontwikkeling in persoonlijk ontwikkelingsplan</text:p>
                </table:table-cell>
                <table:table-cell table:style-name="cell_frame_all" table:number-rows-spanned="1" table:number-columns-spanned="1">
                  <text:p text:style-name="table_al"> Teammanagers zijn bevoegd te beslissen omtrent studiefaciliteiten na uitdrukkelijke afstemming met de clustermanager. </text:p>
                </table:table-cell>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Beslissen omtrent studiefaciliteiten in het kader van het POP en omtrent studiefaciliteiten van opleidingen waarop hoofdstuk 8 Cao Gemeenten (duurzame inzetbaarheid) niet van toepassing is</text:p>
                </table:table-cell>
                <table:table-cell table:style-name="cell_frame_all" table:number-rows-spanned="1" table:number-columns-spanned="1">
                  <text:p text:style-name="table_al"> Teammanagers zijn bevoegd te beslissen omtrent studiefaciliteiten na uitdrukkelijke afstemming met de clustermanager</text:p>
                </table:table-cell>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Goedkeuren van declaraties t.a.v.reeds toegekende studiefaciliteiten</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Beslissen omtrent noodzakelijke bijzondere vakopleiding of aanwijzen enig ander onderwijs dat de werknemer verplicht is te volgen</text:p>
                </table:table-cell>
                <table:table-cell table:style-name="cell_frame_all" table:number-rows-spanned="1" table:number-columns-spanned="1">
                  <text:p text:style-name="table_al"> Teammanagers zijn bevoegd te beslissen omtrent vakopleiding/onderwijs na uitdrukkelijke afstemming met de clustermanager</text:p>
                </table:table-cell>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
                    <text:span text:style-name="nadrukvet">Aanspraken bij ongeschiktheid wegensziekte of gebre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mtrent verzoeken aan hetUWV de werknemer in aanmerking te laten komen voor maatregelen of voorzieningen in het belang van het herstel van zijn gezondheid dan wel in het belang van het behoud, het herstel of de bevordering van zijn arbeidsgeschiktheid</text:p>
                </table:table-cell>
                <table:table-cell table:style-name="cell_frame_all" table:number-rows-spanned="1" table:number-columns-spanned="1"/>
                <table:table-cell table:style-name="cell_frame_all" table:number-rows-spanned="1" table:number-columns-spanned="1">
                  <text:p text:style-name="table_al">Clustermanager </text:p>
                  <text:p text:style-name="table_al">Teammanager</text:p>
                </table:table-cell>
              </table:table-row>
              <table:table-row table:style-name="row">
                <table:table-cell table:style-name="cell_frame_all" table:number-rows-spanned="1" table:number-columns-spanned="1">
                  <text:p text:style-name="table_al">Beslissen omtrentkorting salaris en toekenning bonusin verband met ziekte</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Beslissen omtrent aanvullende uitkering bij arbeidsongeschiktheid in en doorde dienst</text:p>
                </table:table-cell>
                <table:table-cell table:style-name="cell_frame_all" table:number-rows-spanned="1" table:number-columns-spanned="1"/>
                <table:table-cell table:style-name="cell_frame_all" table:number-rows-spanned="1" table:number-columns-spanned="1">
                  <text:p text:style-name="table_al">Clustermanager </text:p>
                </table:table-cell>
              </table:table-row>
              <table:table-row table:style-name="row">
                <table:table-cell table:style-name="cell_frame_all" table:number-rows-spanned="1" table:number-columns-spanned="1">
                  <text:p text:style-name="table_al">Beslissen omtrenttoekennen overlijdensuitkering</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Beslissen omtrent toekennen vergoeding ziektekosten bij arbeidsongeschiktheid in en door de dienst</text:p>
                </table:table-cell>
                <table:table-cell table:style-name="cell_frame_all" table:number-rows-spanned="1" table:number-columns-spanned="1"/>
                <table:table-cell table:style-name="cell_frame_all" table:number-rows-spanned="1" table:number-columns-spanned="1">
                  <text:p text:style-name="table_al">Clustermanager </text:p>
                </table:table-cell>
              </table:table-row>
              <table:table-row table:style-name="row">
                <table:table-cell table:style-name="cell_frame_all" table:number-rows-spanned="1" table:number-columns-spanned="1">
                  <text:p text:style-name="table_al">Het treffen van maatregelen en geven vanvoorschriften als redelijkerwijs nodig is, zodat de werknemer, die in verband met ongeschiktheid ten gevolge van ziekte of gebrek verhinderd is zijn arbeid te verrichten, in staat wordt gesteld de eigen arbeidof passende arbeidte verrichten (1<text:span text:style-name="sup">e</text:span> spoor)</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Het bevorderen van de arbeidsongeschikte werknemer in passende arbeid buiten de gemeente (2<text:span text:style-name="sup">e</text:span> spoor)</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Opstellen (bijstellen en evalueren) planvan aanpak als bedoeld in artikel 25, tweede lid van de WIA, eerstejaarsevaluatie en eindevaluatie</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Verzoeken aan werknemer om informatie welke noodzakelijk is voor de uitvoering van hoofdstuk 7 Cao Gemeenten en het Personeelshandboek</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Beslissen omtrent andere passende werkzaamheden waartoe de werknemer in staat is die wegens ziekte verhinderd is zijn functie te vervullen (1<text:span text:style-name="sup">e</text:span> spoor)</text:p>
                </table:table-cell>
                <table:table-cell table:style-name="cell_frame_all" table:number-rows-spanned="1" table:number-columns-spanned="1"/>
                <table:table-cell table:style-name="cell_frame_all" table:number-rows-spanned="1" table:number-columns-spanned="1">
                  <text:p text:style-name="table_al">Clustermanager </text:p>
                  <text:p text:style-name="table_al">Teammanager</text:p>
                </table:table-cell>
              </table:table-row>
              <table:table-row table:style-name="row">
                <table:table-cell table:style-name="cell_frame_all" table:number-rows-spanned="1" table:number-columns-spanned="1">
                  <text:p text:style-name="table_al">Beslissen omtrentsalarisbetaling tijdens ziekte:</text:p>
                  <text:p text:style-name="table_al"/>
                  <text:list text:style-name="id1-3-2-6-3-1-4-86-1-3">
                    <text:list-item text:style-override="id1-3-2-6-3-1-4-86-1-3-1">
                      <text:number>-</text:number>
                      <text:p text:style-name="table_al">opschorten doorbetaling salaris en salaristoelagen</text:p>
                    </text:list-item>
                    <text:list-item text:style-override="id1-3-2-6-3-1-4-86-1-3-2">
                      <text:number>-</text:number>
                      <text:p text:style-name="table_al">staking doorbetaling salaris en salaristoelagen</text:p>
                    </text:list-item>
                    <text:list-item text:style-override="id1-3-2-6-3-1-4-86-1-3-3">
                      <text:number>-</text:number>
                      <text:p text:style-name="table_al">korting salaris wegens</text:p>
                    </text:list-item>
                    <text:list-item text:style-override="id1-3-2-6-3-1-4-86-1-3-4">
                      <text:number>-</text:number>
                      <text:p text:style-name="table_al">uitbetaling aan anderen</text:p>
                    </text:list-item>
                    <text:list-item text:style-override="id1-3-2-6-3-1-4-86-1-3-5">
                      <text:number>-</text:number>
                      <text:p text:style-name="table_al">nabetaling aanwerknemer</text:p>
                    </text:list-item>
                  </text:list>
                  <text:p text:style-name="table_al">verrekening van andere inkomsten uit werk/uitkering (ZW/WW/WIA)</text:p>
                </table:table-cell>
                <table:table-cell table:style-name="cell_frame_all" table:number-rows-spanned="1" table:number-columns-spanned="1"/>
                <table:table-cell table:style-name="cell_frame_all" table:number-rows-spanned="1" table:number-columns-spanned="1">
                  <text:p text:style-name="table_al">Clustermanager </text:p>
                </table:table-cell>
              </table:table-row>
              <table:table-row table:style-name="row">
                <table:table-cell table:style-name="cell_frame_all" table:number-rows-spanned="1" table:number-columns-spanned="1">
                  <text:p text:style-name="table_al">Beslissen omtrent opdragen passende arbeid</text:p>
                </table:table-cell>
                <table:table-cell table:style-name="cell_frame_all" table:number-rows-spanned="1" table:number-columns-spanned="1"/>
                <table:table-cell table:style-name="cell_frame_all" table:number-rows-spanned="1" table:number-columns-spanned="1">
                  <text:p text:style-name="table_al">Clustermanager </text:p>
                  <text:p text:style-name="table_al">Teammanager</text:p>
                </table:table-cell>
              </table:table-row>
              <table:table-row table:style-name="row">
                <table:table-cell table:style-name="cell_frame_all" table:number-rows-spanned="1" table:number-columns-spanned="1">
                  <text:p text:style-name="table_al">Beslissen omtrentrecht op garantie-uitkering</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
                    <text:span text:style-name="nadrukvet">Ontsl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mtrent ontslag wegens een redelijke grond (artikel 7:669 BW) waargeen vaststellingsovereenkomst aan ten grondslag ligt</text:p>
                  <text:p text:style-name="table_al"/>
                  <text:list text:style-name="id1-3-2-6-3-1-4-90-1-3">
                    <text:list-item text:style-override="id1-3-2-6-3-1-4-90-1-3-1">
                      <text:number>-</text:number>
                      <text:p text:style-name="table_al">Bedrijfseconomische redenen</text:p>
                    </text:list-item>
                    <text:list-item text:style-override="id1-3-2-6-3-1-4-90-1-3-2">
                      <text:number>-</text:number>
                      <text:p text:style-name="table_al">Langdurige arbeidsongeschiktheid;</text:p>
                    </text:list-item>
                    <text:list-item text:style-override="id1-3-2-6-3-1-4-90-1-3-3">
                      <text:number>-</text:number>
                      <text:p text:style-name="table_al">Regelmatige arbeidsongeschiktheid;</text:p>
                    </text:list-item>
                    <text:list-item text:style-override="id1-3-2-6-3-1-4-90-1-3-4">
                      <text:number>-</text:number>
                      <text:p text:style-name="table_al">Disfunctioneren vande werknemer;</text:p>
                    </text:list-item>
                    <text:list-item text:style-override="id1-3-2-6-3-1-4-90-1-3-5">
                      <text:number>-</text:number>
                      <text:p text:style-name="table_al">Verwijtbaar handelen van de werknemer;</text:p>
                    </text:list-item>
                    <text:list-item text:style-override="id1-3-2-6-3-1-4-90-1-3-6">
                      <text:number>-</text:number>
                      <text:p text:style-name="table_al">Werkweigering wegensgewetensbezwaren;</text:p>
                    </text:list-item>
                    <text:list-item text:style-override="id1-3-2-6-3-1-4-90-1-3-7">
                      <text:number>-</text:number>
                      <text:p text:style-name="table_al">Verstoorde arbeidsverhouding;</text:p>
                    </text:list-item>
                    <text:list-item text:style-override="id1-3-2-6-3-1-4-90-1-3-8">
                      <text:number>-</text:number>
                      <text:p text:style-name="table_al">Andere omstandigheden (h-grond)</text:p>
                    </text:list-item>
                    <text:list-item text:style-override="id1-3-2-6-3-1-4-90-1-3-9">
                      <text:number>-</text:number>
                      <text:p text:style-name="table_al">Cumulatie (i-grond)</text:p>
                    </text:list-item>
                  </text:list>
                </table:table-cell>
                <table:table-cell table:style-name="cell_frame_all" table:number-rows-spanned="1" table:number-columns-spanned="1"/>
                <table:table-cell table:style-name="cell_frame_all" table:number-rows-spanned="1" table:number-columns-spanned="1">
                  <text:p text:style-name="table_al">Clustermanager </text:p>
                </table:table-cell>
              </table:table-row>
              <table:table-row table:style-name="row">
                <table:table-cell table:style-name="cell_frame_all" table:number-rows-spanned="1" table:number-columns-spanned="1">
                  <text:p text:style-name="table_al">Beslissen tot beëindiging van het dienstverband (waar geen vaststellingsovereenkomst aan tengrondslag ligt) wegens:</text:p>
                  <text:list text:style-name="id1-3-2-6-3-1-4-91-1-2">
                    <text:list-item text:style-override="id1-3-2-6-3-1-4-91-1-2-1">
                      <text:number>-</text:number>
                      <text:p text:style-name="table_al">Het bereiken van de AOW-gerechtigde leeftijd;</text:p>
                    </text:list-item>
                    <text:list-item text:style-override="id1-3-2-6-3-1-4-91-1-2-2">
                      <text:number>-</text:number>
                      <text:p text:style-name="table_al">Proeftijdontslag</text:p>
                    </text:list-item>
                    <text:list-item text:style-override="id1-3-2-6-3-1-4-91-1-2-3">
                      <text:number>-</text:number>
                      <text:p text:style-name="table_al">Wegens wanprestatie (7:686 jo. 6:265BW)</text:p>
                    </text:list-item>
                    <text:list-item text:style-override="id1-3-2-6-3-1-4-91-1-2-4">
                      <text:number>-</text:number>
                      <text:p text:style-name="table_al">Overig</text:p>
                    </text:list-item>
                  </text:list>
                </table:table-cell>
                <table:table-cell table:style-name="cell_frame_all" table:number-rows-spanned="1" table:number-columns-spanned="1"/>
                <table:table-cell table:style-name="cell_frame_all" table:number-rows-spanned="1" table:number-columns-spanned="1">
                  <text:p text:style-name="table_al">Clustermanager </text:p>
                </table:table-cell>
              </table:table-row>
              <table:table-row table:style-name="row">
                <table:table-cell table:style-name="cell_frame_all" table:number-rows-spanned="1" table:number-columns-spanned="1">
                  <text:p text:style-name="table_al">Beslissen omtrent ontslag waar een vaststellingsovereenkomst aan ten grondslag ligt</text:p>
                </table:table-cell>
                <table:table-cell table:style-name="cell_frame_all" table:number-rows-spanned="1" table:number-columns-spanned="1">
                  <text:p text:style-name="table_al">Ondermandaat aan clustermanager uitsluitend toegestaan tot een maximum van 3 maandsalarissen. En als de vaststellingsovereenkomst gebaseerd is op de RVU-regeling uit de Cao Gemeenten (zonder maatwerk).</text:p>
                  <text:p text:style-name="table_al"/>
                  <text:p text:style-name="table_al">Mandaat uitsluitend aan GS/AD:</text:p>
                  <text:p text:style-name="table_al"/>
                  <text:p text:style-name="table_al">
                    <text:span text:style-name="nadrukvet">A </text:span>bij een hogere ontslagvergoeding tot maximaal de transitievergoeding conform het besluit transitievergoeding dan wel een jaarsalaris indien dit lager is dan de transitievergoeding.</text:p>
                  <text:p text:style-name="table_al">N.B. Bij de bepaling van dit maximum worden eventuele WW/ aanvullende/aansluitende uitkeringen en de transitievergoeding niet meegerekend.</text:p>
                  <text:p text:style-name="table_al">
                    <text:span text:style-name="nadrukvet">B </text:span>een vaststellingsovereenkomstdie gebaseerd is op de regeling vrijstelling RVU conform de Wet Bedrag ineens, RVU en Verlofsparen en het maatwerk betreft (boven het RVU recht o.g.v. de Cao Gemeenten).</text:p>
                </table:table-cell>
                <table:table-cell table:style-name="cell_frame_all" table:number-rows-spanned="1" table:number-columns-spanned="1">
                  <text:p text:style-name="table_al">Clustermanager </text:p>
                </table:table-cell>
              </table:table-row>
              <table:table-row table:style-name="row">
                <table:table-cell table:style-name="cell_frame_all" table:number-rows-spanned="1" table:number-columns-spanned="1">
                  <text:p text:style-name="table_al">Beslissen omtrent einde dienstverband middelseen mobiliteitsdienstverband</text:p>
                </table:table-cell>
                <table:table-cell table:style-name="cell_frame_all" table:number-rows-spanned="1" table:number-columns-spanned="1">
                  <text:p text:style-name="table_al">Mandaat uitsluitend aan GS/AD</text:p>
                  <text:p text:style-name="table_al"/>
                  <text:p text:style-name="table_al">Deze bevoegdheid strekt totaan een bedragvan 1/3 vande totale (WW) uitkeringslast waar de betrokken werknemer aanspraak op zou kunnenmaken indien er niet gekozenzou worden voor een mobiliteitsdienstverband maar voor een reguliere beëindiging.</text:p>
                  <text:p text:style-name="table_al"/>
                  <text:p text:style-name="table_al">Binnen bovengenoemd kader is de GS/AD bevoegd de dienstverleningsovereenkomst tussen de gemeente en de overnemende partij te onderteke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oeken om een ontslagbeschikking bij de kantonrechter, het UWV en de CaoOntslagcommissie na besluit het dienstverband te beëindigen</text:p>
                </table:table-cell>
                <table:table-cell table:style-name="cell_frame_all" table:number-rows-spanned="1" table:number-columns-spanned="1"/>
                <table:table-cell table:style-name="cell_frame_all" table:number-rows-spanned="1" table:number-columns-spanned="1">
                  <text:p text:style-name="table_al">(Arbeidsrecht)juristen cluster HRM</text:p>
                  <text:p text:style-name="table_al">(functioneel adviseurs 1 en 2, teamExperts, in het bezit van civiel effect)</text:p>
                </table:table-cell>
              </table:table-row>
              <table:table-row table:style-name="row">
                <table:table-cell table:style-name="cell_frame_all" table:number-rows-spanned="1" table:number-columns-spanned="1">
                  <text:p text:style-name="table_al">Beslissen omtrent ontslagop staande voet</text:p>
                </table:table-cell>
                <table:table-cell table:style-name="cell_frame_all" table:number-rows-spanned="1" table:number-columns-spanned="1">
                  <text:p text:style-name="table_al">Mandaat uitsluitend GS/AD 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mtrent het bedrag dat beschikbaar wordt gesteld voor cadeaus/activiteiten bij jubileum of afscheid</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Beslissen over inzetvan re-integratieactiviteiten in het kader van art. 72a WW (eigenrisicodrager W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Beslissen omtrenttoekenning nawettelijke uitkering bij ontslag wegens disfunctioneren voor de functieanders dan wegens ziekte of gebreken</text:p>
                </table:table-cell>
                <table:table-cell table:style-name="cell_frame_all" table:number-rows-spanned="1" table:number-columns-spanned="1"/>
                <table:table-cell table:style-name="cell_frame_all" table:number-rows-spanned="1" table:number-columns-spanned="1">
                  <text:p text:style-name="table_al">Clustermanager </text:p>
                </table:table-cell>
              </table:table-row>
              <table:table-row table:style-name="row">
                <table:table-cell table:style-name="cell_frame_all" table:number-rows-spanned="1" table:number-columns-spanned="1">
                  <text:p text:style-name="table_al">Beslissen omtrent de bijzondere uitkering in geval van herplaatsing bij arbeidsongeschiktheid van minder dan 35% in het derde ziektejaar</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Beslissen omtrent tussentijds beëindigen tijdelijke arbeidsovereenkomst</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Behandelen schadeclaim van een werknemer ten gevolge van de uitoefening van zijn functie</text:p>
                </table:table-cell>
                <table:table-cell table:style-name="cell_frame_all" table:number-rows-spanned="1" table:number-columns-spanned="1"/>
                <table:table-cell table:style-name="cell_frame_all" table:number-rows-spanned="1" table:number-columns-spanned="1">
                  <text:p text:style-name="table_al">Clustermanager </text:p>
                </table:table-cell>
              </table:table-row>
              <table:table-row table:style-name="row">
                <table:table-cell table:style-name="cell_frame_all" table:number-rows-spanned="1" table:number-columns-spanned="1">
                  <text:p text:style-name="table_al">
                    <text:span text:style-name="nadrukvet">Overige rechten en verplicht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mtrentverrichten nevenwerkzaamheden</text:p>
                </table:table-cell>
                <table:table-cell table:style-name="cell_frame_all" table:number-rows-spanned="1" table:number-columns-spanned="1"/>
                <table:table-cell table:style-name="cell_frame_all" table:number-rows-spanned="1" table:number-columns-spanned="1">
                  <text:p text:style-name="table_al">Clustermanager </text:p>
                </table:table-cell>
              </table:table-row>
              <table:table-row table:style-name="row">
                <table:table-cell table:style-name="cell_frame_all" table:number-rows-spanned="1" table:number-columns-spanned="1">
                  <text:p text:style-name="table_al">Beslissen omtrentopleggen plicht totvergoeding van door de gemeente geleden schade</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Beslissen omtrent ontheffen van de plicht van aanzuivering van de rekenplichtige werknemer</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zeggen toegangtot de kantoren, werkplaatsen of andere arbeidsterreinen dan wel het verblijf aldaar</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dat werknemer de functie tijdelijk niet mag vervullen</text:p>
                </table:table-cell>
                <table:table-cell table:style-name="cell_frame_all" table:number-rows-spanned="1" table:number-columns-spanned="1">
                  <text:p text:style-name="table_al">Aanvullende voorwaarde: medisch advies vereist conform de Cao Gemeenten</text:p>
                </table:table-cell>
                <table:table-cell table:style-name="cell_frame_all" table:number-rows-spanned="1" table:number-columns-spanned="1">
                  <text:p text:style-name="table_al">Clustermanager </text:p>
                </table:table-cell>
              </table:table-row>
              <table:table-row table:style-name="row">
                <table:table-cell table:style-name="cell_frame_all" table:number-rows-spanned="1" table:number-columns-spanned="1">
                  <text:p text:style-name="table_al">Beslissen omtrent toekenning van schadevan aan de werknemer toebehorende kleding en uitrusting, niet zijnde een motorrijtuig in de zin van de Wet Aansprakelijkheidsverzekering motorrijtuigen</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Beslissen omtrent vergoeding van schadevan aan de werknemer toebehorend motorrijtuig</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Beslissen omtrent toekennen verlof met behoud van salaris en salaristoelagen aan werknemer beneden de leeftijd van 18 jaar voor het volgen van lessen aan inrichtingen van voortgezet, herhalings- of vakonderwijs en vormingsinstituten voorleerplichtvrije jeugd</text:p>
                </table:table-cell>
                <table:table-cell table:style-name="cell_frame_all" table:number-rows-spanned="1" table:number-columns-spanned="1"/>
                <table:table-cell table:style-name="cell_frame_all" table:number-rows-spanned="1" table:number-columns-spanned="1">
                  <text:p text:style-name="table_al"> Clustermanager</text:p>
                  <text:p text:style-name="table_al"> Teammanager</text:p>
                </table:table-cell>
              </table:table-row>
              <table:table-row table:style-name="row">
                <table:table-cell table:style-name="cell_frame_all" table:number-rows-spanned="1" table:number-columns-spanned="1">
                  <text:p text:style-name="table_al">Beslissen in een gevaldat de kinderopvangtoeslag van de Belastingdienst niet of niet in redelijkheid voorziet in de kosten van kinderopvang en buitenschoolse opvang</text:p>
                </table:table-cell>
                <table:table-cell table:style-name="cell_frame_all" table:number-rows-spanned="1" table:number-columns-spanned="1"/>
                <table:table-cell table:style-name="cell_frame_all" table:number-rows-spanned="1" table:number-columns-spanned="1">
                  <text:p text:style-name="table_al">Clustermanager HRM</text:p>
                </table:table-cell>
              </table:table-row>
              <table:table-row table:style-name="row">
                <table:table-cell table:style-name="cell_frame_all" table:number-rows-spanned="1" table:number-columns-spanned="1">
                  <text:p text:style-name="table_al">
                    <text:span text:style-name="nadrukvet">Ordemaatregelen en sanc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gaan totschorsing (artikel 11.4Cao Gemeenten)</text:p>
                </table:table-cell>
                <table:table-cell table:style-name="cell_frame_all" table:number-rows-spanned="1" table:number-columns-spanned="1">
                  <text:p text:style-name="table_al">Volmacht uitsluitend bij GS/AD. 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van een schriftelijke waarschuwing / uitvoering geven instructierecht</text:p>
                </table:table-cell>
                <table:table-cell table:style-name="cell_frame_all" table:number-rows-spanned="1" table:number-columns-spanned="1">
                  <text:p text:style-name="table_al">Voor zoverhet gaat om situaties die niet afzonderlijk zijn bepaald in dit register.</text:p>
                </table:table-cell>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Beslissen totuitvoering geven aan boetebedingen</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
                    <text:span text:style-name="nadrukvet">Reis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mtrentvergoeding van woon-werkverkeer waaronder aan medewerkers met medische belemmeringen en autonoodzaak</text:p>
                </table:table-cell>
                <table:table-cell table:style-name="cell_frame_all" table:number-rows-spanned="1" table:number-columns-spanned="1">
                  <text:p text:style-name="table_al">Binnen de kaders van het bedrijfsvervoersplan en uitsluitend voor functies die voorkomen op de lijstmet functies met een autonoodzaak.</text:p>
                </table:table-cell>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Aanwijzen van functies waaraan autonoodzaak is verbonden</text:p>
                </table:table-cell>
                <table:table-cell table:style-name="cell_frame_all" table:number-rows-spanned="1" table:number-columns-spanned="1">
                  <text:p text:style-name="table_al">Volmacht uitsluitend bij GS/AD. Verbod va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of sprake is van een autonoodzaak en daarbij het verlenen van een autorisatie om te parkeren in de parkeergarage van het gemeentekantoor</text:p>
                </table:table-cell>
                <table:table-cell table:style-name="cell_frame_all" table:number-rows-spanned="1" table:number-columns-spanned="1"/>
                <table:table-cell table:style-name="cell_frame_all" table:number-rows-spanned="1" table:number-columns-spanned="1">
                  <text:p text:style-name="table_al"> Clustermanager HRM</text:p>
                </table:table-cell>
              </table:table-row>
              <table:table-row table:style-name="row">
                <table:table-cell table:style-name="cell_frame_all" table:number-rows-spanned="1" table:number-columns-spanned="1">
                  <text:p text:style-name="table_al">Beslissen omtrent buitenlandse dienstreizen</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mtrenttoekennen reis- en verblijfkosten binnenlandse dienstreizen</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Beslissen omtrenttoekennen reis- en verblijfkosten buitenlandse dienstreizen</text:p>
                </table:table-cell>
                <table:table-cell table:style-name="cell_frame_all" table:number-rows-spanned="1" table:number-columns-spanned="1">
                  <text:p text:style-name="table_al">Op voorwaarde dat de buitenlandse reis is goedgekeurd door de directeur portefeuillehouder of GS/AD</text:p>
                </table:table-cell>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Beslissen overontheffing van inleveringplicht van dienstvoertuig</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Beslissen om naast het openbaar vervoergebruik te mogen maken van een taxi tijdens dienstreis</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Beslissen omtrent een tegemoetkoming woon- werkverkeerals de werklocatie niet te bereiken is met OV</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
                    <text:span text:style-name="nadrukvet">Kledingreg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kledingpakketten van bedrijfskleding (opgenomen als bijlage bij Kledingregeling)</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van overige besluiten die voortvloeien uit de Kledingregeling</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mtrent aanwijzen verplichte vrijedagen personeel</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mtrent aangaan stage-overeenkomst en toekenning stagevergoeding, waaronder begrepen (hogere vergoeding op grond van) toepassing van de hardheidsbepaling</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 Teammanager</text:p>
                </table:table-cell>
              </table:table-row>
              <table:table-row table:style-name="row">
                <table:table-cell table:style-name="cell_frame_all" table:number-rows-spanned="1" table:number-columns-spanned="1">
                  <text:p text:style-name="table_al">Beslissen omtrent subsidie personeelsvereniging en subsidie personeelsvereniging t.b.v. uitgaansdag oud- werknemers</text:p>
                </table:table-cell>
                <table:table-cell table:style-name="cell_frame_all" table:number-rows-spanned="1" table:number-columns-spanned="1">
                  <text:p text:style-name="table_al">Ten aanzien van de subsidie uitgaansdag oud-werknemers uitsluitend toegestaan tot een maximumbedrag van € 8.000,- ongeacht de berekeningswijze van de subsidie</text:p>
                </table:table-cell>
                <table:table-cell table:style-name="cell_frame_all" table:number-rows-spanned="1" table:number-columns-spanned="1">
                  <text:p text:style-name="table_al">Clustermanager HRM</text:p>
                </table:table-cell>
              </table:table-row>
              <table:table-row table:style-name="row">
                <table:table-cell table:style-name="cell_frame_all" table:number-rows-spanned="1" table:number-columns-spanned="1">
                  <text:p text:style-name="table_al">Vaststellen voorlopige en definitieve wachtgelduitkering van oud-medewerkers en gewezen bestuurders vanwege de verrekening van neveninkomsten, alsmede beslissen omtrent terugvordering van te veeluitbetaald wachtgeld</text:p>
                </table:table-cell>
                <table:table-cell table:style-name="cell_frame_all" table:number-rows-spanned="1" table:number-columns-spanned="1"/>
                <table:table-cell table:style-name="cell_frame_all" table:number-rows-spanned="1" table:number-columns-spanned="1">
                  <text:p text:style-name="table_al">Clustermanager HRM</text:p>
                </table:table-cell>
              </table:table-row>
              <table:table-row table:style-name="row">
                <table:table-cell table:style-name="cell_frame_all" table:number-rows-spanned="1" table:number-columns-spanned="1">
                  <text:p text:style-name="table_al">Uitvoeren van de verplichting tot verrekening (art.44 en 66 Gemeentewet) van neveninkomsten bestuurder</text:p>
                </table:table-cell>
                <table:table-cell table:style-name="cell_frame_all" table:number-rows-spanned="1" table:number-columns-spanned="1">
                  <text:p text:style-name="table_al">Grondslag is de Gemeentewet</text:p>
                </table:table-cell>
                <table:table-cell table:style-name="cell_frame_all" table:number-rows-spanned="1" table:number-columns-spanned="1">
                  <text:p text:style-name="table_al">Clustermanager HRM</text:p>
                </table:table-cell>
              </table:table-row>
              <table:table-row table:style-name="row">
                <table:table-cell table:style-name="cell_frame_all" table:number-rows-spanned="1" table:number-columns-spanned="1">
                  <text:p text:style-name="table_al">Uitvoeren van salaris en salaristoelagen op 65% op jaarbasis, nadat de gemeente bericht heeft ontvangen dat de opgave van neveninkomsten van dat kalenderjaar achterwege is gebleven.</text:p>
                </table:table-cell>
                <table:table-cell table:style-name="cell_frame_all" table:number-rows-spanned="1" table:number-columns-spanned="1">
                  <text:p text:style-name="table_al">Grondslag is de Gemeentewet</text:p>
                </table:table-cell>
                <table:table-cell table:style-name="cell_frame_all" table:number-rows-spanned="1" table:number-columns-spanned="1">
                  <text:p text:style-name="table_al">Clustermanager HRM</text:p>
                </table:table-cell>
              </table:table-row>
              <table:table-row table:style-name="row">
                <table:table-cell table:style-name="cell_frame_all" table:number-rows-spanned="1" table:number-columns-spanned="1">
                  <text:p text:style-name="table_al">Beslissen overdeelname aan betogingen en optochten in het voorgeschreven uniform</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leggen van loonbeslag</text:p>
                </table:table-cell>
                <table:table-cell table:style-name="cell_frame_all" table:number-rows-spanned="1" table:number-columns-spanned="1"/>
                <table:table-cell table:style-name="cell_frame_all" table:number-rows-spanned="1" table:number-columns-spanned="1">
                  <text:p text:style-name="table_al">Clustermanager HRM</text:p>
                </table:table-cell>
              </table:table-row>
              <table:table-row table:style-name="row">
                <table:table-cell table:style-name="cell_frame_all" table:number-rows-spanned="1" table:number-columns-spanned="1">
                  <text:p text:style-name="table_al">Het afgevenvan een verklaring derdenbeslag</text:p>
                </table:table-cell>
                <table:table-cell table:style-name="cell_frame_all" table:number-rows-spanned="1" table:number-columns-spanned="1"/>
                <table:table-cell table:style-name="cell_frame_all" table:number-rows-spanned="1" table:number-columns-spanned="1">
                  <text:p text:style-name="table_al">Medewerker ondersteuning cluster HRM belast met salarisadministratie</text:p>
                </table:table-cell>
              </table:table-row>
              <table:table-row table:style-name="row">
                <table:table-cell table:style-name="cell_frame_all" table:number-rows-spanned="1" table:number-columns-spanned="1">
                  <text:p text:style-name="table_al">Het afgeven van werkgeversverklaringen</text:p>
                </table:table-cell>
                <table:table-cell table:style-name="cell_frame_all" table:number-rows-spanned="1" table:number-columns-spanned="1"/>
                <table:table-cell table:style-name="cell_frame_all" table:number-rows-spanned="1" table:number-columns-spanned="1">
                  <text:p text:style-name="table_al">Medewerker ondersteuning cluster HRM belast met salarisadministratie</text:p>
                </table:table-cell>
              </table:table-row>
              <table:table-row table:style-name="row">
                <table:table-cell table:style-name="cell_frame_all" table:number-rows-spanned="1" table:number-columns-spanned="1">
                  <text:p text:style-name="table_al">Het weigeren van werkgeversverklaringen</text:p>
                </table:table-cell>
                <table:table-cell table:style-name="cell_frame_all" table:number-rows-spanned="1" table:number-columns-spanned="1"/>
                <table:table-cell table:style-name="cell_frame_all" table:number-rows-spanned="1" table:number-columns-spanned="1">
                  <text:p text:style-name="table_al">Cluster- en teammanager HRM</text:p>
                </table:table-cell>
              </table:table-row>
              <table:table-row table:style-name="row">
                <table:table-cell table:style-name="cell_frame_all" table:number-rows-spanned="1" table:number-columns-spanned="1">
                  <text:p text:style-name="table_al">Het afgevenvan deel 2 van het aanvraagformulier voorde verklaring omtrent het gedrag natuurlijke personen</text:p>
                </table:table-cell>
                <table:table-cell table:style-name="cell_frame_all" table:number-rows-spanned="1" table:number-columns-spanned="1"/>
                <table:table-cell table:style-name="cell_frame_all" table:number-rows-spanned="1" table:number-columns-spanned="1">
                  <text:p text:style-name="table_al">Clustermanager </text:p>
                  <text:p text:style-name="table_al">Teammanager</text:p>
                  <text:p text:style-name="table_al">Medewerker ondersteuning cluster HRM belast met personeelsadministratie</text:p>
                </table:table-cell>
              </table:table-row>
              <table:table-row table:style-name="row">
                <table:table-cell table:style-name="cell_frame_all" table:number-rows-spanned="1" table:number-columns-spanned="1">
                  <text:p text:style-name="table_al">Het uitvoeren van het Privacyreglement Personeelsmanagementsysteem</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verzoeken inzake privacy rechten van werknemers zoalshet recht op informatie, inzageetc. op grond van onder meer de Algemene Verordening Gegevensbescherming (AVG)of de Wet open overheid (Woo).</text:p>
                </table:table-cell>
                <table:table-cell table:style-name="cell_frame_all" table:number-rows-spanned="1" table:number-columns-spanned="1"/>
                <table:table-cell table:style-name="cell_frame_all" table:number-rows-spanned="1" table:number-columns-spanned="1">
                  <text:p text:style-name="table_al">Clustermanager HRM </text:p>
                  <text:p text:style-name="table_al">Teammanager HRM</text:p>
                </table:table-cell>
              </table:table-row>
              <table:table-row table:style-name="row">
                <table:table-cell table:style-name="cell_frame_all" table:number-rows-spanned="1" table:number-columns-spanned="1">
                  <text:p text:style-name="table_al">Het ondertekenen van brieven van waarschuwing, ordegesprek en ontzegging van de toegangop grond van het geldende Agressieprotocol.</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en wijzigingen van arbeidsvoorwaarden(beleid) en aanpassen van het Personeelshandboek</text:p>
                </table:table-cell>
                <table:table-cell table:style-name="cell_frame_all" table:number-rows-spanned="1" table:number-columns-spanned="1">
                  <text:p text:style-name="table_al">Uitsluitend mandaat GS/AD</text:p>
                  <text:p text:style-name="table_al">Met inachtneming van de rechten van de medezeggenschapsorga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oepassen van de (algemene) hardheidsclausule in de Caogemeenten</text:p>
                </table:table-cell>
                <table:table-cell table:style-name="cell_frame_all" table:number-rows-spanned="1" table:number-columns-spanned="1">
                  <text:p text:style-name="table_al">Uitsluitend GS/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oepassen van de hardheidsclausules uit het Personeelshandboek</text:p>
                </table:table-cell>
                <table:table-cell table:style-name="cell_frame_all" table:number-rows-spanned="1" table:number-columns-spanned="1">
                  <text:p text:style-name="table_al">Uitsluitend GS/AD Met uitzondering van de hardheidsclausules die separaat zijn geregeld in dit mandaatregister personele mandaten </text:p>
                </table:table-cell>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2c</text:span> Mandaatregister Beheer en Onderhoud</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row table:style-name="row">
                <table:table-cell table:style-name="cell_frame_all" table:number-rows-spanned="1" table:number-columns-spanned="1">
                  <text:p text:style-name="table_al">
                    <text:span text:style-name="nadrukvet">Cluster Beheer&amp; Onderhoud (B&amp;O)</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3">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text:span> <text:span text:style-name="nadrukvet">aan:</text:span></text:p>
                </table:table-cell>
              </table:table-row>
              <table:table-row table:style-name="row">
                <table:table-cell table:style-name="cell_frame_all" table:number-rows-spanned="1" table:number-columns-spanned="1">
                  <text:p text:style-name="table_al">Het aanwijzen van de Installatieverantwoordelijke, de Vakbekwame Personen en de Voldoende Onderrichte Personen op grond van de NEN 3140 voor alle disciplines binnen de openbare ruimte.</text:p>
                </table:table-cell>
                <table:table-cell table:style-name="cell_frame_all" table:number-rows-spanned="1" table:number-columns-spanned="1">
                  <text:p text:style-name="table_al">Arbeidsomstandighedenbesluit</text:p>
                </table:table-cell>
                <table:table-cell table:style-name="cell_frame_all" table:number-rows-spanned="1" table:number-columns-spanned="3">
                  <text:p text:style-name="table_al">B</text:p>
                </table:table-cell>
                <table:table-cell table:style-name="cell_frame_all" table:number-rows-spanned="1" table:number-columns-spanned="1"/>
                <table:table-cell table:style-name="cell_frame_all" table:number-rows-spanned="1" table:number-columns-spanned="1">
                  <text:list text:style-name="id1-3-2-7-3-1-8-2-5-1">
                    <text:list-item text:style-override="id1-3-2-7-3-1-8-2-5-1-1">
                      <text:number>-</text:number>
                      <text:p text:style-name="table_al">Clustermanager</text:p>
                    </text:list-item>
                    <text:list-item text:style-override="id1-3-2-7-3-1-8-2-5-1-2">
                      <text:number>-</text:number>
                      <text:p text:style-name="table_al">Teammanager</text:p>
                    </text:list-item>
                  </text:list>
                </table:table-cell>
              </table:table-row>
              <table:table-row table:style-name="row">
                <table:table-cell table:style-name="cell_frame_all" table:number-rows-spanned="1" table:number-columns-spanned="1">
                  <text:p text:style-name="table_al">Het verkopen van grond in de openbare ruimte, waaronder tuinuitgiftes. </text:p>
                </table:table-cell>
                <table:table-cell table:style-name="cell_frame_all" table:number-rows-spanned="1" table:number-columns-spanned="1">
                  <text:p text:style-name="table_al">BWGemeentewet</text:p>
                </table:table-cell>
                <table:table-cell table:style-name="cell_frame_all" table:number-rows-spanned="1" table:number-columns-spanned="3">
                  <text:p text:style-name="table_al">B&amp;W</text:p>
                </table:table-cell>
                <table:table-cell table:style-name="cell_frame_all" table:number-rows-spanned="1" table:number-columns-spanned="1">
                  <text:p text:style-name="table_al">Ondermandaat geldt alleen voor zover gebruik wordt gemaakt van de beschikbare standaardovereenkomsten. In alle overige gevallen van grondverkoop ligt het ondermandaat bij cluster Grondzaken en Vastgoed.</text:p>
                </table:table-cell>
                <table:table-cell table:style-name="cell_frame_all" table:number-rows-spanned="1" table:number-columns-spanned="1">
                  <text:list text:style-name="id1-3-2-7-3-1-8-3-5-1">
                    <text:list-item text:style-override="id1-3-2-7-3-1-8-3-5-1-1">
                      <text:number>-</text:number>
                      <text:p text:style-name="table_al">Clustermanager</text:p>
                    </text:list-item>
                  </text:list>
                </table:table-cell>
              </table:table-row>
              <table:table-row table:style-name="row">
                <table:table-cell table:style-name="cell_frame_all" table:number-rows-spanned="1" table:number-columns-spanned="1">
                  <text:p text:style-name="table_al">Beslissen omtrent het aanschrijven bij wederrechtelijk gebruik van gemeente- eigendommen</text:p>
                </table:table-cell>
                <table:table-cell table:style-name="cell_frame_all" table:number-rows-spanned="1" table:number-columns-spanned="1">
                  <text:p text:style-name="table_al">BWGemeentewet</text:p>
                </table:table-cell>
                <table:table-cell table:style-name="cell_frame_all" table:number-rows-spanned="1" table:number-columns-spanned="3">
                  <text:p text:style-name="table_al">B&amp;W</text:p>
                </table:table-cell>
                <table:table-cell table:style-name="cell_frame_all" table:number-rows-spanned="1" table:number-columns-spanned="1"/>
                <table:table-cell table:style-name="cell_frame_all" table:number-rows-spanned="1" table:number-columns-spanned="1">
                  <text:list text:style-name="id1-3-2-7-3-1-8-4-5-1">
                    <text:list-item text:style-override="id1-3-2-7-3-1-8-4-5-1-1">
                      <text:number>-</text:number>
                      <text:p text:style-name="table_al">Clustermanager</text:p>
                    </text:list-item>
                    <text:list-item text:style-override="id1-3-2-7-3-1-8-4-5-1-2">
                      <text:number>-</text:number>
                      <text:p text:style-name="table_al">Teammanager</text:p>
                    </text:list-item>
                  </text:list>
                </table:table-cell>
              </table:table-row>
              <table:table-row table:style-name="row">
                <table:table-cell table:style-name="cell_frame_all" table:number-rows-spanned="1" table:number-columns-spanned="1">
                  <text:p text:style-name="table_al">Toepassen van de hardheidsclausule in het kader van de aanpak van oneigenlijk gebruik van gemeentegrond</text:p>
                </table:table-cell>
                <table:table-cell table:style-name="cell_frame_all" table:number-rows-spanned="1" table:number-columns-spanned="1">
                  <text:p text:style-name="table_al">BWGemeentewet</text:p>
                </table:table-cell>
                <table:table-cell table:style-name="cell_frame_all" table:number-rows-spanned="1" table:number-columns-spanned="3">
                  <text:p text:style-name="table_al">B&amp;W</text:p>
                </table:table-cell>
                <table:table-cell table:style-name="cell_frame_all" table:number-rows-spanned="1" table:number-columns-spanned="1"/>
                <table:table-cell table:style-name="cell_frame_all" table:number-rows-spanned="1" table:number-columns-spanned="1">
                  <text:list text:style-name="id1-3-2-7-3-1-8-5-5-1">
                    <text:list-item text:style-override="id1-3-2-7-3-1-8-5-5-1-1">
                      <text:number>-</text:number>
                      <text:p text:style-name="table_al">Clustermanager</text:p>
                    </text:list-item>
                  </text:list>
                </table:table-cell>
              </table:table-row>
              <table:table-row table:style-name="row">
                <table:table-cell table:style-name="cell_frame_all" table:number-rows-spanned="1" table:number-columns-spanned="1">
                  <text:p text:style-name="table_al">Het aangaan van overeenkomsten tot het in beheer nemen van objecten en wegen</text:p>
                </table:table-cell>
                <table:table-cell table:style-name="cell_frame_all" table:number-rows-spanned="1" table:number-columns-spanned="1">
                  <text:p text:style-name="table_al">BWGemeentewet</text:p>
                </table:table-cell>
                <table:table-cell table:style-name="cell_frame_all" table:number-rows-spanned="1" table:number-columns-spanned="3">
                  <text:p text:style-name="table_al">B&amp;W</text:p>
                </table:table-cell>
                <table:table-cell table:style-name="cell_frame_all" table:number-rows-spanned="1" table:number-columns-spanned="1">
                  <text:list text:style-name="id1-3-2-7-3-1-8-6-4-1">
                    <text:list-item text:style-override="id1-3-2-7-3-1-8-6-4-1-1">
                      <text:number>-</text:number>
                      <text:p text:style-name="table_al">Mits deze voldoen aan de door de gemeente gestelde eisen en;</text:p>
                    </text:list-item>
                    <text:list-item text:style-override="id1-3-2-7-3-1-8-6-4-1-2">
                      <text:number>-</text:number>
                      <text:p text:style-name="table_al">de beheerslasten zijn gedekt.</text:p>
                    </text:list-item>
                  </text:list>
                </table:table-cell>
                <table:table-cell table:style-name="cell_frame_all" table:number-rows-spanned="1" table:number-columns-spanned="1">
                  <text:list text:style-name="id1-3-2-7-3-1-8-6-5-1">
                    <text:list-item text:style-override="id1-3-2-7-3-1-8-6-5-1-1">
                      <text:number>-</text:number>
                      <text:p text:style-name="table_al">Clustermanager</text:p>
                    </text:list-item>
                    <text:list-item text:style-override="id1-3-2-7-3-1-8-6-5-1-2">
                      <text:number>-</text:number>
                      <text:p text:style-name="table_al">Teammanager</text:p>
                    </text:list-item>
                  </text:list>
                </table:table-cell>
              </table:table-row>
              <table:table-row table:style-name="row">
                <table:table-cell table:style-name="cell_frame_all" table:number-rows-spanned="1" table:number-columns-spanned="1">
                  <text:p text:style-name="table_al">Het aangaan van overeenkomsten tot leveringen en diensten met betrekking tot het beheer en onderhoud van onroerend goed in de openbare buitenruimte (waaronder wegen, openbare verlichting, stuwen, gemalen en openbaar groen)</text:p>
                </table:table-cell>
                <table:table-cell table:style-name="cell_frame_all" table:number-rows-spanned="1" table:number-columns-spanned="1">
                  <text:p text:style-name="table_al">BWGemeentewet</text:p>
                </table:table-cell>
                <table:table-cell table:style-name="cell_frame_all" table:number-rows-spanned="1" table:number-columns-spanned="3">
                  <text:p text:style-name="table_al">B&amp;W</text:p>
                </table:table-cell>
                <table:table-cell table:style-name="cell_frame_all" table:number-rows-spanned="1" table:number-columns-spanned="1">
                  <text:p text:style-name="table_al">Conform het geldende inkoopbeleid en met inachtneming van de Budgethoudersregeling.</text:p>
                  <text:p text:style-name="table_al">De financiële middelen dienen in de begroting te zijn opgenomen.</text:p>
                </table:table-cell>
                <table:table-cell table:style-name="cell_frame_all" table:number-rows-spanned="1" table:number-columns-spanned="1">
                  <text:list text:style-name="id1-3-2-7-3-1-8-7-5-1">
                    <text:list-item text:style-override="id1-3-2-7-3-1-8-7-5-1-1">
                      <text:number>-</text:number>
                      <text:p text:style-name="table_al">Clustermanager</text:p>
                    </text:list-item>
                    <text:list-item text:style-override="id1-3-2-7-3-1-8-7-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mtrent het verlenen of intrekken van verkeersbesluiten</text:p>
                </table:table-cell>
                <table:table-cell table:style-name="cell_frame_all" table:number-rows-spanned="1" table:number-columns-spanned="1">
                  <text:p text:style-name="table_al">Wegenverkeerswetgeving</text:p>
                </table:table-cell>
                <table:table-cell table:style-name="cell_frame_all" table:number-rows-spanned="1" table:number-columns-spanned="3">
                  <text:p text:style-name="table_al">B&amp;W</text:p>
                </table:table-cell>
                <table:table-cell table:style-name="cell_frame_all" table:number-rows-spanned="1" table:number-columns-spanned="1"/>
                <table:table-cell table:style-name="cell_frame_all" table:number-rows-spanned="1" table:number-columns-spanned="1">
                  <text:list text:style-name="id1-3-2-7-3-1-8-8-5-1">
                    <text:list-item text:style-override="id1-3-2-7-3-1-8-8-5-1-1">
                      <text:number>-</text:number>
                      <text:p text:style-name="table_al">Clustermanager</text:p>
                    </text:list-item>
                    <text:list-item text:style-override="id1-3-2-7-3-1-8-8-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mtrent zienswijzen met betrekking tot besluiten omtrent het verlenen of intrekken van verkeersbesluiten</text:p>
                </table:table-cell>
                <table:table-cell table:style-name="cell_frame_all" table:number-rows-spanned="1" table:number-columns-spanned="1">
                  <text:p text:style-name="table_al">Wegenverkeerswetgeving</text:p>
                </table:table-cell>
                <table:table-cell table:style-name="cell_frame_all" table:number-rows-spanned="1" table:number-columns-spanned="3">
                  <text:p text:style-name="table_al">B&amp;W</text:p>
                </table:table-cell>
                <table:table-cell table:style-name="cell_frame_all" table:number-rows-spanned="1" table:number-columns-spanned="1"/>
                <table:table-cell table:style-name="cell_frame_all" table:number-rows-spanned="1" table:number-columns-spanned="1">
                  <text:list text:style-name="id1-3-2-7-3-1-8-9-5-1">
                    <text:list-item text:style-override="id1-3-2-7-3-1-8-9-5-1-1">
                      <text:number>-</text:number>
                      <text:p text:style-name="table_al">Clustermanager</text:p>
                    </text:list-item>
                  </text:list>
                  <text:list text:style-name="id1-3-2-7-3-1-8-9-5-2">
                    <text:list-item text:style-override="id1-3-2-7-3-1-8-9-5-2-1">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mtrent tijdelijke verkeersmaatregelen (korter dan 4 maanden, zonder dat daaraan een verkeersbesluit vooraf gaat)</text:p>
                </table:table-cell>
                <table:table-cell table:style-name="cell_frame_all" table:number-rows-spanned="1" table:number-columns-spanned="1">
                  <text:p text:style-name="table_al">Wegenverkeerswetgeving</text:p>
                </table:table-cell>
                <table:table-cell table:style-name="cell_frame_all" table:number-rows-spanned="1" table:number-columns-spanned="3">
                  <text:p text:style-name="table_al">B&amp;W</text:p>
                </table:table-cell>
                <table:table-cell table:style-name="cell_frame_all" table:number-rows-spanned="1" table:number-columns-spanned="1"/>
                <table:table-cell table:style-name="cell_frame_all" table:number-rows-spanned="1" table:number-columns-spanned="1">
                  <text:list text:style-name="id1-3-2-7-3-1-8-10-5-1">
                    <text:list-item text:style-override="id1-3-2-7-3-1-8-10-5-1-1">
                      <text:number>-</text:number>
                      <text:p text:style-name="table_al">Clustermanager</text:p>
                    </text:list-item>
                    <text:list-item text:style-override="id1-3-2-7-3-1-8-10-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mtrent zienswijzen met betrekking tot besluiten omtrent tijdelijke verkeersmaatregelen (korter dan 4 maanden, zonder dat daaraan een verkeersbesluit vooraf gaat)</text:p>
                </table:table-cell>
                <table:table-cell table:style-name="cell_frame_all" table:number-rows-spanned="1" table:number-columns-spanned="1">
                  <text:p text:style-name="table_al">Wegenverkeerswetgeving</text:p>
                </table:table-cell>
                <table:table-cell table:style-name="cell_frame_all" table:number-rows-spanned="1" table:number-columns-spanned="3">
                  <text:p text:style-name="table_al">B&amp;W</text:p>
                </table:table-cell>
                <table:table-cell table:style-name="cell_frame_all" table:number-rows-spanned="1" table:number-columns-spanned="1"/>
                <table:table-cell table:style-name="cell_frame_all" table:number-rows-spanned="1" table:number-columns-spanned="1">
                  <text:list text:style-name="id1-3-2-7-3-1-8-11-5-1">
                    <text:list-item text:style-override="id1-3-2-7-3-1-8-11-5-1-1">
                      <text:number>-</text:number>
                      <text:p text:style-name="table_al">Clustermanager</text:p>
                    </text:list-item>
                  </text:list>
                  <text:list text:style-name="id1-3-2-7-3-1-8-11-5-2">
                    <text:list-item text:style-override="id1-3-2-7-3-1-8-11-5-2-1">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mtrent tijdelijke afsluitingen van wegen (langer dan 4 maanden door middel van een verkeersbesluit)</text:p>
                </table:table-cell>
                <table:table-cell table:style-name="cell_frame_all" table:number-rows-spanned="1" table:number-columns-spanned="1">
                  <text:p text:style-name="table_al">Wegenverkeerswetgeving</text:p>
                </table:table-cell>
                <table:table-cell table:style-name="cell_frame_all" table:number-rows-spanned="1" table:number-columns-spanned="3">
                  <text:p text:style-name="table_al">B&amp;W</text:p>
                </table:table-cell>
                <table:table-cell table:style-name="cell_frame_all" table:number-rows-spanned="1" table:number-columns-spanned="1"/>
                <table:table-cell table:style-name="cell_frame_all" table:number-rows-spanned="1" table:number-columns-spanned="1">
                  <text:list text:style-name="id1-3-2-7-3-1-8-12-5-1">
                    <text:list-item text:style-override="id1-3-2-7-3-1-8-12-5-1-1">
                      <text:number>-</text:number>
                      <text:p text:style-name="table_al">Clustermanager</text:p>
                    </text:list-item>
                    <text:list-item text:style-override="id1-3-2-7-3-1-8-12-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mtrent zienswijzen met betrekking tot besluiten omtrent tijdelijke afsluitingen van wegen (langer dan 4 maanden door middel van een verkeersbesluit)</text:p>
                </table:table-cell>
                <table:table-cell table:style-name="cell_frame_all" table:number-rows-spanned="1" table:number-columns-spanned="1">
                  <text:p text:style-name="table_al">Wegenverkeerswetgeving</text:p>
                </table:table-cell>
                <table:table-cell table:style-name="cell_frame_all" table:number-rows-spanned="1" table:number-columns-spanned="3">
                  <text:p text:style-name="table_al">B&amp;W</text:p>
                </table:table-cell>
                <table:table-cell table:style-name="cell_frame_all" table:number-rows-spanned="1" table:number-columns-spanned="1"/>
                <table:table-cell table:style-name="cell_frame_all" table:number-rows-spanned="1" table:number-columns-spanned="1">
                  <text:list text:style-name="id1-3-2-7-3-1-8-13-5-1">
                    <text:list-item text:style-override="id1-3-2-7-3-1-8-13-5-1-1">
                      <text:number>-</text:number>
                      <text:p text:style-name="table_al">Clustermanager</text:p>
                    </text:list-item>
                  </text:list>
                  <text:list text:style-name="id1-3-2-7-3-1-8-13-5-2">
                    <text:list-item text:style-override="id1-3-2-7-3-1-8-13-5-2-1">
                      <text:number>-</text:number>
                      <text:p text:style-name="table_al">Teammanager</text:p>
                    </text:list-item>
                  </text:list>
                </table:table-cell>
              </table:table-row>
              <table:table-row table:style-name="row">
                <table:table-cell table:style-name="cell_frame_all" table:number-rows-spanned="1" table:number-columns-spanned="1">
                  <text:p text:style-name="table_al">Het nemen van besluiten voor het (ver)plaatsen en vergroten van halteplaatsen voor het openbaar vervoer, alsmede het voeren van correspondentie hierover</text:p>
                </table:table-cell>
                <table:table-cell table:style-name="cell_frame_all" table:number-rows-spanned="1" table:number-columns-spanned="1">
                  <text:p text:style-name="table_al">Wegenverkeerswetgeving</text:p>
                </table:table-cell>
                <table:table-cell table:style-name="cell_frame_all" table:number-rows-spanned="1" table:number-columns-spanned="3">
                  <text:p text:style-name="table_al">B&amp;W</text:p>
                </table:table-cell>
                <table:table-cell table:style-name="cell_frame_all" table:number-rows-spanned="1" table:number-columns-spanned="1"/>
                <table:table-cell table:style-name="cell_frame_all" table:number-rows-spanned="1" table:number-columns-spanned="1">
                  <text:list text:style-name="id1-3-2-7-3-1-8-14-5-1">
                    <text:list-item text:style-override="id1-3-2-7-3-1-8-14-5-1-1">
                      <text:number>-</text:number>
                      <text:p text:style-name="table_al">Clustermanager</text:p>
                    </text:list-item>
                    <text:list-item text:style-override="id1-3-2-7-3-1-8-14-5-1-2">
                      <text:number>-</text:number>
                      <text:p text:style-name="table_al">Teammanager</text:p>
                    </text:list-item>
                  </text:list>
                </table:table-cell>
              </table:table-row>
              <table:table-row table:style-name="row">
                <table:table-cell table:style-name="cell_frame_all" table:number-rows-spanned="1" table:number-columns-spanned="1">
                  <text:p text:style-name="table_al">Het doen van aangifte van vernielde eigendommen bij politie en verzekeringsmaatschappij</text:p>
                </table:table-cell>
                <table:table-cell table:style-name="cell_frame_all" table:number-rows-spanned="1" table:number-columns-spanned="1">
                  <text:p text:style-name="table_al">Wegenverkeerswetgeving</text:p>
                </table:table-cell>
                <table:table-cell table:style-name="cell_frame_all" table:number-rows-spanned="1" table:number-columns-spanned="3">
                  <text:p text:style-name="table_al">B&amp;W</text:p>
                </table:table-cell>
                <table:table-cell table:style-name="cell_frame_all" table:number-rows-spanned="1" table:number-columns-spanned="1"/>
                <table:table-cell table:style-name="cell_frame_all" table:number-rows-spanned="1" table:number-columns-spanned="1">
                  <text:list text:style-name="id1-3-2-7-3-1-8-15-5-1">
                    <text:list-item text:style-override="id1-3-2-7-3-1-8-15-5-1-1">
                      <text:number>-</text:number>
                      <text:p text:style-name="table_al">Clustermanager</text:p>
                    </text:list-item>
                    <text:list-item text:style-override="id1-3-2-7-3-1-8-15-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mtrent ontheffing in verband met het nemen van eenvoudige verkeersmaatregelen</text:p>
                </table:table-cell>
                <table:table-cell table:style-name="cell_frame_all" table:number-rows-spanned="1" table:number-columns-spanned="1">
                  <text:p text:style-name="table_al">Wegenverkeerswetgeving</text:p>
                </table:table-cell>
                <table:table-cell table:style-name="cell_frame_all" table:number-rows-spanned="1" table:number-columns-spanned="3">
                  <text:p text:style-name="table_al">B&amp;W</text:p>
                </table:table-cell>
                <table:table-cell table:style-name="cell_frame_all" table:number-rows-spanned="1" table:number-columns-spanned="1"/>
                <table:table-cell table:style-name="cell_frame_all" table:number-rows-spanned="1" table:number-columns-spanned="1">
                  <text:list text:style-name="id1-3-2-7-3-1-8-16-5-1">
                    <text:list-item text:style-override="id1-3-2-7-3-1-8-16-5-1-1">
                      <text:number>-</text:number>
                      <text:p text:style-name="table_al">Clustermanager</text:p>
                    </text:list-item>
                    <text:list-item text:style-override="id1-3-2-7-3-1-8-16-5-1-2">
                      <text:number>-</text:number>
                      <text:p text:style-name="table_al">Teammanager</text:p>
                    </text:list-item>
                  </text:list>
                </table:table-cell>
              </table:table-row>
              <table:table-row table:style-name="row">
                <table:table-cell table:style-name="cell_frame_all" table:number-rows-spanned="1" table:number-columns-spanned="1">
                  <text:p text:style-name="table_al">Houden adressenadministratie</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3">
                  <text:p text:style-name="table_al">B&amp;W</text:p>
                </table:table-cell>
                <table:table-cell table:style-name="cell_frame_all" table:number-rows-spanned="1" table:number-columns-spanned="1"/>
                <table:table-cell table:style-name="cell_frame_all" table:number-rows-spanned="1" table:number-columns-spanned="1">
                  <text:list text:style-name="id1-3-2-7-3-1-8-17-5-1">
                    <text:list-item text:style-override="id1-3-2-7-3-1-8-17-5-1-1">
                      <text:number>-</text:number>
                      <text:p text:style-name="table_al">Clustermanager</text:p>
                    </text:list-item>
                    <text:list-item text:style-override="id1-3-2-7-3-1-8-17-5-1-2">
                      <text:number>-</text:number>
                      <text:p text:style-name="table_al">Teammanager</text:p>
                    </text:list-item>
                    <text:list-item text:style-override="id1-3-2-7-3-1-8-17-5-1-3">
                      <text:number>-</text:number>
                      <text:p text:style-name="table_al">Specialist Ondersteuning 1, 2 en 3</text:p>
                    </text:list-item>
                    <text:list-item text:style-override="id1-3-2-7-3-1-8-17-5-1-4">
                      <text:number>-</text:number>
                      <text:p text:style-name="table_al">Specialist Beheer1 en 2</text:p>
                    </text:list-item>
                  </text:list>
                </table:table-cell>
              </table:table-row>
              <table:table-row table:style-name="row">
                <table:table-cell table:style-name="cell_frame_all" table:number-rows-spanned="1" table:number-columns-spanned="1">
                  <text:p text:style-name="table_al">Vaststellen woonplaatsbesluiten</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3">
                  <text:p text:style-name="table_al">B&amp;W</text:p>
                </table:table-cell>
                <table:table-cell table:style-name="cell_frame_all" table:number-rows-spanned="1" table:number-columns-spanned="1"/>
                <table:table-cell table:style-name="cell_frame_all" table:number-rows-spanned="1" table:number-columns-spanned="1">
                  <text:list text:style-name="id1-3-2-7-3-1-8-18-5-1">
                    <text:list-item text:style-override="id1-3-2-7-3-1-8-18-5-1-1">
                      <text:number>-</text:number>
                      <text:p text:style-name="table_al">Clustermanager</text:p>
                    </text:list-item>
                    <text:list-item text:style-override="id1-3-2-7-3-1-8-18-5-1-2">
                      <text:number>-</text:number>
                      <text:p text:style-name="table_al">Teammanager</text:p>
                    </text:list-item>
                    <text:list-item text:style-override="id1-3-2-7-3-1-8-18-5-1-3">
                      <text:number>-</text:number>
                      <text:p text:style-name="table_al">Specialist Ondersteuning 1, 2 en 3</text:p>
                    </text:list-item>
                    <text:list-item text:style-override="id1-3-2-7-3-1-8-18-5-1-4">
                      <text:number>-</text:number>
                      <text:p text:style-name="table_al">Specialist Beheer1 en 2</text:p>
                    </text:list-item>
                  </text:list>
                </table:table-cell>
              </table:table-row>
              <table:table-row table:style-name="row">
                <table:table-cell table:style-name="cell_frame_all" table:number-rows-spanned="1" table:number-columns-spanned="1">
                  <text:p text:style-name="table_al">Vaststellen besluiten naamgeving openbare ruimten</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3">
                  <text:p text:style-name="table_al">B&amp;W</text:p>
                </table:table-cell>
                <table:table-cell table:style-name="cell_frame_all" table:number-rows-spanned="1" table:number-columns-spanned="1"/>
                <table:table-cell table:style-name="cell_frame_all" table:number-rows-spanned="1" table:number-columns-spanned="1">
                  <text:list text:style-name="id1-3-2-7-3-1-8-19-5-1">
                    <text:list-item text:style-override="id1-3-2-7-3-1-8-19-5-1-1">
                      <text:number>-</text:number>
                      <text:p text:style-name="table_al">Clustermanager</text:p>
                    </text:list-item>
                    <text:list-item text:style-override="id1-3-2-7-3-1-8-19-5-1-2">
                      <text:number>-</text:number>
                      <text:p text:style-name="table_al">Teammanager</text:p>
                    </text:list-item>
                    <text:list-item text:style-override="id1-3-2-7-3-1-8-19-5-1-3">
                      <text:number>-</text:number>
                      <text:p text:style-name="table_al">Specialist Ondersteuning 1, 2 en 3</text:p>
                    </text:list-item>
                    <text:list-item text:style-override="id1-3-2-7-3-1-8-19-5-1-4">
                      <text:number>-</text:number>
                      <text:p text:style-name="table_al">Specialist Beheer1 en 2</text:p>
                    </text:list-item>
                  </text:list>
                </table:table-cell>
              </table:table-row>
              <table:table-row table:style-name="row">
                <table:table-cell table:style-name="cell_frame_all" table:number-rows-spanned="1" table:number-columns-spanned="1">
                  <text:p text:style-name="table_al">Vaststellen nummerbesluiten</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3">
                  <text:p text:style-name="table_al">B&amp;W</text:p>
                </table:table-cell>
                <table:table-cell table:style-name="cell_frame_all" table:number-rows-spanned="1" table:number-columns-spanned="1"/>
                <table:table-cell table:style-name="cell_frame_all" table:number-rows-spanned="1" table:number-columns-spanned="1">
                  <text:list text:style-name="id1-3-2-7-3-1-8-20-5-1">
                    <text:list-item text:style-override="id1-3-2-7-3-1-8-20-5-1-1">
                      <text:number>-</text:number>
                      <text:p text:style-name="table_al">Clustermanager</text:p>
                    </text:list-item>
                    <text:list-item text:style-override="id1-3-2-7-3-1-8-20-5-1-2">
                      <text:number>-</text:number>
                      <text:p text:style-name="table_al">Teammanager</text:p>
                    </text:list-item>
                    <text:list-item text:style-override="id1-3-2-7-3-1-8-20-5-1-3">
                      <text:number>-</text:number>
                      <text:p text:style-name="table_al">Specialist Ondersteuning 1, 2 en 3</text:p>
                    </text:list-item>
                    <text:list-item text:style-override="id1-3-2-7-3-1-8-20-5-1-4">
                      <text:number>-</text:number>
                      <text:p text:style-name="table_al">Specialist Beheer1 en 2</text:p>
                    </text:list-item>
                  </text:list>
                </table:table-cell>
              </table:table-row>
              <table:table-row table:style-name="row">
                <table:table-cell table:style-name="cell_frame_all" table:number-rows-spanned="1" table:number-columns-spanned="1">
                  <text:p text:style-name="table_al">Beheer gebouwenadministratie</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3">
                  <text:p text:style-name="table_al">B&amp;W</text:p>
                </table:table-cell>
                <table:table-cell table:style-name="cell_frame_all" table:number-rows-spanned="1" table:number-columns-spanned="1"/>
                <table:table-cell table:style-name="cell_frame_all" table:number-rows-spanned="1" table:number-columns-spanned="1">
                  <text:list text:style-name="id1-3-2-7-3-1-8-21-5-1">
                    <text:list-item text:style-override="id1-3-2-7-3-1-8-21-5-1-1">
                      <text:number>-</text:number>
                      <text:p text:style-name="table_al">Clustermanager</text:p>
                    </text:list-item>
                    <text:list-item text:style-override="id1-3-2-7-3-1-8-21-5-1-2">
                      <text:number>-</text:number>
                      <text:p text:style-name="table_al">Teammanager</text:p>
                    </text:list-item>
                    <text:list-item text:style-override="id1-3-2-7-3-1-8-21-5-1-3">
                      <text:number>-</text:number>
                      <text:p text:style-name="table_al">Specialist Ondersteuning 1, 2 en 3</text:p>
                    </text:list-item>
                    <text:list-item text:style-override="id1-3-2-7-3-1-8-21-5-1-4">
                      <text:number>-</text:number>
                      <text:p text:style-name="table_al">Specialist Beheer1 en 2</text:p>
                    </text:list-item>
                  </text:list>
                </table:table-cell>
              </table:table-row>
              <table:table-row table:style-name="row">
                <table:table-cell table:style-name="cell_frame_all" table:number-rows-spanned="1" table:number-columns-spanned="1">
                  <text:p text:style-name="table_al">Afbakenen en vaststellen panden en adresseerbare objecten</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3">
                  <text:p text:style-name="table_al">B&amp;W</text:p>
                </table:table-cell>
                <table:table-cell table:style-name="cell_frame_all" table:number-rows-spanned="1" table:number-columns-spanned="1"/>
                <table:table-cell table:style-name="cell_frame_all" table:number-rows-spanned="1" table:number-columns-spanned="1">
                  <text:list text:style-name="id1-3-2-7-3-1-8-22-5-1">
                    <text:list-item text:style-override="id1-3-2-7-3-1-8-22-5-1-1">
                      <text:number>-</text:number>
                      <text:p text:style-name="table_al">Clustermanager</text:p>
                    </text:list-item>
                    <text:list-item text:style-override="id1-3-2-7-3-1-8-22-5-1-2">
                      <text:number>-</text:number>
                      <text:p text:style-name="table_al">Teammanager</text:p>
                    </text:list-item>
                    <text:list-item text:style-override="id1-3-2-7-3-1-8-22-5-1-3">
                      <text:number>-</text:number>
                      <text:p text:style-name="table_al">Specialist Ondersteuning 1, 2 en 3</text:p>
                    </text:list-item>
                    <text:list-item text:style-override="id1-3-2-7-3-1-8-22-5-1-4">
                      <text:number>-</text:number>
                      <text:p text:style-name="table_al">Specialist Beheer1 en 2</text:p>
                    </text:list-item>
                  </text:list>
                </table:table-cell>
              </table:table-row>
              <table:table-row table:style-name="row">
                <table:table-cell table:style-name="cell_frame_all" table:number-rows-spanned="1" table:number-columns-spanned="1">
                  <text:p text:style-name="table_al">Het vaststellen van de verantwoordingsrapportages voor de basisregistraties BAG (Basisregistratie adressen en gebouwen), de BGT (Basisregistratie Grootschalige Topografie) en de BRO (Basisregistratie Ondergrond)</text:p>
                </table:table-cell>
                <table:table-cell table:style-name="cell_frame_all" table:number-rows-spanned="1" table:number-columns-spanned="1">
                  <text:p text:style-name="table_al">Wet Basisregistratie Adressen en Gebouwen Wet Basisregistratie Grootschalige TopografieWet Basisregistratie Ondergrond</text:p>
                </table:table-cell>
                <table:table-cell table:style-name="cell_frame_all" table:number-rows-spanned="1" table:number-columns-spanned="3">
                  <text:p text:style-name="table_al">B&amp;W</text:p>
                </table:table-cell>
                <table:table-cell table:style-name="cell_frame_all" table:number-rows-spanned="1" table:number-columns-spanned="1"/>
                <table:table-cell table:style-name="cell_frame_all" table:number-rows-spanned="1" table:number-columns-spanned="1">
                  <text:list text:style-name="id1-3-2-7-3-1-8-23-5-1">
                    <text:list-item text:style-override="id1-3-2-7-3-1-8-23-5-1-1">
                      <text:number>-</text:number>
                      <text:p text:style-name="table_al">Clustermanager</text:p>
                    </text:list-item>
                    <text:list-item text:style-override="id1-3-2-7-3-1-8-23-5-1-2">
                      <text:number>-</text:number>
                      <text:p text:style-name="table_al">Teammanager</text:p>
                    </text:list-item>
                  </text:list>
                </table:table-cell>
              </table:table-row>
              <table:table-row table:style-name="row">
                <table:table-cell table:style-name="cell_frame_all" table:number-rows-spanned="1" table:number-columns-spanned="1">
                  <text:p text:style-name="table_al">Het aanleveren van brondocumenten, het verstrekken en gebruiken van gegevens, het verzoeken om gegevens, het melding doen bij en verzoeken om actualisatie aan de verantwoordelijke minister en het onderzoeken van gegevens alsmede alle daarmee samenhangende en daaruit voortvloeiende handelingen, in het kader van de Wet Basisregistratie Ondergrond.</text:p>
                </table:table-cell>
                <table:table-cell table:style-name="cell_frame_all" table:number-rows-spanned="1" table:number-columns-spanned="1">
                  <text:p text:style-name="table_al">Wet Basisregistratie Ondergrond</text:p>
                </table:table-cell>
                <table:table-cell table:style-name="cell_frame_all" table:number-rows-spanned="1" table:number-columns-spanned="3">
                  <text:p text:style-name="table_al">B&amp;W</text:p>
                </table:table-cell>
                <table:table-cell table:style-name="cell_frame_all" table:number-rows-spanned="1" table:number-columns-spanned="1"/>
                <table:table-cell table:style-name="cell_frame_all" table:number-rows-spanned="1" table:number-columns-spanned="1">
                  <text:list text:style-name="id1-3-2-7-3-1-8-24-5-1">
                    <text:list-item text:style-override="id1-3-2-7-3-1-8-24-5-1-1">
                      <text:number>-</text:number>
                      <text:p text:style-name="table_al">Clustermanager</text:p>
                    </text:list-item>
                    <text:list-item text:style-override="id1-3-2-7-3-1-8-24-5-1-2">
                      <text:number>-</text:number>
                      <text:p text:style-name="table_al">Teammanager</text:p>
                    </text:list-item>
                    <text:list-item text:style-override="id1-3-2-7-3-1-8-24-5-1-3">
                      <text:number>-</text:number>
                      <text:p text:style-name="table_al">Specialist Ondersteuning 1</text:p>
                    </text:list-item>
                  </text:list>
                </table:table-cell>
              </table:table-row>
              <table:table-row table:style-name="row">
                <table:table-cell table:style-name="cell_frame_all" table:number-rows-spanned="1" table:number-columns-spanned="1">
                  <text:p text:style-name="table_al">Beheer grootschalige topografie</text:p>
                </table:table-cell>
                <table:table-cell table:style-name="cell_frame_all" table:number-rows-spanned="1" table:number-columns-spanned="2">
                  <text:p text:style-name="table_al">Wet Basisregistratie Grootschalige Topografie</text:p>
                </table:table-cell>
                <table:table-cell table:style-name="cell_frame_all" table:number-rows-spanned="1" table:number-columns-spanned="1">
                  <text:p text:style-name="table_al">B&amp;W</text:p>
                </table:table-cell>
                <table:table-cell table:style-name="cell_frame_all" table:number-rows-spanned="1" table:number-columns-spanned="2"/>
                <table:table-cell table:style-name="cell_frame_all" table:number-rows-spanned="1" table:number-columns-spanned="1">
                  <text:list text:style-name="id1-3-2-7-3-1-8-25-5-1">
                    <text:list-item text:style-override="id1-3-2-7-3-1-8-25-5-1-1">
                      <text:number>-</text:number>
                      <text:p text:style-name="table_al">Clustermanager</text:p>
                    </text:list-item>
                    <text:list-item text:style-override="id1-3-2-7-3-1-8-25-5-1-2">
                      <text:number>-</text:number>
                      <text:p text:style-name="table_al">Teammanager</text:p>
                    </text:list-item>
                    <text:list-item text:style-override="id1-3-2-7-3-1-8-25-5-1-3">
                      <text:number>-</text:number>
                      <text:p text:style-name="table_al">Specialist Ondersteuning 1,2 en3</text:p>
                    </text:list-item>
                    <text:list-item text:style-override="id1-3-2-7-3-1-8-25-5-1-4">
                      <text:number>-</text:number>
                      <text:p text:style-name="table_al">Specialist Beheer1 en 2</text:p>
                    </text:list-item>
                  </text:list>
                </table:table-cell>
              </table:table-row>
              <table:table-row table:style-name="row">
                <table:table-cell table:style-name="cell_frame_all" table:number-rows-spanned="1" table:number-columns-spanned="1">
                  <text:p text:style-name="table_al">Beheer beperkingenregister</text:p>
                </table:table-cell>
                <table:table-cell table:style-name="cell_frame_all" table:number-rows-spanned="1" table:number-columns-spanned="2">
                  <text:p text:style-name="table_al">Wet Kenbaarheid Publiekrechtelijke Beperkingen</text:p>
                </table:table-cell>
                <table:table-cell table:style-name="cell_frame_all" table:number-rows-spanned="1" table:number-columns-spanned="1">
                  <text:p text:style-name="table_al">B&amp;W</text:p>
                </table:table-cell>
                <table:table-cell table:style-name="cell_frame_all" table:number-rows-spanned="1" table:number-columns-spanned="2"/>
                <table:table-cell table:style-name="cell_frame_all" table:number-rows-spanned="1" table:number-columns-spanned="1">
                  <text:list text:style-name="id1-3-2-7-3-1-8-26-5-1">
                    <text:list-item text:style-override="id1-3-2-7-3-1-8-26-5-1-1">
                      <text:number>-</text:number>
                      <text:p text:style-name="table_al">Clustermanager</text:p>
                    </text:list-item>
                    <text:list-item text:style-override="id1-3-2-7-3-1-8-26-5-1-2">
                      <text:number>-</text:number>
                      <text:p text:style-name="table_al">Teammanager</text:p>
                    </text:list-item>
                    <text:list-item text:style-override="id1-3-2-7-3-1-8-26-5-1-3">
                      <text:number>-</text:number>
                      <text:p text:style-name="table_al">Specialist Ondersteuning 1, 2 en 3</text:p>
                    </text:list-item>
                  </text:list>
                </table:table-cell>
              </table:table-row>
              <table:table-row table:style-name="row">
                <table:table-cell table:style-name="cell_frame_all" table:number-rows-spanned="1" table:number-columns-spanned="1">
                  <text:p text:style-name="table_al">Vaststellen Beperkingenbesluiten</text:p>
                </table:table-cell>
                <table:table-cell table:style-name="cell_frame_all" table:number-rows-spanned="1" table:number-columns-spanned="2">
                  <text:p text:style-name="table_al">Wet Kenbaarheid Publiekrechtelijke Beperkingen</text:p>
                </table:table-cell>
                <table:table-cell table:style-name="cell_frame_all" table:number-rows-spanned="1" table:number-columns-spanned="1">
                  <text:p text:style-name="table_al">B&amp;W</text:p>
                </table:table-cell>
                <table:table-cell table:style-name="cell_frame_all" table:number-rows-spanned="1" table:number-columns-spanned="2"/>
                <table:table-cell table:style-name="cell_frame_all" table:number-rows-spanned="1" table:number-columns-spanned="1">
                  <text:list text:style-name="id1-3-2-7-3-1-8-27-5-1">
                    <text:list-item text:style-override="id1-3-2-7-3-1-8-27-5-1-1">
                      <text:number>-</text:number>
                      <text:p text:style-name="table_al">Clustermanager</text:p>
                    </text:list-item>
                    <text:list-item text:style-override="id1-3-2-7-3-1-8-27-5-1-2">
                      <text:number>-</text:number>
                      <text:p text:style-name="table_al">Teammanager</text:p>
                    </text:list-item>
                    <text:list-item text:style-override="id1-3-2-7-3-1-8-27-5-1-3">
                      <text:number>-</text:number>
                      <text:p text:style-name="table_al">Specialist Ondersteuning 1, 2 en 3</text:p>
                    </text:list-item>
                  </text:list>
                </table:table-cell>
              </table:table-row>
              <table:table-row table:style-name="row">
                <table:table-cell table:style-name="cell_frame_all" table:number-rows-spanned="1" table:number-columns-spanned="1">
                  <text:p text:style-name="table_al">Aanwijzen van ophaalplaatsen containers</text:p>
                </table:table-cell>
                <table:table-cell table:style-name="cell_frame_all" table:number-rows-spanned="1" table:number-columns-spanned="2">
                  <text:p text:style-name="table_al">Geldende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2"/>
                <table:table-cell table:style-name="cell_frame_all" table:number-rows-spanned="1" table:number-columns-spanned="1">
                  <text:list text:style-name="id1-3-2-7-3-1-8-28-5-1">
                    <text:list-item text:style-override="id1-3-2-7-3-1-8-28-5-1-1">
                      <text:number>-</text:number>
                      <text:p text:style-name="table_al">Clustermanager</text:p>
                    </text:list-item>
                    <text:list-item text:style-override="id1-3-2-7-3-1-8-28-5-1-2">
                      <text:number>-</text:number>
                      <text:p text:style-name="table_al">Teammanager</text:p>
                    </text:list-item>
                  </text:list>
                </table:table-cell>
              </table:table-row>
              <table:table-row table:style-name="row">
                <table:table-cell table:style-name="cell_frame_all" table:number-rows-spanned="1" table:number-columns-spanned="1">
                  <text:p text:style-name="table_al">Aanwijzen van plaatsen waar vuil wordt ingezameld via verzamelcontainers</text:p>
                </table:table-cell>
                <table:table-cell table:style-name="cell_frame_all" table:number-rows-spanned="1" table:number-columns-spanned="2">
                  <text:p text:style-name="table_al">Geldende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2"/>
                <table:table-cell table:style-name="cell_frame_all" table:number-rows-spanned="1" table:number-columns-spanned="1">
                  <text:list text:style-name="id1-3-2-7-3-1-8-29-5-1">
                    <text:list-item text:style-override="id1-3-2-7-3-1-8-29-5-1-1">
                      <text:number>-</text:number>
                      <text:p text:style-name="table_al">Clustermanager</text:p>
                    </text:list-item>
                    <text:list-item text:style-override="id1-3-2-7-3-1-8-29-5-1-2">
                      <text:number>-</text:number>
                      <text:p text:style-name="table_al">Teammanager</text:p>
                    </text:list-item>
                  </text:list>
                </table:table-cell>
              </table:table-row>
              <table:table-row table:style-name="row">
                <table:table-cell table:style-name="cell_frame_all" table:number-rows-spanned="1" table:number-columns-spanned="1">
                  <text:p text:style-name="table_al">Aanwijzen van locaties voor brengparkjes</text:p>
                </table:table-cell>
                <table:table-cell table:style-name="cell_frame_all" table:number-rows-spanned="1" table:number-columns-spanned="2">
                  <text:p text:style-name="table_al">Geldende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2"/>
                <table:table-cell table:style-name="cell_frame_all" table:number-rows-spanned="1" table:number-columns-spanned="1">
                  <text:list text:style-name="id1-3-2-7-3-1-8-30-5-1">
                    <text:list-item text:style-override="id1-3-2-7-3-1-8-30-5-1-1">
                      <text:number>-</text:number>
                      <text:p text:style-name="table_al">Clustermanager</text:p>
                    </text:list-item>
                    <text:list-item text:style-override="id1-3-2-7-3-1-8-30-5-1-2">
                      <text:number>-</text:number>
                      <text:p text:style-name="table_al">Teammanager</text:p>
                    </text:list-item>
                  </text:list>
                </table:table-cell>
              </table:table-row>
              <table:table-row table:style-name="row">
                <table:table-cell table:style-name="cell_frame_all" table:number-rows-spanned="1" table:number-columns-spanned="1">
                  <text:p text:style-name="table_al">Aanwijzen van locaties voor zoutkasten en straatprullenbakken</text:p>
                </table:table-cell>
                <table:table-cell table:style-name="cell_frame_all" table:number-rows-spanned="1" table:number-columns-spanned="2">
                  <text:p text:style-name="table_al">Geldende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2"/>
                <table:table-cell table:style-name="cell_frame_all" table:number-rows-spanned="1" table:number-columns-spanned="1">
                  <text:list text:style-name="id1-3-2-7-3-1-8-31-5-1">
                    <text:list-item text:style-override="id1-3-2-7-3-1-8-31-5-1-1">
                      <text:number>-</text:number>
                      <text:p text:style-name="table_al">Clustermanager</text:p>
                    </text:list-item>
                    <text:list-item text:style-override="id1-3-2-7-3-1-8-31-5-1-2">
                      <text:number>-</text:number>
                      <text:p text:style-name="table_al">Teammanager</text:p>
                    </text:list-item>
                  </text:list>
                </table:table-cell>
              </table:table-row>
              <table:table-row table:style-name="row">
                <table:table-cell table:style-name="cell_frame_all" table:number-rows-spanned="1" table:number-columns-spanned="1">
                  <text:p text:style-name="table_al">Het beslissen op aanvragen op basis van artikel 6 en 7 van het Uitvoeringsbesluit Afvalstoffenverordening Haarlemmermeer 2021 (maatwerk afvalinzameling bij percelen) en voor het ondertekenen van deze besluiten.</text:p>
                </table:table-cell>
                <table:table-cell table:style-name="cell_frame_all" table:number-rows-spanned="1" table:number-columns-spanned="2">
                  <text:p text:style-name="table_al">Geldende Afvalstoffenverordening Geldend Uitvoeringsbesluit Afvalstoffenverordening Haarlemmermeer </text:p>
                </table:table-cell>
                <table:table-cell table:style-name="cell_frame_all" table:number-rows-spanned="1" table:number-columns-spanned="1">
                  <text:p text:style-name="table_al">B&amp;W</text:p>
                </table:table-cell>
                <table:table-cell table:style-name="cell_frame_all" table:number-rows-spanned="1" table:number-columns-spanned="2"/>
                <table:table-cell table:style-name="cell_frame_all" table:number-rows-spanned="1" table:number-columns-spanned="1">
                  <text:list text:style-name="id1-3-2-7-3-1-8-32-5-1">
                    <text:list-item text:style-override="id1-3-2-7-3-1-8-32-5-1-1">
                      <text:number>-</text:number>
                      <text:p text:style-name="table_al">Clustermanager</text:p>
                    </text:list-item>
                    <text:list-item text:style-override="id1-3-2-7-3-1-8-32-5-1-2">
                      <text:number>-</text:number>
                      <text:p text:style-name="table_al">Teammanager</text:p>
                    </text:list-item>
                  </text:list>
                </table:table-cell>
              </table:table-row>
              <table:table-row table:style-name="row">
                <table:table-cell table:style-name="cell_frame_all" table:number-rows-spanned="1" table:number-columns-spanned="1">
                  <text:p text:style-name="table_al">Het laten ruimen van graven</text:p>
                </table:table-cell>
                <table:table-cell table:style-name="cell_frame_all" table:number-rows-spanned="1" table:number-columns-spanned="2">
                  <text:p text:style-name="table_al">Geldende Beheersverordening gemeentelijke begraafplaatsen en Uitvoeringsregeling gemeentelijke begraafplaatsen Haarlemmermeer </text:p>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In overleg met cluster Financiën en Administratie</text:p>
                </table:table-cell>
                <table:table-cell table:style-name="cell_frame_all" table:number-rows-spanned="1" table:number-columns-spanned="1">
                  <text:list text:style-name="id1-3-2-7-3-1-8-33-5-1">
                    <text:list-item text:style-override="id1-3-2-7-3-1-8-33-5-1-1">
                      <text:number>-</text:number>
                      <text:p text:style-name="table_al">Clustermanager</text:p>
                    </text:list-item>
                    <text:list-item text:style-override="id1-3-2-7-3-1-8-33-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mtrent het verstrekken van een tegemoetkoming ter uitvoering van de herbegraafregeling Wilgenhof</text:p>
                </table:table-cell>
                <table:table-cell table:style-name="cell_frame_all" table:number-rows-spanned="1" table:number-columns-spanned="2">
                  <text:p text:style-name="table_al">Geldende Beheersverordening gemeentelijke begraafplaatsen en Uitvoeringsregeling, begraafplaatsen Haarlemmermeer</text:p>
                </table:table-cell>
                <table:table-cell table:style-name="cell_frame_all" table:number-rows-spanned="1" table:number-columns-spanned="1">
                  <text:p text:style-name="table_al">B&amp;W</text:p>
                </table:table-cell>
                <table:table-cell table:style-name="cell_frame_all" table:number-rows-spanned="1" table:number-columns-spanned="2"/>
                <table:table-cell table:style-name="cell_frame_all" table:number-rows-spanned="1" table:number-columns-spanned="1">
                  <text:list text:style-name="id1-3-2-7-3-1-8-34-5-1">
                    <text:list-item text:style-override="id1-3-2-7-3-1-8-34-5-1-1">
                      <text:number>-</text:number>
                      <text:p text:style-name="table_al">Clustermanager</text:p>
                    </text:list-item>
                  </text:list>
                </table:table-cell>
              </table:table-row>
              <table:table-row table:style-name="row">
                <table:table-cell table:style-name="cell_frame_all" table:number-rows-spanned="1" table:number-columns-spanned="1">
                  <text:p text:style-name="table_al">Aanschrijven van de rechthebbende bij onvoldoende onderhoud van de grafbedekking c.q. het herstellen van schade aan grafbedekking</text:p>
                </table:table-cell>
                <table:table-cell table:style-name="cell_frame_all" table:number-rows-spanned="1" table:number-columns-spanned="2">
                  <text:p text:style-name="table_al">Geldende Beheersverordening gemeentelijke begraafplaatsen en Uitvoeringsregeling gemeentelijke begraafplaatsen Haarlemmermeer</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Waterwolf geeft advies op grond van het Uitvoeringsbesluit</text:p>
                </table:table-cell>
                <table:table-cell table:style-name="cell_frame_all" table:number-rows-spanned="1" table:number-columns-spanned="1">
                  <text:list text:style-name="id1-3-2-7-3-1-8-35-5-1">
                    <text:list-item text:style-override="id1-3-2-7-3-1-8-35-5-1-1">
                      <text:number>-</text:number>
                      <text:p text:style-name="table_al">Clustermanager</text:p>
                    </text:list-item>
                  </text:list>
                </table:table-cell>
              </table:table-row>
              <table:table-row table:style-name="row">
                <table:table-cell table:style-name="cell_frame_all" table:number-rows-spanned="1" table:number-columns-spanned="1">
                  <text:p text:style-name="table_al">Beslissen omtrent het ruimen van graven en het voeren van correspondentie daarover</text:p>
                </table:table-cell>
                <table:table-cell table:style-name="cell_frame_all" table:number-rows-spanned="1" table:number-columns-spanned="2">
                  <text:p text:style-name="table_al">Geldende Beheersverordening gemeentelijke begraafplaatsen en Uitvoeringsregeling gemeentelijke begraafplaatsen Haarlemmermeer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In overleg met cluster Financiën &amp; Administratie</text:p>
                </table:table-cell>
                <table:table-cell table:style-name="cell_frame_all" table:number-rows-spanned="1" table:number-columns-spanned="1">
                  <text:list text:style-name="id1-3-2-7-3-1-8-36-5-1">
                    <text:list-item text:style-override="id1-3-2-7-3-1-8-36-5-1-1">
                      <text:number>-</text:number>
                      <text:p text:style-name="table_al">Clustermanager</text:p>
                    </text:list-item>
                    <text:list-item text:style-override="id1-3-2-7-3-1-8-36-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p verzoeken om overschrijving van een grafrecht naar een nieuwe rechthebbende waarbij de overschrijvingstermijn al langer dan de 6 maanden is verstreken (overschrijving naar een bloed- of aanverwant tot en met de tweede graad).</text:p>
                </table:table-cell>
                <table:table-cell table:style-name="cell_frame_all" table:number-rows-spanned="1" table:number-columns-spanned="2">
                  <text:p text:style-name="table_al">Geldende Beheersverordening gemeentelijke begraafplaatsen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oorwaarden:</text:p>
                  <text:list text:style-name="id1-3-2-7-3-1-8-37-4-2">
                    <text:list-item text:style-override="id1-3-2-7-3-1-8-37-4-2-1">
                      <text:number>-</text:number>
                      <text:p text:style-name="table_al">de overschrijding van de termijn van overschrijving als bedoeld in artikel 17 lid 4 van de geldende Beheersverordening gemeentelijke begraafplaatsen Haarlemmermeer is korter dan drie jaar;</text:p>
                    </text:list-item>
                    <text:list-item text:style-override="id1-3-2-7-3-1-8-37-4-2-2">
                      <text:number>-</text:number>
                      <text:p text:style-name="table_al">het graf is nietmeer nodig om aan anderen uit te geven;</text:p>
                    </text:list-item>
                    <text:list-item text:style-override="id1-3-2-7-3-1-8-37-4-2-3">
                      <text:number>-</text:number>
                      <text:p text:style-name="table_al">de portefeuillehouder Fysieke Leefomgeving wordt vooraf geïnformeerd.</text:p>
                    </text:list-item>
                  </text:list>
                </table:table-cell>
                <table:table-cell table:style-name="cell_frame_all" table:number-rows-spanned="1" table:number-columns-spanned="1">
                  <text:list text:style-name="id1-3-2-7-3-1-8-37-5-1">
                    <text:list-item text:style-override="id1-3-2-7-3-1-8-37-5-1-1">
                      <text:number>-</text:number>
                      <text:p text:style-name="table_al">Clustermanager</text:p>
                    </text:list-item>
                  </text:list>
                </table:table-cell>
              </table:table-row>
              <table:table-row table:style-name="row">
                <table:table-cell table:style-name="cell_frame_all" table:number-rows-spanned="1" table:number-columns-spanned="1">
                  <text:p text:style-name="table_al">Het verlenen – en niet het weigeren – van vergunningen voor het doen van opgravingen uit een graf op grond van artikel 29 lid 1 van de Wet op de lijkbezorging.</text:p>
                </table:table-cell>
                <table:table-cell table:style-name="cell_frame_all" table:number-rows-spanned="1" table:number-columns-spanned="2">
                  <text:p text:style-name="table_al">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Ondermandaat is uitsluitend toegestaan mits de wettelijke grafrusttermijn van 10 jaaris verstreken</text:p>
                </table:table-cell>
                <table:table-cell table:style-name="cell_frame_all" table:number-rows-spanned="1" table:number-columns-spanned="1">
                  <text:list text:style-name="id1-3-2-7-3-1-8-38-5-1">
                    <text:list-item text:style-override="id1-3-2-7-3-1-8-38-5-1-1">
                      <text:number>-</text:number>
                      <text:p text:style-name="table_al">Clustermanager</text:p>
                    </text:list-item>
                  </text:list>
                </table:table-cell>
              </table:table-row>
              <table:table-row table:style-name="row">
                <table:table-cell table:style-name="cell_frame_all" table:number-rows-spanned="1" table:number-columns-spanned="1">
                  <text:p text:style-name="table_al">Het toewijzen van particuliere graven anders dan voor directe begraving en buiten volgorde van ligging</text:p>
                </table:table-cell>
                <table:table-cell table:style-name="cell_frame_all" table:number-rows-spanned="1" table:number-columns-spanned="2">
                  <text:p text:style-name="table_al">Geldende Beheersverordening gemeentelijke begraafplaatsen en Uitvoeringsregeling gemeentelijke begraafplaatsen Haarlemmermeer</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Waterwolf geeft advies op grond van het Uitvoeringsbesluit</text:p>
                </table:table-cell>
                <table:table-cell table:style-name="cell_frame_all" table:number-rows-spanned="1" table:number-columns-spanned="1">
                  <text:list text:style-name="id1-3-2-7-3-1-8-39-5-1">
                    <text:list-item text:style-override="id1-3-2-7-3-1-8-39-5-1-1">
                      <text:number>-</text:number>
                      <text:p text:style-name="table_al">Clustermanager</text:p>
                    </text:list-item>
                    <text:list-item text:style-override="id1-3-2-7-3-1-8-39-5-1-2">
                      <text:number>-</text:number>
                      <text:p text:style-name="table_al">Teammanager</text:p>
                    </text:list-item>
                  </text:list>
                </table:table-cell>
              </table:table-row>
              <table:table-row table:style-name="row">
                <table:table-cell table:style-name="cell_frame_all" table:number-rows-spanned="1" table:number-columns-spanned="1">
                  <text:p text:style-name="table_al">Het verlenen van ontheffing van het verbod om met motorvoertuigen op de begraafplaatsen te rijden (art. 4 lid 3 Beheersverordening)</text:p>
                </table:table-cell>
                <table:table-cell table:style-name="cell_frame_all" table:number-rows-spanned="1" table:number-columns-spanned="2">
                  <text:p text:style-name="table_al">Verordening fysiek domein Uitvoeringsregeling gemeentelijke begraafplaatsen Haarlemmermeer</text:p>
                </table:table-cell>
                <table:table-cell table:style-name="cell_frame_all" table:number-rows-spanned="1" table:number-columns-spanned="1">
                  <text:p text:style-name="table_al">B&amp;W</text:p>
                </table:table-cell>
                <table:table-cell table:style-name="cell_frame_all" table:number-rows-spanned="1" table:number-columns-spanned="2"/>
                <table:table-cell table:style-name="cell_frame_all" table:number-rows-spanned="1" table:number-columns-spanned="1">
                  <text:list text:style-name="id1-3-2-7-3-1-8-40-5-1">
                    <text:list-item text:style-override="id1-3-2-7-3-1-8-40-5-1-1">
                      <text:number>-</text:number>
                      <text:p text:style-name="table_al">Clustermanager</text:p>
                    </text:list-item>
                    <text:list-item text:style-override="id1-3-2-7-3-1-8-40-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mtrent vergunning aan nutsbedrijven voor het leggen van kabels en leidingen in gemeentegrond onder de gebruikelijke voorwaarden en wanneer daaraan geen kosten verbonden zijn</text:p>
                </table:table-cell>
                <table:table-cell table:style-name="cell_frame_all" table:number-rows-spanned="1" table:number-columns-spanned="2">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2"/>
                <table:table-cell table:style-name="cell_frame_all" table:number-rows-spanned="1" table:number-columns-spanned="1">
                  <text:list text:style-name="id1-3-2-7-3-1-8-41-5-1">
                    <text:list-item text:style-override="id1-3-2-7-3-1-8-41-5-1-1">
                      <text:number>-</text:number>
                      <text:p text:style-name="table_al">Clustermanager</text:p>
                    </text:list-item>
                    <text:list-item text:style-override="id1-3-2-7-3-1-8-41-5-1-2">
                      <text:number>-</text:number>
                      <text:p text:style-name="table_al">Teammanager</text:p>
                    </text:list-item>
                  </text:list>
                </table:table-cell>
              </table:table-row>
              <table:table-row table:style-name="row">
                <table:table-cell table:style-name="cell_frame_all" table:number-rows-spanned="1" table:number-columns-spanned="1">
                  <text:p text:style-name="table_al">Vaststellen rioleringsplan</text:p>
                </table:table-cell>
                <table:table-cell table:style-name="cell_frame_all" table:number-rows-spanned="1" table:number-columns-spanned="2">
                  <text:p text:style-name="table_al">Gemeentewet, milieuwetgeving</text:p>
                </table:table-cell>
                <table:table-cell table:style-name="cell_frame_all" table:number-rows-spanned="1" table:number-columns-spanned="1">
                  <text:p text:style-name="table_al">B&amp;W</text:p>
                </table:table-cell>
                <table:table-cell table:style-name="cell_frame_all" table:number-rows-spanned="1" table:number-columns-spanned="2"/>
                <table:table-cell table:style-name="cell_frame_all" table:number-rows-spanned="1" table:number-columns-spanned="1">
                  <text:list text:style-name="id1-3-2-7-3-1-8-42-5-1">
                    <text:list-item text:style-override="id1-3-2-7-3-1-8-42-5-1-1">
                      <text:number>-</text:number>
                      <text:p text:style-name="table_al">Clustermanager</text:p>
                    </text:list-item>
                  </text:list>
                </table:table-cell>
              </table:table-row>
              <table:table-row table:style-name="row">
                <table:table-cell table:style-name="cell_frame_all" table:number-rows-spanned="1" table:number-columns-spanned="1">
                  <text:p text:style-name="table_al">Melden voornemen tot bodemsanering</text:p>
                </table:table-cell>
                <table:table-cell table:style-name="cell_frame_all" table:number-rows-spanned="1" table:number-columns-spanned="2">
                  <text:p text:style-name="table_al">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2"/>
                <table:table-cell table:style-name="cell_frame_all" table:number-rows-spanned="1" table:number-columns-spanned="1">
                  <text:list text:style-name="id1-3-2-7-3-1-8-43-5-1">
                    <text:list-item text:style-override="id1-3-2-7-3-1-8-43-5-1-1">
                      <text:number>-</text:number>
                      <text:p text:style-name="table_al">Clustermanager</text:p>
                    </text:list-item>
                    <text:list-item text:style-override="id1-3-2-7-3-1-8-43-5-1-2">
                      <text:number>-</text:number>
                      <text:p text:style-name="table_al">Teammanager</text:p>
                    </text:list-item>
                    <text:list-item text:style-override="id1-3-2-7-3-1-8-43-5-1-3">
                      <text:number>-</text:number>
                      <text:p text:style-name="table_al">Specialist Beheer 1 en 2</text:p>
                    </text:list-item>
                  </text:list>
                </table:table-cell>
              </table:table-row>
              <table:table-row table:style-name="row">
                <table:table-cell table:style-name="cell_frame_all" table:number-rows-spanned="1" table:number-columns-spanned="1">
                  <text:p text:style-name="table_al">Melden bij Gedeputeerde Staten van de bij de gemeente bekende binnen de gemeentegrenzen gelegen onderzoeksgevallen en gevallen van ernstige bodemverontreiniging</text:p>
                </table:table-cell>
                <table:table-cell table:style-name="cell_frame_all" table:number-rows-spanned="1" table:number-columns-spanned="2">
                  <text:p text:style-name="table_al">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2"/>
                <table:table-cell table:style-name="cell_frame_all" table:number-rows-spanned="1" table:number-columns-spanned="1">
                  <text:list text:style-name="id1-3-2-7-3-1-8-44-5-1">
                    <text:list-item text:style-override="id1-3-2-7-3-1-8-44-5-1-1">
                      <text:number>-</text:number>
                      <text:p text:style-name="table_al">Clustermanager</text:p>
                    </text:list-item>
                    <text:list-item text:style-override="id1-3-2-7-3-1-8-44-5-1-2">
                      <text:number>-</text:number>
                      <text:p text:style-name="table_al">Teammanager</text:p>
                    </text:list-item>
                  </text:list>
                </table:table-cell>
              </table:table-row>
              <table:table-row table:style-name="row">
                <table:table-cell table:style-name="cell_frame_all" table:number-rows-spanned="1" table:number-columns-spanned="1">
                  <text:p text:style-name="table_al">Gedeputeerde Staten verzoeken belast te worden met een onderzoek</text:p>
                </table:table-cell>
                <table:table-cell table:style-name="cell_frame_all" table:number-rows-spanned="1" table:number-columns-spanned="2">
                  <text:p text:style-name="table_al">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2"/>
                <table:table-cell table:style-name="cell_frame_all" table:number-rows-spanned="1" table:number-columns-spanned="1">
                  <text:list text:style-name="id1-3-2-7-3-1-8-45-5-1">
                    <text:list-item text:style-override="id1-3-2-7-3-1-8-45-5-1-1">
                      <text:number>-</text:number>
                      <text:p text:style-name="table_al">Clustermanager</text:p>
                    </text:list-item>
                    <text:list-item text:style-override="id1-3-2-7-3-1-8-45-5-1-2">
                      <text:number>-</text:number>
                      <text:p text:style-name="table_al">Teammanager</text:p>
                    </text:list-item>
                  </text:list>
                </table:table-cell>
              </table:table-row>
              <table:table-row table:style-name="row">
                <table:table-cell table:style-name="cell_frame_all" table:number-rows-spanned="1" table:number-columns-spanned="1">
                  <text:p text:style-name="table_al">Het vaststellen (waaronder tevens het wijzigen) van bodemkwaliteitskaarten en bodemfunctiekaarten</text:p>
                </table:table-cell>
                <table:table-cell table:style-name="cell_frame_all" table:number-rows-spanned="1" table:number-columns-spanned="2">
                  <text:p text:style-name="table_al">Besluit Bodemkwaliteit</text:p>
                </table:table-cell>
                <table:table-cell table:style-name="cell_frame_all" table:number-rows-spanned="1" table:number-columns-spanned="1">
                  <text:p text:style-name="table_al">B&amp;W</text:p>
                </table:table-cell>
                <table:table-cell table:style-name="cell_frame_all" table:number-rows-spanned="1" table:number-columns-spanned="2"/>
                <table:table-cell table:style-name="cell_frame_all" table:number-rows-spanned="1" table:number-columns-spanned="1">
                  <text:list text:style-name="id1-3-2-7-3-1-8-46-5-1">
                    <text:list-item text:style-override="id1-3-2-7-3-1-8-46-5-1-1">
                      <text:number>-</text:number>
                      <text:p text:style-name="table_al">Clustermanager</text:p>
                    </text:list-item>
                    <text:list-item text:style-override="id1-3-2-7-3-1-8-46-5-1-2">
                      <text:number>-</text:number>
                      <text:p text:style-name="table_al">Teammanager</text:p>
                    </text:list-item>
                  </text:list>
                </table:table-cell>
              </table:table-row>
              <table:table-row table:style-name="row">
                <table:table-cell table:style-name="cell_frame_all" table:number-rows-spanned="1" table:number-columns-spanned="1">
                  <text:p text:style-name="table_al">Een derde machtigen om namens de gemeente het transportgeleidebiljet voor het ontdoen van gemeentelijke grond te ondertekenen en het transport te verzorgen</text:p>
                </table:table-cell>
                <table:table-cell table:style-name="cell_frame_all" table:number-rows-spanned="1" table:number-columns-spanned="2">
                  <text:p text:style-name="table_al">Wet Bodembescherming, Besluit Bodemkwaliteit, Besluit Melden en Registreren</text:p>
                </table:table-cell>
                <table:table-cell table:style-name="cell_frame_all" table:number-rows-spanned="1" table:number-columns-spanned="1">
                  <text:p text:style-name="table_al">B/B&amp;W</text:p>
                </table:table-cell>
                <table:table-cell table:style-name="cell_frame_all" table:number-rows-spanned="1" table:number-columns-spanned="2"/>
                <table:table-cell table:style-name="cell_frame_all" table:number-rows-spanned="1" table:number-columns-spanned="1">
                  <text:list text:style-name="id1-3-2-7-3-1-8-47-5-1">
                    <text:list-item text:style-override="id1-3-2-7-3-1-8-47-5-1-1">
                      <text:number>-</text:number>
                      <text:p text:style-name="table_al">Clustermanager</text:p>
                    </text:list-item>
                    <text:list-item text:style-override="id1-3-2-7-3-1-8-47-5-1-2">
                      <text:number>-</text:number>
                      <text:p text:style-name="table_al">Teammanager</text:p>
                    </text:list-item>
                    <text:list-item text:style-override="id1-3-2-7-3-1-8-47-5-1-3">
                      <text:number>-</text:number>
                      <text:p text:style-name="table_al">Specialist Beheer 1 en 2</text:p>
                    </text:list-item>
                    <text:list-item text:style-override="id1-3-2-7-3-1-8-47-5-1-4">
                      <text:number>-</text:number>
                      <text:p text:style-name="table_al"/>
                    </text:list-item>
                  </text:list>
                </table:table-cell>
              </table:table-row>
              <table:table-row table:style-name="row">
                <table:table-cell table:style-name="cell_frame_all" table:number-rows-spanned="1" table:number-columns-spanned="1">
                  <text:p text:style-name="table_al">Het ondertekenen van transportgeleidebiljetten namens de gemeente voor het ontdoen van gemeentelijke grond en het transport te verzorgen.</text:p>
                </table:table-cell>
                <table:table-cell table:style-name="cell_frame_all" table:number-rows-spanned="1" table:number-columns-spanned="2">
                  <text:p text:style-name="table_al">Wet Bodembescherming, Besluit Bodemkwaliteit, Besluit Melden en Registreren</text:p>
                </table:table-cell>
                <table:table-cell table:style-name="cell_frame_all" table:number-rows-spanned="1" table:number-columns-spanned="1">
                  <text:p text:style-name="table_al">B/B&amp;W</text:p>
                </table:table-cell>
                <table:table-cell table:style-name="cell_frame_all" table:number-rows-spanned="1" table:number-columns-spanned="2"/>
                <table:table-cell table:style-name="cell_frame_all" table:number-rows-spanned="1" table:number-columns-spanned="1">
                  <text:list text:style-name="id1-3-2-7-3-1-8-48-5-1">
                    <text:list-item text:style-override="id1-3-2-7-3-1-8-48-5-1-1">
                      <text:number>-</text:number>
                      <text:p text:style-name="table_al">Clustermanager</text:p>
                    </text:list-item>
                    <text:list-item text:style-override="id1-3-2-7-3-1-8-48-5-1-2">
                      <text:number>-</text:number>
                      <text:p text:style-name="table_al">Teammanager</text:p>
                    </text:list-item>
                    <text:list-item text:style-override="id1-3-2-7-3-1-8-48-5-1-3">
                      <text:number>-</text:number>
                      <text:p text:style-name="table_al">Specialist Beheer1 en 2</text:p>
                    </text:list-item>
                  </text:list>
                </table:table-cell>
              </table:table-row>
              <table:table-row table:style-name="row">
                <table:table-cell table:style-name="cell_frame_all" table:number-rows-spanned="1" table:number-columns-spanned="1">
                  <text:p text:style-name="table_al">Aanschrijven in verband met iepziekte</text:p>
                </table:table-cell>
                <table:table-cell table:style-name="cell_frame_all" table:number-rows-spanned="1" table:number-columns-spanned="2">
                  <text:p text:style-name="table_al">Verordening Fysiek domein Bomenverordening</text:p>
                </table:table-cell>
                <table:table-cell table:style-name="cell_frame_all" table:number-rows-spanned="1" table:number-columns-spanned="1">
                  <text:p text:style-name="table_al">B&amp;W</text:p>
                </table:table-cell>
                <table:table-cell table:style-name="cell_frame_all" table:number-rows-spanned="1" table:number-columns-spanned="2"/>
                <table:table-cell table:style-name="cell_frame_all" table:number-rows-spanned="1" table:number-columns-spanned="1">
                  <text:list text:style-name="id1-3-2-7-3-1-8-49-5-1">
                    <text:list-item text:style-override="id1-3-2-7-3-1-8-49-5-1-1">
                      <text:number>-</text:number>
                      <text:p text:style-name="table_al">Clustermanager</text:p>
                    </text:list-item>
                    <text:list-item text:style-override="id1-3-2-7-3-1-8-49-5-1-2">
                      <text:number>-</text:number>
                      <text:p text:style-name="table_al">Teammanager</text:p>
                    </text:list-item>
                  </text:list>
                </table:table-cell>
              </table:table-row>
              <table:table-row table:style-name="row">
                <table:table-cell table:style-name="cell_frame_all" table:number-rows-spanned="1" table:number-columns-spanned="1">
                  <text:p text:style-name="table_al">Het beslissen op vergunningaanvragen en meldingen met betrekking tot kabels en leidingen (inclusief telecom) </text:p>
                </table:table-cell>
                <table:table-cell table:style-name="cell_frame_all" table:number-rows-spanned="1" table:number-columns-spanned="2">
                  <text:p text:style-name="table_al">Verordening Fysiek domein </text:p>
                </table:table-cell>
                <table:table-cell table:style-name="cell_frame_all" table:number-rows-spanned="1" table:number-columns-spanned="1">
                  <text:p text:style-name="table_al">B&amp;W</text:p>
                </table:table-cell>
                <table:table-cell table:style-name="cell_frame_all" table:number-rows-spanned="1" table:number-columns-spanned="2"/>
                <table:table-cell table:style-name="cell_frame_all" table:number-rows-spanned="1" table:number-columns-spanned="1">
                  <text:list text:style-name="id1-3-2-7-3-1-8-50-5-1">
                    <text:list-item text:style-override="id1-3-2-7-3-1-8-50-5-1-1">
                      <text:number>-</text:number>
                      <text:p text:style-name="table_al">Clustermanager</text:p>
                    </text:list-item>
                    <text:list-item text:style-override="id1-3-2-7-3-1-8-50-5-1-2">
                      <text:number>-</text:number>
                      <text:p text:style-name="table_al">Teammanager</text:p>
                    </text:list-item>
                    <text:list-item text:style-override="id1-3-2-7-3-1-8-50-5-1-3">
                      <text:number>-</text:number>
                      <text:p text:style-name="table_al">Specialist Beheer 2 en 3</text:p>
                    </text:list-item>
                  </text:list>
                </table:table-cell>
              </table:table-row>
              <table:table-row table:style-name="row">
                <table:table-cell table:style-name="cell_frame_all" table:number-rows-spanned="1" table:number-columns-spanned="1">
                  <text:p text:style-name="table_al">Het vaststellen van de lijst monumentale en waardevolle bomen van de gemeente Haarlemmermeer</text:p>
                </table:table-cell>
                <table:table-cell table:style-name="cell_frame_all" table:number-rows-spanned="1" table:number-columns-spanned="2">
                  <text:p text:style-name="table_al">Verordening Fysiek domein Gemeente Haarlemmermeer</text:p>
                  <text:p text:style-name="table_al">Beleid monumentale en waardevolle bomen </text:p>
                </table:table-cell>
                <table:table-cell table:style-name="cell_frame_all" table:number-rows-spanned="1" table:number-columns-spanned="1">
                  <text:p text:style-name="table_al">B&amp;W</text:p>
                </table:table-cell>
                <table:table-cell table:style-name="cell_frame_all" table:number-rows-spanned="1" table:number-columns-spanned="2"/>
                <table:table-cell table:style-name="cell_frame_all" table:number-rows-spanned="1" table:number-columns-spanned="1">
                  <text:list text:style-name="id1-3-2-7-3-1-8-51-5-1">
                    <text:list-item text:style-override="id1-3-2-7-3-1-8-51-5-1-1">
                      <text:number>-</text:number>
                      <text:p text:style-name="table_al">Clustermanager</text:p>
                    </text:list-item>
                    <text:list-item text:style-override="id1-3-2-7-3-1-8-51-5-1-2">
                      <text:number>-</text:number>
                      <text:p text:style-name="table_al">Teammanager</text:p>
                    </text:list-item>
                  </text:list>
                </table:table-cell>
              </table:table-row>
              <table:table-row table:style-name="row">
                <table:table-cell table:style-name="cell_frame_all" table:number-rows-spanned="1" table:number-columns-spanned="1">
                  <text:p text:style-name="table_al">Het besluiten tot het geven van een schriftelijke aanwijzing voor het verleggen van een leiding en het besluiten tot vaststelling van nadeelcompensatie</text:p>
                </table:table-cell>
                <table:table-cell table:style-name="cell_frame_all" table:number-rows-spanned="1" table:number-columns-spanned="2">
                  <text:p text:style-name="table_al">Beleidsregels Nadeelcompensatieregeling kabels en leidingen Haarlemmermeer</text:p>
                </table:table-cell>
                <table:table-cell table:style-name="cell_frame_all" table:number-rows-spanned="1" table:number-columns-spanned="1">
                  <text:p text:style-name="table_al">B&amp;W</text:p>
                </table:table-cell>
                <table:table-cell table:style-name="cell_frame_all" table:number-rows-spanned="1" table:number-columns-spanned="2"/>
                <table:table-cell table:style-name="cell_frame_all" table:number-rows-spanned="1" table:number-columns-spanned="1">
                  <text:list text:style-name="id1-3-2-7-3-1-8-52-5-1">
                    <text:list-item text:style-override="id1-3-2-7-3-1-8-52-5-1-1">
                      <text:number>-</text:number>
                      <text:p text:style-name="table_al">Clustermanager</text:p>
                    </text:list-item>
                    <text:list-item text:style-override="id1-3-2-7-3-1-8-52-5-1-2">
                      <text:number>-</text:number>
                      <text:p text:style-name="table_al">Teammanager</text:p>
                    </text:list-item>
                    <text:list-item text:style-override="id1-3-2-7-3-1-8-52-5-1-3">
                      <text:number>-</text:number>
                      <text:p text:style-name="table_al"/>
                    </text:list-item>
                  </text:list>
                </table:table-cell>
              </table:table-row>
              <table:table-row table:style-name="row">
                <table:table-cell table:style-name="cell_frame_all" table:number-rows-spanned="1" table:number-columns-spanned="1">
                  <text:p text:style-name="table_al">Te beslissen over bodemkwaliteitskaarten voor PFOS en PFOA</text:p>
                </table:table-cell>
                <table:table-cell table:style-name="cell_frame_all" table:number-rows-spanned="1" table:number-columns-spanned="2">
                  <text:p text:style-name="table_al">Besluit bodemkwaliteit Omgevingswet</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Binnen de kaders van de beleidsregel PFAS gemeente Haarlemmermeer 2020</text:p>
                </table:table-cell>
                <table:table-cell table:style-name="cell_frame_all" table:number-rows-spanned="1" table:number-columns-spanned="1">
                  <text:list text:style-name="id1-3-2-7-3-1-8-53-5-1">
                    <text:list-item text:style-override="id1-3-2-7-3-1-8-53-5-1-1">
                      <text:number>-</text:number>
                      <text:p text:style-name="table_al">Clustermanager</text:p>
                    </text:list-item>
                  </text:list>
                </table:table-cell>
              </table:table-row>
              <table:table-row table:style-name="row">
                <table:table-cell table:style-name="cell_frame_all" table:number-rows-spanned="1" table:number-columns-spanned="1">
                  <text:p text:style-name="table_al">Te beslissen over aanvragen om hondenverboden in te stellen in andere gebieden dan op speelplaatsen en trapvelden.</text:p>
                </table:table-cell>
                <table:table-cell table:style-name="cell_frame_all" table:number-rows-spanned="1" table:number-columns-spanned="2">
                  <text:p text:style-name="table_al">De geldende Algemene Plaatselijke Verordening (art. 2:57 lid 1 sub a)</text:p>
                </table:table-cell>
                <table:table-cell table:style-name="cell_frame_all" table:number-rows-spanned="1" table:number-columns-spanned="1">
                  <text:p text:style-name="table_al">B&amp;W</text:p>
                </table:table-cell>
                <table:table-cell table:style-name="cell_frame_all" table:number-rows-spanned="1" table:number-columns-spanned="2"/>
                <table:table-cell table:style-name="cell_frame_all" table:number-rows-spanned="1" table:number-columns-spanned="1">
                  <text:list text:style-name="id1-3-2-7-3-1-8-54-5-1">
                    <text:list-item text:style-override="id1-3-2-7-3-1-8-54-5-1-1">
                      <text:number>-</text:number>
                      <text:p text:style-name="table_al">Clustermanager</text:p>
                    </text:list-item>
                  </text:list>
                </table:table-cell>
              </table:table-row>
              <table:table-row table:style-name="row">
                <table:table-cell table:style-name="cell_frame_all" table:number-rows-spanned="1" table:number-columns-spanned="1">
                  <text:p text:style-name="table_al">Het nemen van besluiten en het vervullen van verplichtingen en formaliteiten op grond van de Machinerichtlijn tot het aanbrengen van CE markeringen op gemeentelijke beweegbare bruggen die voldoen aan de Machinerichtlijn van de Europese Gemeenschap en te zijner tijd aan de Europese verordening die de Machinerichtlijn vervangt.</text:p>
                </table:table-cell>
                <table:table-cell table:style-name="cell_frame_all" table:number-rows-spanned="1" table:number-columns-spanned="2">
                  <text:p text:style-name="table_al">Machinerichtlijn van de Europese Gemeenschap EG/2006/42/EG</text:p>
                </table:table-cell>
                <table:table-cell table:style-name="cell_frame_all" table:number-rows-spanned="1" table:number-columns-spanned="1">
                  <text:p text:style-name="table_al">B&amp;W</text:p>
                </table:table-cell>
                <table:table-cell table:style-name="cell_frame_all" table:number-rows-spanned="1" table:number-columns-spanned="2"/>
                <table:table-cell table:style-name="cell_frame_all" table:number-rows-spanned="1" table:number-columns-spanned="1">
                  <text:list text:style-name="id1-3-2-7-3-1-8-55-5-1">
                    <text:list-item text:style-override="id1-3-2-7-3-1-8-55-5-1-1">
                      <text:number>-</text:number>
                      <text:p text:style-name="table_al">Clustermanager</text:p>
                    </text:list-item>
                    <text:list-item text:style-override="id1-3-2-7-3-1-8-55-5-1-2">
                      <text:number>-</text:number>
                      <text:p text:style-name="table_al">Teammanager</text:p>
                    </text:list-item>
                  </text:list>
                </table:table-cell>
              </table:table-row>
              <table:table-row table:style-name="row">
                <table:table-cell table:style-name="cell_frame_all" table:number-rows-spanned="1" table:number-columns-spanned="1">
                  <text:p text:style-name="table_al"> Voeren van correspondentie over de totstandkoming van het omgevingsplan</text:p>
                </table:table-cell>
                <table:table-cell table:style-name="cell_frame_all" table:number-rows-spanned="1" table:number-columns-spanned="2">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2"/>
                <table:table-cell table:style-name="cell_frame_all" table:number-rows-spanned="1" table:number-columns-spanned="1">
                  <text:list text:style-name="id1-3-2-7-3-1-8-56-5-1">
                    <text:list-item text:style-override="id1-3-2-7-3-1-8-56-5-1-1">
                      <text:number>-</text:number>
                      <text:p text:style-name="table_al">Clustermanager</text:p>
                    </text:list-item>
                    <text:list-item text:style-override="id1-3-2-7-3-1-8-56-5-1-2">
                      <text:number>-</text:number>
                      <text:p text:style-name="table_al">Teammanager</text:p>
                    </text:list-item>
                  </text:list>
                </table:table-cell>
              </table:table-row>
              <table:table-row table:style-name="row">
                <table:table-cell table:style-name="cell_frame_all" table:number-rows-spanned="1" table:number-columns-spanned="1">
                  <text:p text:style-name="table_al">Het nemen van besluiten over of stemmen over statutenwijzigingen van een coöperatie waaraan de gemeente deelneemt (niet als aandeelhouder)</text:p>
                </table:table-cell>
                <table:table-cell table:style-name="cell_frame_all" table:number-rows-spanned="1" table:number-columns-spanned="2"/>
                <table:table-cell table:style-name="cell_frame_all" table:number-rows-spanned="1" table:number-columns-spanned="1">
                  <text:p text:style-name="table_al">B&amp;W</text:p>
                </table:table-cell>
                <table:table-cell table:style-name="cell_frame_all" table:number-rows-spanned="1" table:number-columns-spanned="2">
                  <text:p text:style-name="table_al">Voor zover dit geen financiële gevolgen voor de gemeente met zich meebrengt en de portefeuillehouder vooraf wordt geïnformeerd.</text:p>
                </table:table-cell>
                <table:table-cell table:style-name="cell_frame_all" table:number-rows-spanned="1" table:number-columns-spanned="1">
                  <text:list text:style-name="id1-3-2-7-3-1-8-57-5-1">
                    <text:list-item text:style-override="id1-3-2-7-3-1-8-57-5-1-1">
                      <text:number>-</text:number>
                      <text:p text:style-name="table_al">Clustermanager</text:p>
                    </text:list-item>
                  </text:list>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2d</text:span> Mandaatregister Communicatie en Externe Betrekkingen</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cell_frame_all" table:number-rows-spanned="1" table:number-columns-spanned="1">
                  <text:p text:style-name="table_al">
                    <text:span text:style-name="nadrukvet">Cluster Communicatie en Externe Betrekkingen</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Beslissen overhet toekennen van legpenningen</text:p>
                </table:table-cell>
                <table:table-cell table:style-name="cell_frame_all" table:number-rows-spanned="1" table:number-columns-spanned="1">
                  <text:p text:style-name="table_al">Verordening betreffende het instellen en toekennen van ereblijken van de gemeente Haarlemmerme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Beslissen op verzoeken van cultuur- en sportverenigingen en maatschappelijke organisaties om gebruik te mogen maken van het gemeentewapen van Haarlemmerm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8-3-1-6-3-4-1">
                    <text:list-item text:style-override="id1-3-2-8-3-1-6-3-4-1-1">
                      <text:number>-</text:number>
                      <text:p text:style-name="table_al">de cultuur- of sportvereniging of maatschappelijke organisatie vindt zijn oorsprong en is gevestigd in Haarlemmermeer;</text:p>
                    </text:list-item>
                    <text:list-item text:style-override="id1-3-2-8-3-1-6-3-4-1-2">
                      <text:number>-</text:number>
                      <text:p text:style-name="table_al">de cultuur- of sportvereniging of maatschappelijke organisatie streeftactief een cultureel, sociaal- maatschappelijk en/of sportief doel na dat is vastgelegd in de eigen statuten;</text:p>
                    </text:list-item>
                    <text:list-item text:style-override="id1-3-2-8-3-1-6-3-4-1-3">
                      <text:number>-</text:number>
                      <text:p text:style-name="table_al">de cultuur- of sportvereniging of maatschappelijke organisatie is van onbesproken gedrag in de uitvoering van de doelstellingen en dagelijkse activiteiten. Zodra cluster CEB (Communicatie en Externe Betrekkingen) een aanvraag voor het gebruik van het gemeentewapen door derden heeftontvangen, zal zij cluster SSC (Samenleving, Sport en Cultuur) vragen een advies uit te brengen over reputatie van de aanvrager. Het toetsen op het onbesproken gedrag van huidige en toekomstige bestuurders vindt niet plaats. De Algemene Verordening Gegevensbescherming staat dit de gemeente niet toe;</text:p>
                    </text:list-item>
                    <text:list-item text:style-override="id1-3-2-8-3-1-6-3-4-1-4">
                      <text:number>-</text:number>
                      <text:p text:style-name="table_al">de cultuur- of sportvereniging of maatschappelijke organisatie levert een actieve bijdrage aande ontwikkeling en sociale verbinding binnen de gemeenschap van Haarlemmermeer;</text:p>
                    </text:list-item>
                    <text:list-item text:style-override="id1-3-2-8-3-1-6-3-4-1-5">
                      <text:number>-</text:number>
                      <text:p text:style-name="table_al">de toepassing van het gemeentewapen zal enkel in juiste vorm gebeuren op basis van een door de gemeente goedgekeurd ontwerp en/of met de gemeente overeengekomen specificaties en ontwerprichtlijnen.</text:p>
                    </text:list-item>
                  </text:list>
                </table:table-cell>
                <table:table-cell table:style-name="cell_frame_all" table:number-rows-spanned="1" table:number-columns-spanned="1">
                  <text:p text:style-name="table_al">Clustermanager</text:p>
                </table:table-cell>
              </table:table-row>
            </table:table>
            <text:p text:style-name="table_bottom"/>
          </text:section>
          <text:p text:style-name="al"/>
        </text:section>
        <text:section text:name="bijlage_id1-3-2-9" text:style-name="bijlage">
          <text:p text:style-name="bijlage_top"/>
          <text:p text:style-name="hoofdstuk_kop"><text:span text:style-name="label"> Bijlage </text:span> <text:span text:style-name="nr">2e</text:span> Mandaatregister Facility Management</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row table:style-name="row">
                <table:table-cell table:style-name="cell_frame_all" table:number-rows-spanned="1" table:number-columns-spanned="1">
                  <text:p text:style-name="table_al">
                    <text:span text:style-name="nadrukvet"> FacilityManagement  </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text:span>
                    <text:span text:style-name="nadrukvet">aan:</text:span>
                  </text:p>
                </table:table-cell>
              </table:table-row>
              <table:table-row table:style-name="row">
                <table:table-cell table:style-name="cell_frame_all" table:number-rows-spanned="1" table:number-columns-spanned="1">
                  <text:p text:style-name="table_al">In gebruik gevenraadhuis aan derden voor langere termij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eam Vastgoedzaken en FM stemmen onderling af</text:p>
                </table:table-cell>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In gebruikgeven raadhuis voor evenementen in daartoe bestemde ruimt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eam Vastgoedzaken en FM stemmen onderling af</text:p>
                </table:table-cell>
                <table:table-cell table:style-name="cell_frame_all" table:number-rows-spanned="1" table:number-columns-spanned="1">
                  <text:p text:style-name="table_al">Clustermanager Teammanager</text:p>
                </table:table-cell>
              </table:table-row>
            </table:table>
            <text:p text:style-name="table_bottom"/>
          </text:section>
          <text:p text:style-name="al"/>
        </text:section>
        <text:section text:name="bijlage_id1-3-2-10" text:style-name="bijlage">
          <text:p text:style-name="bijlage_top"/>
          <text:p text:style-name="hoofdstuk_kop"><text:span text:style-name="label"> Bijlage </text:span> <text:span text:style-name="nr">2f</text:span> Mandaatregister Financien en Administratie</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row table:style-name="row">
                <table:table-cell table:style-name="cell_frame_all" table:number-rows-spanned="1" table:number-columns-spanned="1">
                  <text:p text:style-name="table_al">
                    <text:span text:style-name="nadrukvet">Cluster Financiën en Administratie</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Beslissenomtrent toepassen hardheidsclausule</text:p>
                </table:table-cell>
                <table:table-cell table:style-name="cell_frame_all" table:number-rows-spanned="1" table:number-columns-spanned="1">
                  <text:p text:style-name="table_al">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Beslissenomtrent ambtshalve kwijtschelden van een administratieve verhoging van de belastingaanslag</text:p>
                </table:table-cell>
                <table:table-cell table:style-name="cell_frame_all" table:number-rows-spanned="1" table:number-columns-spanned="1">
                  <text:p text:style-name="table_al">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Instellen van cassatie bij de HogeRaad inzake gemeentelijke belastingzaken</text:p>
                </table:table-cell>
                <table:table-cell table:style-name="cell_frame_all" table:number-rows-spanned="1" table:number-columns-spanned="1">
                  <text:p text:style-name="table_al">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Geheel of gedeeltelijk oninbaar verklaren van belasting</text:p>
                </table:table-cell>
                <table:table-cell table:style-name="cell_frame_all" table:number-rows-spanned="1" table:number-columns-spanned="1">
                  <text:p text:style-name="table_al">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Beslissen in administratief beroepbij kwijtschelding</text:p>
                </table:table-cell>
                <table:table-cell table:style-name="cell_frame_all" table:number-rows-spanned="1" table:number-columns-spanned="1">
                  <text:p text:style-name="table_al">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Beslissen in administratief beroepbij uitstel van betaling</text:p>
                </table:table-cell>
                <table:table-cell table:style-name="cell_frame_all" table:number-rows-spanned="1" table:number-columns-spanned="1">
                  <text:p text:style-name="table_al">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Het geven van betalingsopdrachten m.b.t. de aflossing van opgenomen geldlening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Hier gelden de ‘normale’ limieten voor betaalbaar stellen van facturen (dus boven € 1 miljoen moet directeur meetekenen)</text:p>
                </table:table-cell>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Beslissen omtrent en het geven van de 1e bevestiging in de bankapplicatie in het kader van het elektronisch betalingsverkeer</text:p>
                </table:table-cell>
                <table:table-cell table:style-name="cell_frame_all" table:number-rows-spanned="1" table:number-columns-spanned="1"/>
                <table:table-cell table:style-name="cell_frame_all" table:number-rows-spanned="1" table:number-columns-spanned="1">
                  <text:p text:style-name="table_al">B/B&amp;W</text:p>
                </table:table-cell>
                <table:table-cell table:style-name="cell_frame_all" table:number-rows-spanned="1" table:number-columns-spanned="1">
                  <text:p text:style-name="table_al">Betreffen uitsluitend medewerkers van het cluster F&amp;A die door de clustermanager F&amp;A zijn aangewezen en die niet tevens ook mogen beslissen omtrent het geven van de 2e bevestiging in de bankapplicatie in het kader van het elektronisch betalingsverkeer of de functie van ‘Beheerder’ van het digitaal portaal in de bankapplicatie hebben.</text:p>
                </table:table-cell>
                <table:table-cell table:style-name="cell_frame_all" table:number-rows-spanned="1" table:number-columns-spanned="1">
                  <text:p text:style-name="table_al">Medewerker ondersteuning 2</text:p>
                  <text:p text:style-name="table_al"> Administratief medewerker 1</text:p>
                </table:table-cell>
              </table:table-row>
              <table:table-row table:style-name="row">
                <table:table-cell table:style-name="cell_frame_all" table:number-rows-spanned="1" table:number-columns-spanned="1">
                  <text:p text:style-name="table_al">Beslissen omtrent en het geven van de 2e bevestiging in de bankapplicatie in het kader van het elektronisch betalingsverkeer</text:p>
                </table:table-cell>
                <table:table-cell table:style-name="cell_frame_all" table:number-rows-spanned="1" table:number-columns-spanned="1"/>
                <table:table-cell table:style-name="cell_frame_all" table:number-rows-spanned="1" table:number-columns-spanned="1">
                  <text:p text:style-name="table_al">B/B&amp;W</text:p>
                </table:table-cell>
                <table:table-cell table:style-name="cell_frame_all" table:number-rows-spanned="1" table:number-columns-spanned="1">
                  <text:p text:style-name="table_al">Betreffen uitsluitend medewerkers van het cluster F&amp;A die door de clustermanager F&amp;A zijn aangewezen en die niet tevens ook mogen beslissen omtrent het geven van de 1e bevestiging in de bankapplicatie in het kader van het elektronisch betalingsverkeer of de functie van ‘Beheerder’ van het digitaal portaal in de bankapplicatie hebben.</text:p>
                </table:table-cell>
                <table:table-cell table:style-name="cell_frame_all" table:number-rows-spanned="1" table:number-columns-spanned="1">
                  <text:p text:style-name="table_al">Teammanager Planning en Control, Beleid (PCB)</text:p>
                  <text:p text:style-name="table_al"> Specialist ondersteuning 1</text:p>
                  <text:p text:style-name="table_al">Specialist ondersteuning 2</text:p>
                </table:table-cell>
              </table:table-row>
              <table:table-row table:style-name="row">
                <table:table-cell table:style-name="cell_frame_all" table:number-rows-spanned="1" table:number-columns-spanned="1">
                  <text:p text:style-name="table_al">Het uitoefenen van de functie ‘Beheerder’ van het digitaal portaal in de bankapplicatie. Dit betreft het benoemen en afmelden van gebruikers, het aanvragen, activeren en beheren van middelen voor gebruikers (zoals een digipas) en het autoriseren van gebruikers, waaronder het opvoeren en wijzigen van rechten rondom elektronisch betalingsverkeer.</text:p>
                </table:table-cell>
                <table:table-cell table:style-name="cell_frame_all" table:number-rows-spanned="1" table:number-columns-spanned="1"/>
                <table:table-cell table:style-name="cell_frame_all" table:number-rows-spanned="1" table:number-columns-spanned="1">
                  <text:p text:style-name="table_al">B/B&amp;W</text:p>
                </table:table-cell>
                <table:table-cell table:style-name="cell_frame_all" table:number-rows-spanned="1" table:number-columns-spanned="1">
                  <text:p text:style-name="table_al">Betreffen uitsluitend medewerkers van het cluster F&amp;A die door de clustermanager F&amp;A zijn aangewezen en die niet tevens ook mogen beslissen omtrent het geven van de 1e of 2e bevestiging in de bankapplicatie in het kader van het elektronisch betalingsverkeer.</text:p>
                  <text:p text:style-name="table_al"/>
                  <text:p text:style-name="table_al">De ‘Beheerder’ mag alleen rechten geven aan medewerkers voor zover dit in overeenstemming is met hetgeen in het Mandaatbesluit en de Budgethoudersregeling geregeld is.</text:p>
                </table:table-cell>
                <table:table-cell table:style-name="cell_frame_all" table:number-rows-spanned="1" table:number-columns-spanned="1">
                  <text:p text:style-name="table_al">Specialist ondersteuning 1</text:p>
                  <text:p text:style-name="table_al"> Specialist ondersteuning 2</text:p>
                  <text:p text:style-name="table_al">Medewerker ondersteuning 2</text:p>
                </table:table-cell>
              </table:table-row>
              <table:table-row table:style-name="row">
                <table:table-cell table:style-name="cell_frame_all" table:number-rows-spanned="1" table:number-columns-spanned="1">
                  <text:p text:style-name="table_al">Het uitvoeren van juist geautoriseerde voorstellen betreffende het aangaan van overeenkomsten van geldleningen o/g</text:p>
                </table:table-cell>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lden mogen alleen worden opgenomen als daar juist geautoriseerde voorstellen aan ten grondslag liggen. Dit betekent dat de voorstellen voor akkoord getekend moeten zijn door de directeur Financiën en door de clustermanager F&amp;A of bij zijn afwezigheid door een teammanager F&amp;A.</text:p>
                </table:table-cell>
                <table:table-cell table:style-name="cell_frame_all" table:number-rows-spanned="1" table:number-columns-spanned="1">
                  <text:p text:style-name="table_al">Clustermanager Teammanager Functioneeladviseur 1 en 2 belast met treasuryactiviteiten Specialist ondersteuning 1 en 2 belast met</text:p>
                  <text:p text:style-name="table_al">treasuryactiviteiten</text:p>
                </table:table-cell>
              </table:table-row>
              <table:table-row table:style-name="row">
                <table:table-cell table:style-name="cell_frame_all" table:number-rows-spanned="1" table:number-columns-spanned="1">
                  <text:p text:style-name="table_al"> Het opnemen van geld bij de bank en laten </text:p>
                  <text:p text:style-name="table_al"> bezorgen door een Geld- en </text:p>
                  <text:p text:style-name="table_al"> Waardetransportondernemer</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its er voorstellen voor geldopname zijn die door </text:p>
                  <text:list text:style-name="id1-3-2-10-3-1-6-13-4-2">
                    <text:list-item text:style-override="id1-3-2-10-3-1-6-13-4-2-1">
                      <text:number>-</text:number>
                      <text:p text:style-name="table_al">de clustermanager ten laste van wiens budget het bedrag wordt gebracht en </text:p>
                    </text:list-item>
                    <text:list-item text:style-override="id1-3-2-10-3-1-6-13-4-2-2">
                      <text:number>-</text:number>
                      <text:p text:style-name="table_al">de clustermanager F&amp;A, of bij zijn afwezigheid een teammanager F&amp;A, </text:p>
                    </text:list-item>
                  </text:list>
                  <text:p text:style-name="table_al">zijn getekend voor akkoord</text:p>
                </table:table-cell>
                <table:table-cell table:style-name="cell_frame_all" table:number-rows-spanned="1" table:number-columns-spanned="1">
                  <text:p text:style-name="table_al">Clustermanager Teammanager Functioneel adviseur 1 en 2 belast met treasuryactiviteiten Specialist ondersteuning 1 en 2 belast met treasuryactiviteiten </text:p>
                </table:table-cell>
              </table:table-row>
              <table:table-row table:style-name="row">
                <table:table-cell table:style-name="cell_frame_all" table:number-rows-spanned="1" table:number-columns-spanned="1">
                  <text:p text:style-name="table_al">Het conform raadsbesluit uitvoeren van overeenkomsten van geldleningen u/g, met uitzondering van hypotheken</text:p>
                </table:table-cell>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lden mogen alleen worden uitgeleend als daar een specifiek raadsbesluit aan ten grondslag ligt.</text:p>
                </table:table-cell>
                <table:table-cell table:style-name="cell_frame_all" table:number-rows-spanned="1" table:number-columns-spanned="1">
                  <text:p text:style-name="table_al">Clustermanager Teammanager Functioneel adviseur 1 en 2 belast met treasuryacitiviteiten Specialist ondersteuning 1 en 2 belast met treasuryacitiviteiten</text:p>
                </table:table-cell>
              </table:table-row>
              <table:table-row table:style-name="row">
                <table:table-cell table:style-name="cell_frame_all" table:number-rows-spanned="1" table:number-columns-spanned="1">
                  <text:p text:style-name="table_al">Voeren van de begraafplaatsadministratie</text:p>
                </table:table-cell>
                <table:table-cell table:style-name="cell_frame_all" table:number-rows-spanned="1" table:number-columns-spanned="1">
                  <text:p text:style-name="table_al">Beheersverordening gemeentelijke begraafplaatsen Haarlemmermeer 2011 Uitvoeringsregeling beheersverordening gemeentelijke begraafplaatsen Haarlemmermeer 2011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Voeren van correspondentie alsmedebesluiten tot de uitgifte van graven, urnengraven en urnennissen, het doen van bijzettingen, asverstrooiing, vergunningen voorhet plaatsen van grafbedekking, het verlengen van termijnen, het overschrijven van grafrechten</text:p>
                </table:table-cell>
                <table:table-cell table:style-name="cell_frame_all" table:number-rows-spanned="1" table:number-columns-spanned="1">
                  <text:p text:style-name="table_al">Beheersverordening gemeentelijke begraafplaatsen Haarlemmermeer 2011 Uitvoeringsregeling beheersverordening gemeentelijke begraafplaatsen Haarlemmermeer 2011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Voeren vancorrespondentie over het ruimen van graven</text:p>
                </table:table-cell>
                <table:table-cell table:style-name="cell_frame_all" table:number-rows-spanned="1" table:number-columns-spanned="1">
                  <text:p text:style-name="table_al">Beheersverordening gemeentelijke begraafplaatsen Haarlemmermeer 2011 Uitvoeringsregeling beheersverordening gemeentelijke begraafplaatsen Haarlemmermeer 2011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 overleg metteammanager Gebiedsbeheer</text:p>
                </table:table-cell>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Beslissen omtrent de uitgifte van graven, urnengraven, urnennissen, alsmede de verlenging van termijnen</text:p>
                </table:table-cell>
                <table:table-cell table:style-name="cell_frame_all" table:number-rows-spanned="1" table:number-columns-spanned="1">
                  <text:p text:style-name="table_al">Beheersverordening gemeentelijke begraafplaatsen Haarlemmermeer 2011 Uitvoeringsregeling beheersverordening gemeentelijke begraafplaatsen Haarlemmermeer 2011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Het toewijzen van particuliere graven anders danvoor directe begraving en buiten volgorde van ligging</text:p>
                </table:table-cell>
                <table:table-cell table:style-name="cell_frame_all" table:number-rows-spanned="1" table:number-columns-spanned="1">
                  <text:p text:style-name="table_al">Beheersverordening gemeentelijke begraafplaatsen Haarlemmermeer 2011 Uitvoeringsregeling beheersverordening gemeentelijke begraafplaatsen Haarlemmermeer 2011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aterwolf verstrekt advies op grond van de Uitvoeringsregeling.</text:p>
                  <text:p text:style-name="table_al">Voorafgaand vindt afstemming plaats met teammanager Gebiedsbeheer</text:p>
                </table:table-cell>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Beslissen omtrent de uitgifte van grafaktes en vergunningen voor het plaatsen van grafbedekking</text:p>
                </table:table-cell>
                <table:table-cell table:style-name="cell_frame_all" table:number-rows-spanned="1" table:number-columns-spanned="1">
                  <text:p text:style-name="table_al">Beheersverordening gemeentelijke begraafplaatsen Haarlemmermeer 2011 Uitvoeringsregeling beheersverordening gemeentelijke begraafplaatsen Haarlemmermeer 2011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aterwolf verstrekt advies op grond van de Uitvoeringsregeling.</text:p>
                </table:table-cell>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Het ondertekenen van grafaktes en vergunningen voor het plaatsen van grafbedekking</text:p>
                </table:table-cell>
                <table:table-cell table:style-name="cell_frame_all" table:number-rows-spanned="1" table:number-columns-spanned="1">
                  <text:p text:style-name="table_al">Beheersverordening gemeentelijke begraafplaatsen Haarlemmermeer 2011 Uitvoeringsregeling beheersverordening gemeentelijke begraafplaatsen Haarlemmermeer 2011Wet op de lijkbezorging</text:p>
                </table:table-cell>
                <table:table-cell table:style-name="cell_frame_all" table:number-rows-spanned="1" table:number-columns-spanned="1">
                  <text:p text:style-name="table_al">B/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Hetbeslissen omtrent het opleggen van aanslagen</text:p>
                </table:table-cell>
                <table:table-cell table:style-name="cell_frame_all" table:number-rows-spanned="1" table:number-columns-spanned="1">
                  <text:p text:style-name="table_al">Verordening op de graf-en begraafrecht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Hetvoeren van correspondentie omtrent het opleggen van aanslagen</text:p>
                </table:table-cell>
                <table:table-cell table:style-name="cell_frame_all" table:number-rows-spanned="1" table:number-columns-spanned="1">
                  <text:p text:style-name="table_al">Verordening op de graf-en begraafrecht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Aanschrijven om na aflooptermijn grafdekking te verwijderen</text:p>
                </table:table-cell>
                <table:table-cell table:style-name="cell_frame_all" table:number-rows-spanned="1" table:number-columns-spanned="1">
                  <text:p text:style-name="table_al">Beheersverordening gemeentelijke begraafplaatsen Haarlemmermeer 201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Aanschrijven voor verlenging uitsluitend voor het recht en de afkoop van het onderhoudsrecht</text:p>
                </table:table-cell>
                <table:table-cell table:style-name="cell_frame_all" table:number-rows-spanned="1" table:number-columns-spanned="1">
                  <text:p text:style-name="table_al">Beheersverordening gemeentelijke begraafplaatsen Haarlemmermeer 201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Het vaststellen van definitief oninbare vorderingen (privaatrechtelijk en bestuursrechtelijk) van dubieuze debiteuren en afboeken hiervan.</text:p>
                </table:table-cell>
                <table:table-cell table:style-name="cell_frame_all" table:number-rows-spanned="1" table:number-columns-spanned="1">
                  <text:p text:style-name="table_al">Gemeentewet </text:p>
                  <text:p text:style-name="table_al">Burgerlijk Wetboek</text:p>
                  <text:p text:style-name="table_al">Burgerlijke Rechtsvorder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
            <text:p text:style-name="table_bottom"/>
          </text:section>
          <text:p text:style-name="al"/>
        </text:section>
        <text:section text:name="bijlage_id1-3-2-11" text:style-name="bijlage">
          <text:p text:style-name="bijlage_top"/>
          <text:p text:style-name="hoofdstuk_kop"><text:span text:style-name="label"> Bijlage 2g</text:span> Mandaatregister Gebieds- en Relatiemanagement</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cell_frame_all" table:number-rows-spanned="1" table:number-columns-spanned="1">
                  <text:p text:style-name="table_al">
                    <text:span text:style-name="nadrukvet">Cluster Gebieds- en Relatiemanagement</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text:span>
                    <text:span text:style-name="nadrukvet">aan:</text:span>
                  </text:p>
                </table:table-cell>
              </table:table-row>
              <table:table-row table:style-name="row">
                <table:table-cell table:style-name="cell_frame_all" table:number-rows-spanned="1" table:number-columns-spanned="1">
                  <text:p text:style-name="table_al">Beslissen omtrent wijkbudgett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treft subsidies</text:p>
                </table:table-cell>
                <table:table-cell table:style-name="cell_frame_all" table:number-rows-spanned="1" table:number-columns-spanned="1">
                  <text:p text:style-name="table_al">Clustermanager Gebiedsmanager</text:p>
                </table:table-cell>
              </table:table-row>
            </table:table>
            <text:p text:style-name="table_bottom"/>
          </text:section>
          <text:p text:style-name="al"/>
        </text:section>
        <text:section text:name="bijlage_id1-3-2-12" text:style-name="bijlage">
          <text:p text:style-name="bijlage_top"/>
          <text:p text:style-name="hoofdstuk_kop"><text:span text:style-name="label"> Bijlage </text:span> <text:span text:style-name="nr">2h</text:span> Mandaatregister Cluster Grond-en Vastgoedzaken</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row table:style-name="row">
                <table:table-cell table:style-name="cell_frame_all" table:number-rows-spanned="1" table:number-columns-spanned="1">
                  <text:p text:style-name="table_al">
                    <text:span text:style-name="nadrukvet">Cluster Grond-en Vastgoedzaken</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Beslissen omtrent en het ondertekenen van overeenkomsten met betrekking tot het onderhoud van gebouwen in eigendom van de gemeente (maatschappelijk vastgoed).</text:p>
                </table:table-cell>
                <table:table-cell table:style-name="cell_frame_all" table:number-rows-spanned="1" table:number-columns-spanned="1"/>
                <table:table-cell table:style-name="cell_frame_all" table:number-rows-spanned="1" table:number-columns-spanned="1">
                  <text:p text:style-name="table_al">B&amp;W/B</text:p>
                </table:table-cell>
                <table:table-cell table:style-name="cell_frame_all" table:number-rows-spanned="1" table:number-columns-spanned="1">
                  <text:list text:style-name="id1-3-2-12-3-1-6-2-4-1">
                    <text:list-item text:style-override="id1-3-2-12-3-1-6-2-4-1-1">
                      <text:number>-</text:number>
                      <text:p text:style-name="table_al">Ondermandaat is exclusief voor cluster Grond- en Vastgoedzaken</text:p>
                    </text:list-item>
                    <text:list-item text:style-override="id1-3-2-12-3-1-6-2-4-1-2">
                      <text:number>-</text:number>
                      <text:p text:style-name="table_al"> Voor Specialist Beheer 1 en 2 belast met technisch Gebouwenbeheer van het team Vastgoedzaken geldt een limiet van € 5.000,- excl. BTW</text:p>
                    </text:list-item>
                  </text:list>
                </table:table-cell>
                <table:table-cell table:style-name="cell_frame_all" table:number-rows-spanned="1" table:number-columns-spanned="1">
                  <text:list text:style-name="id1-3-2-12-3-1-6-2-5-1">
                    <text:list-item text:style-override="id1-3-2-12-3-1-6-2-5-1-1">
                      <text:number>-</text:number>
                      <text:p text:style-name="table_al">Clustermanager</text:p>
                    </text:list-item>
                    <text:list-item text:style-override="id1-3-2-12-3-1-6-2-5-1-2">
                      <text:number>-</text:number>
                      <text:p text:style-name="table_al">Teammanager</text:p>
                    </text:list-item>
                    <text:list-item text:style-override="id1-3-2-12-3-1-6-2-5-1-3">
                      <text:number>-</text:number>
                      <text:p text:style-name="table_al">Specialist Beheer1 en 2 (belast met technisch Gebouwenbeheer van het team Vastgoedzaken)</text:p>
                    </text:list-item>
                  </text:list>
                </table:table-cell>
              </table:table-row>
              <table:table-row table:style-name="row">
                <table:table-cell table:style-name="cell_frame_all" table:number-rows-spanned="1" table:number-columns-spanned="1">
                  <text:p text:style-name="table_al">Het collegevertegenwoordigen in de vergadering van Verenigingen van Eigenaren (VvE) waar de gemeente in deelneem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Van deze bevoegdheid mag gebruik worden gemaakt met inachtneming van de navolgende algemene en bijzondere voorwaarden en instructies:</text:p>
                  <text:p text:style-name="table_al"/>
                  <text:p text:style-name="table_al">Gevolmachtigde is bevoegd:</text:p>
                  <text:list text:style-name="id1-3-2-12-3-1-6-3-4-4">
                    <text:list-item text:style-override="id1-3-2-12-3-1-6-3-4-4-1">
                      <text:number>-</text:number>
                      <text:p text:style-name="table_al">Voor en namens hemhet woord te voeren en het stemrecht uit te oefenen;</text:p>
                    </text:list-item>
                    <text:list-item text:style-override="id1-3-2-12-3-1-6-3-4-4-2">
                      <text:number>-</text:number>
                      <text:p text:style-name="table_al">Mee te werken aan het nemen van besluiten;</text:p>
                    </text:list-item>
                    <text:list-item text:style-override="id1-3-2-12-3-1-6-3-4-4-3">
                      <text:number>-</text:number>
                      <text:p text:style-name="table_al">Tot het sluiten van contracten;</text:p>
                    </text:list-item>
                    <text:list-item text:style-override="id1-3-2-12-3-1-6-3-4-4-4">
                      <text:number>-</text:number>
                      <text:p text:style-name="table_al">Tot het ondertekenen van correspondentie namens de</text:p>
                    </text:list-item>
                    <text:list-item text:style-override="id1-3-2-12-3-1-6-3-4-4-5">
                      <text:number>-</text:number>
                      <text:p text:style-name="table_al">VvE;Verder al datgene te doen en na te laten wat de gevolmachtigde in het belang van de volmachtgever gunstig en nodig acht;</text:p>
                    </text:list-item>
                  </text:list>
                  <text:p text:style-name="table_al">Als bijzondere voorwaarden gelden:</text:p>
                  <text:list text:style-name="id1-3-2-12-3-1-6-3-4-6">
                    <text:list-item text:style-override="id1-3-2-12-3-1-6-3-4-6-1">
                      <text:number>-</text:number>
                      <text:p text:style-name="table_al">De Asset- en accountmanagers Vastgoedzaken mogen bij uitoefening van hun bevoegdheid geen financiële verplichtingen aangaan </text:p>
                    </text:list-item>
                    <text:list-item text:style-override="id1-3-2-12-3-1-6-3-4-6-2">
                      <text:number>-</text:number>
                      <text:p text:style-name="table_al">De Specialist Beheer 1 en 2 belast met technisch gebouwenbeheer van het team Vastgoedzaken mag bij uitoefening van deze bevoegdheid slechts financiële verplichtingen aangaan ten behoeve van het dagelijks en meerjarig onderhoud (op basis van begroting en meerjarenonderhoudsplannen (MOP's) van gebouwen</text:p>
                    </text:list-item>
                    <text:list-item text:style-override="id1-3-2-12-3-1-6-3-4-6-3">
                      <text:number>-</text:number>
                      <text:p text:style-name="table_al">Bij het nemen van besluiten en het afsluiten van contracten die de waarde van de in de Meerjaren Onderhoudsbegroting geraamde kosten te boven gaan dient bij bedragen van meer dan € 1 miljoen vooraf goedkeuring van de portefeuillehouder Financiën gevraagd te worden (dit met de kanttekening dat indien voldoende eigenaren instemmen de gemeente verplicht is bij te dragen ook al stemt zij tegen);</text:p>
                    </text:list-item>
                    <text:list-item text:style-override="id1-3-2-12-3-1-6-3-4-6-4">
                      <text:number>-</text:number>
                      <text:p text:style-name="table_al">Het college wordt minimaal éénmaal per jaar en verder uit eigen beweging door gevolmachtigde geïnformeerd over de ontwikkelingen binnen de betreffende VvE’s.</text:p>
                    </text:list-item>
                  </text:list>
                </table:table-cell>
                <table:table-cell table:style-name="cell_frame_all" table:number-rows-spanned="1" table:number-columns-spanned="1">
                  <text:list text:style-name="id1-3-2-12-3-1-6-3-5-1">
                    <text:list-item text:style-override="id1-3-2-12-3-1-6-3-5-1-1">
                      <text:number>-</text:number>
                      <text:p text:style-name="table_al">Clustermanager</text:p>
                    </text:list-item>
                    <text:list-item text:style-override="id1-3-2-12-3-1-6-3-5-1-2">
                      <text:number>-</text:number>
                      <text:p text:style-name="table_al">Teammanager</text:p>
                    </text:list-item>
                    <text:list-item text:style-override="id1-3-2-12-3-1-6-3-5-1-3">
                      <text:number>-</text:number>
                      <text:p text:style-name="table_al">Asset- en accountmanagers Vastgoedzaken</text:p>
                    </text:list-item>
                    <text:list-item text:style-override="id1-3-2-12-3-1-6-3-5-1-4">
                      <text:number>-</text:number>
                      <text:p text:style-name="table_al">Specialist Beheer 1 en 2 belast met technisch gebouwenbeheer van het team Vastgoedzaken</text:p>
                    </text:list-item>
                  </text:list>
                </table:table-cell>
              </table:table-row>
              <table:table-row table:style-name="row">
                <table:table-cell table:style-name="cell_frame_all" table:number-rows-spanned="1" table:number-columns-spanned="1">
                  <text:p text:style-name="table_al">Beslissen omtrent het verkopen van onroerende zaken alsmede beslissen omtrent reserveringen en opties</text:p>
                </table:table-cell>
                <table:table-cell table:style-name="cell_frame_all" table:number-rows-spanned="1" table:number-columns-spanned="1">
                  <text:p text:style-name="table_al">BW</text:p>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12-3-1-6-4-4-1">
                    <text:list-item text:style-override="id1-3-2-12-3-1-6-4-4-1-1">
                      <text:number>-</text:number>
                      <text:p text:style-name="table_al">Voor de verkoop van gronden overeenkomstig de door het college vastgestelde en ten tijde van de onderhandelingen en/of de beslissing vigerende algemene verkoopvoorwaarden onroerende zaken en uitsluitend voor de situaties als genoemd in de vigerende Grondprijzennota en binnen de daarin door de gemeenteraad vastgestelde kaders- Met uitzondering van overeenkomsten die afwijken van de vastgestelde en ten tijde van de onderhandelingen en/of de beslissing vigerende algemene verkoopvoorwaarden maar als modelovereenkomst zijn vastgesteld door het college </text:p>
                    </text:list-item>
                    <text:list-item text:style-override="id1-3-2-12-3-1-6-4-4-1-2">
                      <text:number>-</text:number>
                      <text:p text:style-name="table_al">Met uitzondering van strategische gronden</text:p>
                    </text:list-item>
                    <text:list-item text:style-override="id1-3-2-12-3-1-6-4-4-1-3">
                      <text:number>-</text:number>
                      <text:p text:style-name="table_al">Voor de verkoop van panden een marktconforme prijs</text:p>
                    </text:list-item>
                    <text:list-item text:style-override="id1-3-2-12-3-1-6-4-4-1-4">
                      <text:number>-</text:number>
                      <text:p text:style-name="table_al"> Met uitzondering van de verkoop van gronden in de openbare ruimte (waaronder tuinuitgiftes) waarbij gebruik wordt gemaakt van standaardovereenkomsten </text:p>
                    </text:list-item>
                  </text:list>
                </table:table-cell>
                <table:table-cell table:style-name="cell_frame_all" table:number-rows-spanned="1" table:number-columns-spanned="1">
                  <text:list text:style-name="id1-3-2-12-3-1-6-4-5-1">
                    <text:list-item text:style-override="id1-3-2-12-3-1-6-4-5-1-1">
                      <text:number>-</text:number>
                      <text:p text:style-name="table_al">Clustermanager</text:p>
                    </text:list-item>
                    <text:list-item text:style-override="id1-3-2-12-3-1-6-4-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mtrent verkoop bloot eigendom</text:p>
                </table:table-cell>
                <table:table-cell table:style-name="cell_frame_all" table:number-rows-spanned="1" table:number-columns-spanned="1">
                  <text:p text:style-name="table_al">BW</text:p>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12-3-1-6-5-5-1">
                    <text:list-item text:style-override="id1-3-2-12-3-1-6-5-5-1-1">
                      <text:number>-</text:number>
                      <text:p text:style-name="table_al">Clustermanager</text:p>
                    </text:list-item>
                    <text:list-item text:style-override="id1-3-2-12-3-1-6-5-5-1-2">
                      <text:number>-</text:number>
                      <text:p text:style-name="table_al">Teammanager</text:p>
                    </text:list-item>
                  </text:list>
                </table:table-cell>
              </table:table-row>
              <table:table-row table:style-name="row">
                <table:table-cell table:style-name="cell_frame_all" table:number-rows-spanned="1" table:number-columns-spanned="1">
                  <text:p text:style-name="table_al">Ondertekenen van overeenkomsten en volmachten voorde verwerving, het beheer, de verkoop van onroerende zaken, reserveringen, opties en verkoop bloot eigendom</text:p>
                </table:table-cell>
                <table:table-cell table:style-name="cell_frame_all" table:number-rows-spanned="1" table:number-columns-spanned="1">
                  <text:p text:style-name="table_al">Art. 171 Gemeentewet</text:p>
                  <text:p text:style-name="table_al">BW</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list text:style-name="id1-3-2-12-3-1-6-6-5-1">
                    <text:list-item text:style-override="id1-3-2-12-3-1-6-6-5-1-1">
                      <text:number>-</text:number>
                      <text:p text:style-name="table_al">Clustermanager</text:p>
                    </text:list-item>
                    <text:list-item text:style-override="id1-3-2-12-3-1-6-6-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mtrenthet uitgeven, vestigen, beëindigen en ontbinden van zakelijke rechten en het overeenkomen en afstand doen van kwalitatieve verplichtingen en kettingbedingen</text:p>
                </table:table-cell>
                <table:table-cell table:style-name="cell_frame_all" table:number-rows-spanned="1" table:number-columns-spanned="1">
                  <text:p text:style-name="table_al">BW</text:p>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Uitsluitend voor de situaties als genoemd in de vigerende Grondprijzennota en binnen de daarin door de raad vastgestelde kaders.</text:p>
                  <text:p text:style-name="table_al">Voor erfpacht overeenkomstig de vigerende erfpachtvoorwaarden.</text:p>
                  <text:p text:style-name="table_al">Mits de door de gemeente te betalen vergoeding per geval niet meer bedraagt dan € 50.000 (excl. omzetbelasting) per jaar en er voor dit bedrag budget beschikbaar is</text:p>
                </table:table-cell>
                <table:table-cell table:style-name="cell_frame_all" table:number-rows-spanned="1" table:number-columns-spanned="1">
                  <text:list text:style-name="id1-3-2-12-3-1-6-7-5-1">
                    <text:list-item text:style-override="id1-3-2-12-3-1-6-7-5-1-1">
                      <text:number>-</text:number>
                      <text:p text:style-name="table_al">Clustermanager</text:p>
                    </text:list-item>
                    <text:list-item text:style-override="id1-3-2-12-3-1-6-7-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mtrent het beëindigen c.q. ontbinden van overeenkomsten ter zake van verhuur, pacht, huur of andere wijzen van ingebruikgeving</text:p>
                </table:table-cell>
                <table:table-cell table:style-name="cell_frame_all" table:number-rows-spanned="1" table:number-columns-spanned="1">
                  <text:p text:style-name="table_al">BW</text:p>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its de door de gemeente te betalen vergoeding per geval niet meer bedraagt dan € 50.000,- (excl. omzetbelasting) per jaar</text:p>
                </table:table-cell>
                <table:table-cell table:style-name="cell_frame_all" table:number-rows-spanned="1" table:number-columns-spanned="1">
                  <text:list text:style-name="id1-3-2-12-3-1-6-8-5-1">
                    <text:list-item text:style-override="id1-3-2-12-3-1-6-8-5-1-1">
                      <text:number>-</text:number>
                      <text:p text:style-name="table_al">Clustermanager</text:p>
                    </text:list-item>
                    <text:list-item text:style-override="id1-3-2-12-3-1-6-8-5-1-2">
                      <text:number>-</text:number>
                      <text:p text:style-name="table_al">Teammanager</text:p>
                    </text:list-item>
                  </text:list>
                </table:table-cell>
              </table:table-row>
              <table:table-row table:style-name="row">
                <table:table-cell table:style-name="cell_frame_all" table:number-rows-spanned="1" table:number-columns-spanned="1">
                  <text:p text:style-name="table_al">Ondertekenen van overeenkomsten en volmachten voor het uitgeven, vestigen, beëindigen en ontbinden van zakelijke rechten en erfdienstbaarheden en het overeenkomen en afstand doen van kwalitatieve verplichtingen en kettingbedingen</text:p>
                </table:table-cell>
                <table:table-cell table:style-name="cell_frame_all" table:number-rows-spanned="1" table:number-columns-spanned="1">
                  <text:p text:style-name="table_al">Art. 171 Gemeentewet</text:p>
                  <text:p text:style-name="table_al">BW</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list text:style-name="id1-3-2-12-3-1-6-9-5-1">
                    <text:list-item text:style-override="id1-3-2-12-3-1-6-9-5-1-1">
                      <text:number>-</text:number>
                      <text:p text:style-name="table_al">Clustermanager</text:p>
                    </text:list-item>
                    <text:list-item text:style-override="id1-3-2-12-3-1-6-9-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mtrent het verlenen van toestemming, ontheffing, het afwijken van, of het latenvervallen van bepalingen uit de algemene verkoop- of erfpachtbepalingen en om daaraan voorwaarden te verbind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12-3-1-6-10-5-1">
                    <text:list-item text:style-override="id1-3-2-12-3-1-6-10-5-1-1">
                      <text:number>-</text:number>
                      <text:p text:style-name="table_al">Clustermanager</text:p>
                    </text:list-item>
                    <text:list-item text:style-override="id1-3-2-12-3-1-6-10-5-1-2">
                      <text:number>-</text:number>
                      <text:p text:style-name="table_al">Teammanager</text:p>
                    </text:list-item>
                  </text:list>
                </table:table-cell>
              </table:table-row>
              <table:table-row table:style-name="row">
                <table:table-cell table:style-name="cell_frame_all" table:number-rows-spanned="1" table:number-columns-spanned="1">
                  <text:p text:style-name="table_al">Ondertekenen van overeenkomsten, verklaringen en/of correspondentie omtrent het verlenen van toestemming, ontheffing, het afwijken van of het laten vervallen van bepalingen uit de algemene verkoop- of erfpachtbepalin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list text:style-name="id1-3-2-12-3-1-6-11-5-1">
                    <text:list-item text:style-override="id1-3-2-12-3-1-6-11-5-1-1">
                      <text:number>-</text:number>
                      <text:p text:style-name="table_al">Clustermanager</text:p>
                    </text:list-item>
                    <text:list-item text:style-override="id1-3-2-12-3-1-6-11-5-1-2">
                      <text:number>-</text:number>
                      <text:p text:style-name="table_al">Teammanager</text:p>
                    </text:list-item>
                  </text:list>
                </table:table-cell>
              </table:table-row>
              <table:table-row table:style-name="row">
                <table:table-cell table:style-name="cell_frame_all" table:number-rows-spanned="1" table:number-columns-spanned="1">
                  <text:p text:style-name="table_al">Ondertekenen van overeenkomsten, verklaringen en/of correspondentie omtrent het verlenen van toestemming, ontheffing, het afwijken van of het laten vervallen van bepalingen uit de algemene verkoop- of erfpachtbepalin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list text:style-name="id1-3-2-12-3-1-6-12-5-1">
                    <text:list-item text:style-override="id1-3-2-12-3-1-6-12-5-1-1">
                      <text:number>-</text:number>
                      <text:p text:style-name="table_al">Clustermanager</text:p>
                    </text:list-item>
                    <text:list-item text:style-override="id1-3-2-12-3-1-6-12-5-1-2">
                      <text:number>-</text:number>
                      <text:p text:style-name="table_al">Teammanager</text:p>
                    </text:list-item>
                  </text:list>
                </table:table-cell>
              </table:table-row>
              <table:table-row table:style-name="row">
                <table:table-cell table:style-name="cell_frame_all" table:number-rows-spanned="1" table:number-columns-spanned="1">
                  <text:p text:style-name="table_al">Ondertekenen van intentie-, exploitatie- , samenwerkings- , anterieure-, ontwikkelingsovereenkomsten en allonges op deze overeenkoms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ondlijn">Let op</text:span>: het besluiten tot het aangaan van intentie-, exploitatie- , samenwerkings- en ontwikkelings- overeenkomsten alsmede de allonges bij deze overeenkomsten is voorbehouden aan het college</text:p>
                </table:table-cell>
                <table:table-cell table:style-name="cell_frame_all" table:number-rows-spanned="1" table:number-columns-spanned="1">
                  <text:list text:style-name="id1-3-2-12-3-1-6-13-5-1">
                    <text:list-item text:style-override="id1-3-2-12-3-1-6-13-5-1-1">
                      <text:number>-</text:number>
                      <text:p text:style-name="table_al">Clustermanager</text:p>
                    </text:list-item>
                    <text:list-item text:style-override="id1-3-2-12-3-1-6-13-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ver en het ondertekenen van overeenkomsten omtrent het overdragen van rechten en verplichtingen voortvloeiende uit gesloten intentie-, exploitatie- anterieure-, posterieure-, samenwerkings en ontwikkelingsovereenkomsten </text:p>
                </table:table-cell>
                <table:table-cell table:style-name="cell_frame_all" table:number-rows-spanned="1" table:number-columns-spanned="1"/>
                <table:table-cell table:style-name="cell_frame_all" table:number-rows-spanned="1" table:number-columns-spanned="1">
                  <text:p text:style-name="table_al">B&amp;W/B</text:p>
                </table:table-cell>
                <table:table-cell table:style-name="cell_frame_all" table:number-rows-spanned="1" table:number-columns-spanned="1"/>
                <table:table-cell table:style-name="cell_frame_all" table:number-rows-spanned="1" table:number-columns-spanned="1">
                  <text:list text:style-name="id1-3-2-12-3-1-6-14-5-1">
                    <text:list-item text:style-override="id1-3-2-12-3-1-6-14-5-1-1">
                      <text:number>-</text:number>
                      <text:p text:style-name="table_al">Clustermanager</text:p>
                    </text:list-item>
                    <text:list-item text:style-override="id1-3-2-12-3-1-6-14-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mtrent het verlengen van termijnen, en het daaraan verbinden van aanvullende voorwaarden, opgenomen in intentie-, exploitatie-, anterieure-, posterieure-, samenwerkings-,en ontwikkelingsovereenkoms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12-3-1-6-15-5-1">
                    <text:list-item text:style-override="id1-3-2-12-3-1-6-15-5-1-1">
                      <text:number>-</text:number>
                      <text:p text:style-name="table_al">Clustermanager</text:p>
                    </text:list-item>
                    <text:list-item text:style-override="id1-3-2-12-3-1-6-15-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ver en het ondertekenen van overeenkomsten omtrent het verhuren (huur,pacht en jacht) van onroerende zaken</text:p>
                </table:table-cell>
                <table:table-cell table:style-name="cell_frame_all" table:number-rows-spanned="1" table:number-columns-spanned="1">
                  <text:p text:style-name="table_al">BWGemeentewet</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Mits conform de vigerende Grondprijzennota en het vigerende verhuurbeleid</text:p>
                </table:table-cell>
                <table:table-cell table:style-name="cell_frame_all" table:number-rows-spanned="1" table:number-columns-spanned="1">
                  <text:list text:style-name="id1-3-2-12-3-1-6-16-5-1">
                    <text:list-item text:style-override="id1-3-2-12-3-1-6-16-5-1-1">
                      <text:number>-</text:number>
                      <text:p text:style-name="table_al">Clustermanager</text:p>
                    </text:list-item>
                    <text:list-item text:style-override="id1-3-2-12-3-1-6-16-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ver en het ondertekenen van overeenkomsten omtrent het huren en in gebruik nemen van onroerende zaken</text:p>
                </table:table-cell>
                <table:table-cell table:style-name="cell_frame_all" table:number-rows-spanned="1" table:number-columns-spanned="1">
                  <text:p text:style-name="table_al">BWGemeentewet</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Mits de te betalenvergoeding per geval niet meer bedraagt dan € 50.000 (excl. omzetbelasting) per jaar</text:p>
                </table:table-cell>
                <table:table-cell table:style-name="cell_frame_all" table:number-rows-spanned="1" table:number-columns-spanned="1">
                  <text:list text:style-name="id1-3-2-12-3-1-6-17-5-1">
                    <text:list-item text:style-override="id1-3-2-12-3-1-6-17-5-1-1">
                      <text:number>-</text:number>
                      <text:p text:style-name="table_al">Clustermanager</text:p>
                    </text:list-item>
                    <text:list-item text:style-override="id1-3-2-12-3-1-6-17-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ver en het ondertekenen van overeenkomstenomtrent het aankopen, ruilen, of om nietovernemen van onroerende zaken</text:p>
                </table:table-cell>
                <table:table-cell table:style-name="cell_frame_all" table:number-rows-spanned="1" table:number-columns-spanned="1">
                  <text:p text:style-name="table_al">BWGemeentewet</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Met uitzondering van strategische gronden en tegen een marktconforme prijs</text:p>
                </table:table-cell>
                <table:table-cell table:style-name="cell_frame_all" table:number-rows-spanned="1" table:number-columns-spanned="1">
                  <text:list text:style-name="id1-3-2-12-3-1-6-18-5-1">
                    <text:list-item text:style-override="id1-3-2-12-3-1-6-18-5-1-1">
                      <text:number>-</text:number>
                      <text:p text:style-name="table_al">Clustermanager</text:p>
                    </text:list-item>
                    <text:list-item text:style-override="id1-3-2-12-3-1-6-18-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ver en het ondertekenen van overeenkomstenomtrent het aangaan, het gebruik maken van en/of het afstand doen van een recht van eerste koop</text:p>
                </table:table-cell>
                <table:table-cell table:style-name="cell_frame_all" table:number-rows-spanned="1" table:number-columns-spanned="1">
                  <text:p text:style-name="table_al">BWGemeentewet</text:p>
                </table:table-cell>
                <table:table-cell table:style-name="cell_frame_all" table:number-rows-spanned="1" table:number-columns-spanned="1">
                  <text:p text:style-name="table_al">B&amp;W/B</text:p>
                </table:table-cell>
                <table:table-cell table:style-name="cell_frame_all" table:number-rows-spanned="1" table:number-columns-spanned="1"/>
                <table:table-cell table:style-name="cell_frame_all" table:number-rows-spanned="1" table:number-columns-spanned="1">
                  <text:list text:style-name="id1-3-2-12-3-1-6-19-5-1">
                    <text:list-item text:style-override="id1-3-2-12-3-1-6-19-5-1-1">
                      <text:number>-</text:number>
                      <text:p text:style-name="table_al">Clustermanager</text:p>
                    </text:list-item>
                    <text:list-item text:style-override="id1-3-2-12-3-1-6-19-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mtrent het aanschrijven bij wederrechtelijkgebruik van gemeente- eigendommen</text:p>
                </table:table-cell>
                <table:table-cell table:style-name="cell_frame_all" table:number-rows-spanned="1" table:number-columns-spanned="1">
                  <text:p text:style-name="table_al">BWGemeente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12-3-1-6-20-5-1">
                    <text:list-item text:style-override="id1-3-2-12-3-1-6-20-5-1-1">
                      <text:number>-</text:number>
                      <text:p text:style-name="table_al">Clustermanager</text:p>
                    </text:list-item>
                    <text:list-item text:style-override="id1-3-2-12-3-1-6-20-5-1-2">
                      <text:number>-</text:number>
                      <text:p text:style-name="table_al">Teammanager</text:p>
                    </text:list-item>
                  </text:list>
                </table:table-cell>
              </table:table-row>
              <table:table-row table:style-name="row">
                <table:table-cell table:style-name="cell_frame_all" table:number-rows-spanned="1" table:number-columns-spanned="1">
                  <text:p text:style-name="table_al">Incidenteel in gebruik geven van een sport- en recreatieaccommodatie tegen een afwijkend maar minstens kostendekkend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al in onderlinge afstemming met cluster SSC worden bepaald</text:p>
                </table:table-cell>
                <table:table-cell table:style-name="cell_frame_all" table:number-rows-spanned="1" table:number-columns-spanned="1">
                  <text:list text:style-name="id1-3-2-12-3-1-6-21-5-1">
                    <text:list-item text:style-override="id1-3-2-12-3-1-6-21-5-1-1">
                      <text:number>-</text:number>
                      <text:p text:style-name="table_al">Clustermanager</text:p>
                    </text:list-item>
                    <text:list-item text:style-override="id1-3-2-12-3-1-6-21-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mtrent hetom niet of voor een symbolisch bedrag overdragen en overnemen van onroerende zaken op grond van de onderwijswetgeving</text:p>
                </table:table-cell>
                <table:table-cell table:style-name="cell_frame_all" table:number-rows-spanned="1" table:number-columns-spanned="1">
                  <text:p text:style-name="table_al">BWGemeente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12-3-1-6-22-5-1">
                    <text:list-item text:style-override="id1-3-2-12-3-1-6-22-5-1-1">
                      <text:number>-</text:number>
                      <text:p text:style-name="table_al">Clustermanager</text:p>
                    </text:list-item>
                    <text:list-item text:style-override="id1-3-2-12-3-1-6-22-5-1-2">
                      <text:number>-</text:number>
                      <text:p text:style-name="table_al">Teammanager</text:p>
                    </text:list-item>
                  </text:list>
                </table:table-cell>
              </table:table-row>
              <table:table-row table:style-name="row">
                <table:table-cell table:style-name="cell_frame_all" table:number-rows-spanned="1" table:number-columns-spanned="1">
                  <text:p text:style-name="table_al">Ondertekenen van overeenkomsten etc. voor het om nietof voor een symbolisch bedrag overdragen en overnemen van onroerende zaken op grond van de</text:p>
                  <text:p text:style-name="table_al">onderwijswetgev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list text:style-name="id1-3-2-12-3-1-6-23-5-1">
                    <text:list-item text:style-override="id1-3-2-12-3-1-6-23-5-1-1">
                      <text:number>-</text:number>
                      <text:p text:style-name="table_al">Clustermanager</text:p>
                    </text:list-item>
                    <text:list-item text:style-override="id1-3-2-12-3-1-6-23-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p aanvragen op grond van Verordening voorziening huisvesting onderwijs gemeente Haarlemmermeer</text:p>
                </table:table-cell>
                <table:table-cell table:style-name="cell_frame_all" table:number-rows-spanned="1" table:number-columns-spanned="1">
                  <text:p text:style-name="table_al">Verordening voorzieningen huisvesting onderwijs gemeente Haarlemmerme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12-3-1-6-24-5-1">
                    <text:list-item text:style-override="id1-3-2-12-3-1-6-24-5-1-1">
                      <text:number>-</text:number>
                      <text:p text:style-name="table_al">Clustermanager</text:p>
                    </text:list-item>
                    <text:list-item text:style-override="id1-3-2-12-3-1-6-24-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ver toestemming ingebruikgeving onderwijsruimten</text:p>
                </table:table-cell>
                <table:table-cell table:style-name="cell_frame_all" table:number-rows-spanned="1" table:number-columns-spanned="1">
                  <text:p text:style-name="table_al">Wet op het primair onderwijs, Wet op het voortgezet onderwijs, Wet op de expertisecentra, Verordening Voorzieningen Huisvesting Onderwijs gemeente Haarlemmerme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12-3-1-6-25-5-1">
                    <text:list-item text:style-override="id1-3-2-12-3-1-6-25-5-1-1">
                      <text:number>-</text:number>
                      <text:p text:style-name="table_al">Clustermanager</text:p>
                    </text:list-item>
                    <text:list-item text:style-override="id1-3-2-12-3-1-6-25-5-1-2">
                      <text:number>-</text:number>
                      <text:p text:style-name="table_al">Teammanager</text:p>
                    </text:list-item>
                  </text:list>
                </table:table-cell>
              </table:table-row>
              <table:table-row table:style-name="row">
                <table:table-cell table:style-name="cell_frame_all" table:number-rows-spanned="1" table:number-columns-spanned="1">
                  <text:p text:style-name="table_al">Vaststellen regels met betrekking tot gebruik van onderwijsruimte doorderden</text:p>
                </table:table-cell>
                <table:table-cell table:style-name="cell_frame_all" table:number-rows-spanned="1" table:number-columns-spanned="1">
                  <text:p text:style-name="table_al">Wet op het primair onderwijs, Wet op het voortgezet onderwijs, Wet op de expertisecentra, Verordening Voorzieningen Huisvesting Onderwijs gemeente Haarlemmerme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12-3-1-6-26-5-1">
                    <text:list-item text:style-override="id1-3-2-12-3-1-6-26-5-1-1">
                      <text:number>-</text:number>
                      <text:p text:style-name="table_al">Clustermanager</text:p>
                    </text:list-item>
                    <text:list-item text:style-override="id1-3-2-12-3-1-6-26-5-1-2">
                      <text:number>-</text:number>
                      <text:p text:style-name="table_al">Teammanager</text:p>
                    </text:list-item>
                  </text:list>
                </table:table-cell>
              </table:table-row>
              <table:table-row table:style-name="row">
                <table:table-cell table:style-name="cell_frame_all" table:number-rows-spanned="1" table:number-columns-spanned="1">
                  <text:p text:style-name="table_al">Zenden afschrift besluittot verdeling grondgebied in schoolwijken aan Gedeputeerde Staten</text:p>
                </table:table-cell>
                <table:table-cell table:style-name="cell_frame_all" table:number-rows-spanned="1" table:number-columns-spanned="1">
                  <text:p text:style-name="table_al">Wet op het primair onderwijs, Wet op het voortgezet onderwijs, Wet op de expertisecentra, Verordening Voorzieningen Huisvesting Onderwijs gemeente Haarlemmerme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12-3-1-6-27-5-1">
                    <text:list-item text:style-override="id1-3-2-12-3-1-6-27-5-1-1">
                      <text:number>-</text:number>
                      <text:p text:style-name="table_al">Clustermanager</text:p>
                    </text:list-item>
                    <text:list-item text:style-override="id1-3-2-12-3-1-6-27-5-1-2">
                      <text:number>-</text:number>
                      <text:p text:style-name="table_al">Teammanager</text:p>
                    </text:list-item>
                  </text:list>
                </table:table-cell>
              </table:table-row>
              <table:table-row table:style-name="row">
                <table:table-cell table:style-name="cell_frame_all" table:number-rows-spanned="1" table:number-columns-spanned="1">
                  <text:p text:style-name="table_al">Vaststellen bedragen toegekende voorzieningen in de huisvesting</text:p>
                </table:table-cell>
                <table:table-cell table:style-name="cell_frame_all" table:number-rows-spanned="1" table:number-columns-spanned="1">
                  <text:p text:style-name="table_al">Wet op het primair onderwijs, Wet op het voortgezet onderwijs, Wet op de expertisecentra, Verordening Voorzieningen Huisvesting Onderwijs gemeente Haarlemmerme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12-3-1-6-28-5-1">
                    <text:list-item text:style-override="id1-3-2-12-3-1-6-28-5-1-1">
                      <text:number>-</text:number>
                      <text:p text:style-name="table_al">Clustermanager</text:p>
                    </text:list-item>
                    <text:list-item text:style-override="id1-3-2-12-3-1-6-28-5-1-2">
                      <text:number>-</text:number>
                      <text:p text:style-name="table_al">Teammanager</text:p>
                    </text:list-item>
                  </text:list>
                </table:table-cell>
              </table:table-row>
              <table:table-row table:style-name="row">
                <table:table-cell table:style-name="cell_frame_all" table:number-rows-spanned="1" table:number-columns-spanned="1">
                  <text:p text:style-name="table_al">Tijdelijk bestemmen (gedeelte) gebouw of terrein voor andere doeleinden</text:p>
                </table:table-cell>
                <table:table-cell table:style-name="cell_frame_all" table:number-rows-spanned="1" table:number-columns-spanned="1">
                  <text:p text:style-name="table_al">Wet op het primair onderwijs, Wet op het voortgezet onderwijs, Wet op de expertisecentra, Verordening Voorzieningen Huisvesting Onderwijs gemeente Haarlemmerme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12-3-1-6-29-5-1">
                    <text:list-item text:style-override="id1-3-2-12-3-1-6-29-5-1-1">
                      <text:number>-</text:number>
                      <text:p text:style-name="table_al">Clustermanager</text:p>
                    </text:list-item>
                    <text:list-item text:style-override="id1-3-2-12-3-1-6-29-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ver toestemming verhuren gebouw of terrein door bevoegd gezagvan niet door gemeente in stand gehouden school</text:p>
                </table:table-cell>
                <table:table-cell table:style-name="cell_frame_all" table:number-rows-spanned="1" table:number-columns-spanned="1">
                  <text:p text:style-name="table_al">Wet op het primair onderwijs, Wet op het voortgezet onderwijs, Wet op de expertisecentra, Verordening Voorzieningen Huisvesting Onderwijs gemeente Haarlemmerme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12-3-1-6-30-5-1">
                    <text:list-item text:style-override="id1-3-2-12-3-1-6-30-5-1-1">
                      <text:number>-</text:number>
                      <text:p text:style-name="table_al">Clustermanager</text:p>
                    </text:list-item>
                    <text:list-item text:style-override="id1-3-2-12-3-1-6-30-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ververhoging vergoeding wegens bijzondere omstandigheden</text:p>
                </table:table-cell>
                <table:table-cell table:style-name="cell_frame_all" table:number-rows-spanned="1" table:number-columns-spanned="1">
                  <text:p text:style-name="table_al">Wet op het primair onderwijs, Wet op het voortgezet onderwijs, Wet op de expertisecentra, Verordening Voorzieningen Huisvesting Onderwijs gemeente Haarlemmerme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12-3-1-6-31-5-1">
                    <text:list-item text:style-override="id1-3-2-12-3-1-6-31-5-1-1">
                      <text:number>-</text:number>
                      <text:p text:style-name="table_al">Clustermanager</text:p>
                    </text:list-item>
                    <text:list-item text:style-override="id1-3-2-12-3-1-6-31-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ver en het ondertekenen van overeenkomsten (waaronder o.a. uitvoerings-, realisatie en samenwerkingsovereenkomsten en overnemen bouwheerschap) voortvloeiend uit de onderwijswetgeving en het vigerende Integraal Huisvestingsplan (IHP)</text:p>
                </table:table-cell>
                <table:table-cell table:style-name="cell_frame_all" table:number-rows-spanned="1" table:number-columns-spanned="1">
                  <text:p text:style-name="table_al">BW, Gemeentewet, Wet op het primair onderwijs, Wet op het voortgezet onderwijs, Wet op de expertisecentra, Verordening Voorzieningen Huisvesting Onderwijs gemeente Haarlemmermeer</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12-3-1-6-32-4-1">
                    <text:list-item text:style-override="id1-3-2-12-3-1-6-32-4-1-1">
                      <text:number>-</text:number>
                      <text:p text:style-name="table_al">Voor zover de in de overeenkomst genoemde bedragen passen binnen de door de Gemeenteraad toegekende budgetten in het IHP </text:p>
                    </text:list-item>
                    <text:list-item text:style-override="id1-3-2-12-3-1-6-32-4-1-2">
                      <text:number>-</text:number>
                      <text:p text:style-name="table_al">Strategisch adviseur 1 is slechts bevoegd voor zover er geen sprake is van financiële gevolgen</text:p>
                    </text:list-item>
                  </text:list>
                </table:table-cell>
                <table:table-cell table:style-name="cell_frame_all" table:number-rows-spanned="1" table:number-columns-spanned="1">
                  <text:list text:style-name="id1-3-2-12-3-1-6-32-5-1">
                    <text:list-item text:style-override="id1-3-2-12-3-1-6-32-5-1-1">
                      <text:number>-</text:number>
                      <text:p text:style-name="table_al">Clustermanager</text:p>
                    </text:list-item>
                    <text:list-item text:style-override="id1-3-2-12-3-1-6-32-5-1-2">
                      <text:number>-</text:number>
                      <text:p text:style-name="table_al">Teammanager</text:p>
                    </text:list-item>
                    <text:list-item text:style-override="id1-3-2-12-3-1-6-32-5-1-3">
                      <text:number>-</text:number>
                      <text:p text:style-name="table_al">Strategisch adviseur 1 (portefeuillemanager Onderwijshuisvesting)</text:p>
                    </text:list-item>
                  </text:list>
                </table:table-cell>
              </table:table-row>
              <table:table-row table:style-name="row">
                <table:table-cell table:style-name="cell_frame_all" table:number-rows-spanned="1" table:number-columns-spanned="1">
                  <text:p text:style-name="table_al">Het voerenvan correspondentie vooracties voortvloeiend uit het IHP of de onderwijswetgeving</text:p>
                </table:table-cell>
                <table:table-cell table:style-name="cell_frame_all" table:number-rows-spanned="1" table:number-columns-spanned="1">
                  <text:p text:style-name="table_al">Wet op het primair onderwijs, Wet op het voortgezet onderwijs, Wet op de expertisecentra, Verordening Voorzieningen Huisvesting Onderwijs gemeente Haarlemmerm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adviseur 1 is slechts bevoegd voor zover geen sprake is van financiële gevolgen</text:p>
                </table:table-cell>
                <table:table-cell table:style-name="cell_frame_all" table:number-rows-spanned="1" table:number-columns-spanned="1">
                  <text:list text:style-name="id1-3-2-12-3-1-6-33-5-1">
                    <text:list-item text:style-override="id1-3-2-12-3-1-6-33-5-1-1">
                      <text:number>-</text:number>
                      <text:p text:style-name="table_al">Clustermanager</text:p>
                    </text:list-item>
                    <text:list-item text:style-override="id1-3-2-12-3-1-6-33-5-1-2">
                      <text:number>-</text:number>
                      <text:p text:style-name="table_al">Teammanager</text:p>
                    </text:list-item>
                    <text:list-item text:style-override="id1-3-2-12-3-1-6-33-5-1-3">
                      <text:number>-</text:number>
                      <text:p text:style-name="table_al">Strategisch adviseur 1 (portefeuillemanager Onderwijshuisvesting)</text:p>
                    </text:list-item>
                  </text:list>
                </table:table-cell>
              </table:table-row>
            </table:table>
            <text:p text:style-name="table_bottom"/>
          </text:section>
          <text:p text:style-name="al"/>
        </text:section>
        <text:section text:name="bijlage_id1-3-2-13" text:style-name="bijlage">
          <text:p text:style-name="bijlage_top"/>
          <text:p text:style-name="hoofdstuk_kop"><text:span text:style-name="label"> Bijlage </text:span> <text:span text:style-name="nr">2i</text:span> Mandaatregister Cluster Info+ </text:p>
          <text:p text:style-name="al"/>
          <text:section text:name="table_id1-3-2-13-3" text:style-name="table">
            <text:p text:style-name="table_top"/>
            <table:table table:style-name="tgroup">
              <table:table-column table:style-name="id1-3-2-13-3-1-1"/>
              <table:table-column table:style-name="id1-3-2-13-3-1-2"/>
              <table:table-column table:style-name="id1-3-2-13-3-1-3"/>
              <table:table-column table:style-name="id1-3-2-13-3-1-4"/>
              <table:table-column table:style-name="id1-3-2-13-3-1-5"/>
              <table:table-row table:style-name="row">
                <table:table-cell table:style-name="cell_frame_all" table:number-rows-spanned="1" table:number-columns-spanned="1">
                  <text:p text:style-name="table_al">
                    <text:span text:style-name="nadrukvet">Cluster Info+ </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Beslissenomtrent de aanschaf van hardware, software en overige devices (waaronder telefoons) en het ondertekenen van overeenkomsten hiertoe.</text:p>
                </table:table-cell>
                <table:table-cell table:style-name="cell_frame_all" table:number-rows-spanned="1" table:number-columns-spanned="1">
                  <text:p text:style-name="table_al">BW,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Naleving van het geldend inkoopbeleid</text:p>
                </table:table-cell>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Het publiceren van een algoritmebeschrijving in het Algoritmeregister van de overhei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Adviseur Bedrijfsvoering</text:p>
                </table:table-cell>
              </table:table-row>
            </table:table>
            <text:p text:style-name="table_bottom"/>
          </text:section>
        </text:section>
        <text:section text:name="bijlage_id1-3-2-14" text:style-name="bijlage">
          <text:p text:style-name="bijlage_top"/>
          <text:p text:style-name="hoofdstuk_kop"><text:span text:style-name="label"> Bijlage </text:span> <text:span text:style-name="nr">2j</text:span> Mandaatregister Ingenieursbureau </text:p>
          <text:p text:style-name="al"/>
          <text:section text:name="table_id1-3-2-14-3" text:style-name="table">
            <text:p text:style-name="table_top"/>
            <table:table table:style-name="tgroup">
              <table:table-column table:style-name="id1-3-2-14-3-1-1"/>
              <table:table-column table:style-name="id1-3-2-14-3-1-2"/>
              <table:table-column table:style-name="id1-3-2-14-3-1-3"/>
              <table:table-column table:style-name="id1-3-2-14-3-1-4"/>
              <table:table-column table:style-name="id1-3-2-14-3-1-5"/>
              <table:table-row table:style-name="row">
                <table:table-cell table:style-name="cell_frame_all" table:number-rows-spanned="1" table:number-columns-spanned="1">
                  <text:p text:style-name="table_al">
                    <text:span text:style-name="nadrukvet">Cluster Ingenieursbureau</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besluiten tothet geven van een schriftelijke</text:p>
                </table:table-cell>
                <table:table-cell table:style-name="cell_frame_all" table:number-rows-spanned="1" table:number-columns-spanned="1">
                  <text:p text:style-name="table_al">Beleidsregels</text:p>
                </table:table-cell>
                <table:table-cell table:style-name="cell_frame_all" table:number-rows-spanned="1" table:number-columns-spanned="1">
                  <text:p text:style-name="table_al">B&amp;W</text:p>
                </table:table-cell>
                <table:table-cell table:style-name="cell_frame_all" table:number-rows-spanned="5" table:number-columns-spanned="1"/>
                <table:table-cell table:style-name="cell_frame_all" table:number-rows-spanned="1" table:number-columns-spanned="1">
                  <text:p text:style-name="table_al">- Clustermanager</text:p>
                </table:table-cell>
              </table:table-row>
              <table:table-row table:style-name="row">
                <table:table-cell table:style-name="cell_frame_all" table:number-rows-spanned="1" table:number-columns-spanned="1">
                  <text:p text:style-name="table_al">aanwijzing voor het verleggen van een leidingen</text:p>
                </table:table-cell>
                <table:table-cell table:style-name="cell_frame_all" table:number-rows-spanned="1" table:number-columns-spanned="1">
                  <text:p text:style-name="table_al">Nadeelcompensatieregeling</text:p>
                </table:table-cell>
                <table:table-cell table:style-name="cell_frame_all" table:number-rows-spanned="1" table:number-columns-spanned="1"/>
                <table:table-cell table:style-name="cell_frame_all" table:number-rows-spanned="1" table:number-columns-spanned="1">
                  <text:p text:style-name="table_al">- Teammanager</text:p>
                </table:table-cell>
              </table:table-row>
              <table:table-row table:style-name="row">
                <table:table-cell table:style-name="cell_frame_all" table:number-rows-spanned="1" table:number-columns-spanned="1">
                  <text:p text:style-name="table_al">het besluiten tot vaststelling van</text:p>
                </table:table-cell>
                <table:table-cell table:style-name="cell_frame_all" table:number-rows-spanned="1" table:number-columns-spanned="1">
                  <text:p text:style-name="table_al">kabels en leidingen</text:p>
                </table:table-cell>
                <table:table-cell table:style-name="cell_frame_all" table:number-rows-spanned="1" table:number-columns-spanned="1"/>
                <table:table-cell table:style-name="cell_frame_all" table:number-rows-spanned="1" table:number-columns-spanned="1">
                  <text:p text:style-name="table_al">- Projectmanager</text:p>
                </table:table-cell>
              </table:table-row>
              <table:table-row table:style-name="row">
                <table:table-cell table:style-name="cell_frame_all" table:number-rows-spanned="1" table:number-columns-spanned="1">
                  <text:p text:style-name="table_al">nadeelcompensatie</text:p>
                </table:table-cell>
                <table:table-cell table:style-name="cell_frame_all" table:number-rows-spanned="1" table:number-columns-spanned="1">
                  <text:p text:style-name="table_al">Haarlemmerm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mp;W Nota 2019.0027946</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15" text:style-name="bijlage">
          <text:p text:style-name="bijlage_top"/>
          <text:p text:style-name="hoofdstuk_kop"><text:span text:style-name="label"> Bijlage </text:span> <text:span text:style-name="nr">2k</text:span> Mandaatregister Inkoop en Juridische Zaken</text:p>
          <text:p text:style-name="al"/>
          <text:section text:name="table_id1-3-2-15-3" text:style-name="table">
            <text:p text:style-name="table_top"/>
            <table:table table:style-name="tgroup">
              <table:table-column table:style-name="id1-3-2-15-3-1-1"/>
              <table:table-column table:style-name="id1-3-2-15-3-1-2"/>
              <table:table-column table:style-name="id1-3-2-15-3-1-3"/>
              <table:table-column table:style-name="id1-3-2-15-3-1-4"/>
              <table:table-column table:style-name="id1-3-2-15-3-1-5"/>
              <table:table-row table:style-name="row">
                <table:table-cell table:style-name="cell_frame_all" table:number-rows-spanned="1" table:number-columns-spanned="1">
                  <text:p text:style-name="table_al">
                    <text:span text:style-name="nadrukvet">Inkoop &amp;Juridische Zaken</text:span>
                  </text:p>
                </table:table-cell>
                <table:table-cell table:style-name="cell_frame_all" table:number-rows-spanned="1" table:number-columns-spanned="1">
                  <text:p text:style-name="table_al">Regelgevin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Bijzondere bepaling</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1">
                  <text:p text:style-name="table_al">De bevoegdheid om te beslissen op bezwaarschriften waarop de verordening Adviescommissie bezwaarschriftenvan toepassing i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Het mandaat geldt niet voorde situatie waarin het primaire besluit door het bestuursorgaan zelf genomen is.</text:p>
                  <text:p text:style-name="table_al">Het mandaat geldt niet voorde situatie wanneer het primaire besluit onbevoegd genomen is.</text:p>
                  <text:p text:style-name="table_al">Wanneer de commissie geadviseerd heeft dat het bestreden besluit niet in stand kan blijven, kan slechts in mandaat worden beslist met uitdrukkelijke instemming van de portefeuillehouder.</text:p>
                </table:table-cell>
                <table:table-cell table:style-name="cell_frame_all" table:number-rows-spanned="1" table:number-columns-spanned="1">
                  <text:p text:style-name="table_al">Clustermanager </text:p>
                  <text:p text:style-name="table_al">Teammanager JZ</text:p>
                  <text:p text:style-name="table_al">Functioneel adviseurs 1 van het team Juridische Zaken</text:p>
                </table:table-cell>
              </table:table-row>
            </table:table>
            <text:p text:style-name="table_bottom"/>
          </text:section>
          <text:p text:style-name="al">     </text:p>
          <text:section text:name="table_id1-3-2-15-5" text:style-name="table">
            <text:p text:style-name="table_top"/>
            <table:table table:style-name="tgroup">
              <table:table-column table:style-name="id1-3-2-15-5-1-1"/>
              <table:table-column table:style-name="id1-3-2-15-5-1-2"/>
              <table:table-column table:style-name="id1-3-2-15-5-1-3"/>
              <table:table-column table:style-name="id1-3-2-15-5-1-4"/>
              <table:table-column table:style-name="id1-3-2-15-5-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tuurlijke gevoelige bezwaarzaken kunnen slechtsna uitdrukkelijke instemming van de portefeuillehouder in mandaat</text:p>
                  <text:p text:style-name="table_al">worden af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mtrentverdagen van beslissingen op bezwaar</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B</text:p>
                </table:table-cell>
                <table:table-cell table:style-name="cell_frame_all" table:number-rows-spanned="1" table:number-columns-spanned="1"/>
                <table:table-cell table:style-name="cell_frame_all" table:number-rows-spanned="1" table:number-columns-spanned="1">
                  <text:p text:style-name="table_al">Clustermanager </text:p>
                  <text:p text:style-name="table_al">Teammanager JZ </text:p>
                  <text:p text:style-name="table_al">Functioneel adviseurs 1 van het team JuridischeZaken</text:p>
                </table:table-cell>
              </table:table-row>
              <table:table-row table:style-name="row">
                <table:table-cell table:style-name="cell_frame_all" table:number-rows-spanned="1" table:number-columns-spanned="1">
                  <text:p text:style-name="table_al">Vragen om een machtiging indiening bezwaarschrif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 B</text:p>
                </table:table-cell>
                <table:table-cell table:style-name="cell_frame_all" table:number-rows-spanned="1" table:number-columns-spanned="1"/>
                <table:table-cell table:style-name="cell_frame_all" table:number-rows-spanned="1" table:number-columns-spanned="1">
                  <text:p text:style-name="table_al">Clustermanager Teammanager JZ, </text:p>
                  <text:p text:style-name="table_al">Functioneel adviseurs 1 van het team</text:p>
                  <text:p text:style-name="table_al">Juridische Zaken</text:p>
                </table:table-cell>
              </table:table-row>
              <table:table-row table:style-name="row">
                <table:table-cell table:style-name="cell_frame_all" table:number-rows-spanned="1" table:number-columns-spanned="1">
                  <text:p text:style-name="table_al">Het stellen van een termijn aan de indiener van een bezwaarschrift, waarbinnen het verzuim kan worden hersteld</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 B</text:p>
                </table:table-cell>
                <table:table-cell table:style-name="cell_frame_all" table:number-rows-spanned="1" table:number-columns-spanned="1"/>
                <table:table-cell table:style-name="cell_frame_all" table:number-rows-spanned="1" table:number-columns-spanned="1">
                  <text:p text:style-name="table_al">Clustermanager Teammanager JZ, </text:p>
                  <text:p text:style-name="table_al">Functioneel adviseurs 1 van het team Juridische Zaken</text:p>
                </table:table-cell>
              </table:table-row>
            </table:table>
            <text:p text:style-name="table_bottom"/>
          </text:section>
          <text:p text:style-name="al">     </text:p>
          <text:section text:name="table_id1-3-2-15-7" text:style-name="table">
            <text:p text:style-name="table_top"/>
            <table:table table:style-name="tgroup">
              <table:table-column table:style-name="id1-3-2-15-7-1-1"/>
              <table:table-column table:style-name="id1-3-2-15-7-1-2"/>
              <table:table-column table:style-name="id1-3-2-15-7-1-3"/>
              <table:table-column table:style-name="id1-3-2-15-7-1-4"/>
              <table:table-column table:style-name="id1-3-2-15-7-1-5"/>
              <table:table-row table:style-name="row">
                <table:table-cell table:style-name="cell_frame_all" table:number-rows-spanned="1" table:number-columns-spanned="1">
                  <text:p text:style-name="table_al">Doorzendplicht naar het bevoegde bestuursorgaan van ingekomen bezwaren onder gelijktijdige mededeling hiervan aan de afzender</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 B</text:p>
                </table:table-cell>
                <table:table-cell table:style-name="cell_frame_all" table:number-rows-spanned="1" table:number-columns-spanned="1"/>
                <table:table-cell table:style-name="cell_frame_all" table:number-rows-spanned="1" table:number-columns-spanned="1">
                  <text:p text:style-name="table_al">Clustermanager Teammanager JZ</text:p>
                  <text:p text:style-name="table_al">Functioneel adviseurs 1 van het team Juridische Zaken</text:p>
                </table:table-cell>
              </table:table-row>
              <table:table-row table:style-name="row">
                <table:table-cell table:style-name="cell_frame_all" table:number-rows-spanned="1" table:number-columns-spanned="1">
                  <text:p text:style-name="table_al">Besluiten tot toezenden van stukken aan de gemachtigde</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 B</text:p>
                </table:table-cell>
                <table:table-cell table:style-name="cell_frame_all" table:number-rows-spanned="1" table:number-columns-spanned="1"/>
                <table:table-cell table:style-name="cell_frame_all" table:number-rows-spanned="1" table:number-columns-spanned="1">
                  <text:p text:style-name="table_al">Clustermanager Teammanager JZ</text:p>
                  <text:p text:style-name="table_al">Functioneel adviseurs 1 van het team Juridische Zaken</text:p>
                </table:table-cell>
              </table:table-row>
              <table:table-row table:style-name="row">
                <table:table-cell table:style-name="cell_frame_all" table:number-rows-spanned="1" table:number-columns-spanned="1">
                  <text:p text:style-name="table_al">Besluiten tot het tenminste een week voorafgaande aan het horen ter inzage leggen van de stukk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 B</text:p>
                </table:table-cell>
                <table:table-cell table:style-name="cell_frame_all" table:number-rows-spanned="1" table:number-columns-spanned="1"/>
                <table:table-cell table:style-name="cell_frame_all" table:number-rows-spanned="1" table:number-columns-spanned="1">
                  <text:p text:style-name="table_al">Clustermanager Teammanager JZ</text:p>
                  <text:p text:style-name="table_al">Functioneel adviseurs 1 van het team Juridische Zaken</text:p>
                </table:table-cell>
              </table:table-row>
              <table:table-row table:style-name="row">
                <table:table-cell table:style-name="cell_frame_all" table:number-rows-spanned="1" table:number-columns-spanned="1">
                  <text:p text:style-name="table_al">Ten behoevevan de behandeling van bezwaarschriften beslissen omtrent het afzien van horen in gezamenlijkheid bij geheimhouding om gewichtige reden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 B</text:p>
                </table:table-cell>
                <table:table-cell table:style-name="cell_frame_all" table:number-rows-spanned="1" table:number-columns-spanned="1"/>
                <table:table-cell table:style-name="cell_frame_all" table:number-rows-spanned="1" table:number-columns-spanned="1">
                  <text:p text:style-name="table_al">Clustermanager Teammanager JZ</text:p>
                  <text:p text:style-name="table_al">Functioneel adviseurs 1 van het team Juridische Zaken</text:p>
                </table:table-cell>
              </table:table-row>
            </table:table>
            <text:p text:style-name="table_bottom"/>
          </text:section>
          <text:p text:style-name="al">     </text:p>
          <text:section text:name="table_id1-3-2-15-9" text:style-name="table">
            <text:p text:style-name="table_top"/>
            <table:table table:style-name="tgroup">
              <table:table-column table:style-name="id1-3-2-15-9-1-1"/>
              <table:table-column table:style-name="id1-3-2-15-9-1-2"/>
              <table:table-column table:style-name="id1-3-2-15-9-1-3"/>
              <table:table-column table:style-name="id1-3-2-15-9-1-4"/>
              <table:table-column table:style-name="id1-3-2-15-9-1-5"/>
              <table:table-row table:style-name="row">
                <table:table-cell table:style-name="cell_frame_all" table:number-rows-spanned="1" table:number-columns-spanned="1">
                  <text:p text:style-name="table_al">Beslissen af te zien van het hor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 B</text:p>
                </table:table-cell>
                <table:table-cell table:style-name="cell_frame_all" table:number-rows-spanned="1" table:number-columns-spanned="1"/>
                <table:table-cell table:style-name="cell_frame_all" table:number-rows-spanned="1" table:number-columns-spanned="1">
                  <text:p text:style-name="table_al">Clustermanager Teammanager JZ</text:p>
                  <text:p text:style-name="table_al">Functioneel adviseurs 1 van het team Juridische Zaken</text:p>
                </table:table-cell>
              </table:table-row>
              <table:table-row table:style-name="row">
                <table:table-cell table:style-name="cell_frame_all" table:number-rows-spanned="1" table:number-columns-spanned="1">
                  <text:p text:style-name="table_al">Beslissen inzakeeen verzoek om behandeling door middel van rechtstreeks beroep</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 B</text:p>
                </table:table-cell>
                <table:table-cell table:style-name="cell_frame_all" table:number-rows-spanned="1" table:number-columns-spanned="1"/>
                <table:table-cell table:style-name="cell_frame_all" table:number-rows-spanned="1" table:number-columns-spanned="1">
                  <text:p text:style-name="table_al">Clustermanager </text:p>
                  <text:p text:style-name="table_al">Teammanager JZ</text:p>
                  <text:p text:style-name="table_al">Functioneel adviseurs 1 van het team Juridische Zaken</text:p>
                </table:table-cell>
              </table:table-row>
              <table:table-row table:style-name="row">
                <table:table-cell table:style-name="cell_frame_all" table:number-rows-spanned="1" table:number-columns-spanned="1">
                  <text:p text:style-name="table_al">Ondertekenen van akte van taxatie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treft verzekeringen</text:p>
                </table:table-cell>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Aansprakelijk stellenvan derden inzake beschadiging van gemeente-eigendomm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Afdoen van aansprakelijkstellingen door derd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Ondertekenen van premiekwitantie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Het opstellen en indienen van verzoekschriften</text:p>
                </table:table-cell>
                <table:table-cell table:style-name="cell_frame_all" table:number-rows-spanned="1" table:number-columns-spanned="1">
                  <text:p text:style-name="table_al">Awb B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etreft Sociale dienstverlening</text:p>
                </table:table-cell>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Het ondertekenen van hypotheken en pandovereenkomst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Aanmelding wijzigingen Handelsregister aan de Kamer van Koophandel</text:p>
                </table:table-cell>
                <table:table-cell table:style-name="cell_frame_all" table:number-rows-spanned="1" table:number-columns-spanned="1">
                  <text:p text:style-name="table_al">Handelsregister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Het reageren op een melding inzake een gebrek aan een</text:p>
                  <text:p text:style-name="table_al">gemeente-eigendom</text:p>
                </table:table-cell>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
            <text:p text:style-name="table_bottom"/>
          </text:section>
          <text:p text:style-name="al">   </text:p>
          <text:section text:name="table_id1-3-2-15-11" text:style-name="table">
            <text:p text:style-name="table_top"/>
            <table:table table:style-name="tgroup">
              <table:table-column table:style-name="id1-3-2-15-11-1-1"/>
              <table:table-column table:style-name="id1-3-2-15-11-1-2"/>
              <table:table-column table:style-name="id1-3-2-15-11-1-3"/>
              <table:table-column table:style-name="id1-3-2-15-11-1-4"/>
              <table:table-column table:style-name="id1-3-2-15-11-1-5"/>
              <table:table-row table:style-name="row">
                <table:table-cell table:style-name="cell_frame_all" table:number-rows-spanned="1" table:number-columns-spanned="1">
                  <text:p text:style-name="table_al">Het tussentijds verwerken van besluiten omtrent het wijzigen van (onder)mandaten of vaststellen van nieuwe manda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Na inhoudelijke besluitvorming door resp. B&amp;W igv wijziging mandaat dan wel GS/AD igv wijziging ondermandaatNaleven Budgethoudersregeling</text:p>
                </table:table-cell>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Het benoemen van medewerkers van het team Juridische Zaken als secretaris van de commissie van advies voor de bezwaarschriften</text:p>
                </table:table-cell>
                <table:table-cell table:style-name="cell_frame_all" table:number-rows-spanned="1" table:number-columns-spanned="1">
                  <text:p text:style-name="table_al">Art. 5 verordening Advies commissie bezwaarschriften Nota B&amp;W 2019.0002889 van 22</text:p>
                  <text:p text:style-name="table_al">januari 2019</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Het beslissen op aanvragen op grond van artikel 82 van de Algemene Verordening Gegevensbescherming (AVG) AVG <text:span text:style-name="nadrukcur">(rechtop schadevergoeding</text:span></text:p>
                  <text:p text:style-name="table_al">
                    <text:span text:style-name="nadrukcur">en aansprakelijkheid).</text:span>
                  </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BW</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
            <text:p text:style-name="table_bottom"/>
          </text:section>
          <text:p text:style-name="al"/>
        </text:section>
        <text:section text:name="bijlage_id1-3-2-16" text:style-name="bijlage">
          <text:p text:style-name="bijlage_top"/>
          <text:p text:style-name="hoofdstuk_kop"><text:span text:style-name="label"> Bijlage </text:span> <text:span text:style-name="nr">2l</text:span> Mandaatregister Klant Contact Centrum</text:p>
          <text:p text:style-name="al"/>
          <text:section text:name="table_id1-3-2-16-3" text:style-name="table">
            <text:p text:style-name="table_top"/>
            <table:table table:style-name="tgroup">
              <table:table-column table:style-name="id1-3-2-16-3-1-1"/>
              <table:table-column table:style-name="id1-3-2-16-3-1-2"/>
              <table:table-column table:style-name="id1-3-2-16-3-1-3"/>
              <table:table-column table:style-name="id1-3-2-16-3-1-4"/>
              <table:table-column table:style-name="id1-3-2-16-3-1-5"/>
              <table:table-row table:style-name="row">
                <table:table-cell table:style-name="cell_frame_all" table:number-rows-spanned="1" table:number-columns-spanned="1">
                  <text:p text:style-name="table_al">
                    <text:span text:style-name="nadrukvet">Cluster Klant Contact Centrum (KCC)</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Voeren van verweer bij een procedure</text:p>
                </table:table-cell>
                <table:table-cell table:style-name="cell_frame_all" table:number-rows-spanned="1" table:number-columns-spanned="1">
                  <text:p text:style-name="table_al">Gemeentewet Wet basisregistratie personen Paspoortwet Paspoortuitvoeringsregeling</text:p>
                  <text:p text:style-name="table_al">Nederland 2001</text:p>
                </table:table-cell>
                <table:table-cell table:style-name="cell_frame_all" table:number-rows-spanned="1" table:number-columns-spanned="1">
                  <text:p text:style-name="table_al">B&amp;W/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Specialist Dienstverlening 1 (BRP)</text:p>
                </table:table-cell>
              </table:table-row>
              <table:table-row table:style-name="row">
                <table:table-cell table:style-name="cell_frame_all" table:number-rows-spanned="1" table:number-columns-spanned="1">
                  <text:p text:style-name="table_al">Ondertekenen van batches met betrekking tot nota's inlicht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Verstrekken van paspoorten, identiteitskaarten en reisdocumenten voor ingezetenen en niet- ingezetenen</text:p>
                </table:table-cell>
                <table:table-cell table:style-name="cell_frame_all" table:number-rows-spanned="1" table:number-columns-spanned="1">
                  <text:p text:style-name="table_al">Paspoortwet Paspoortuitvoeringsregeling Nederland 200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Medewerker Dienstverlening 1, 2, 3 en 4</text:p>
                </table:table-cell>
              </table:table-row>
              <table:table-row table:style-name="row">
                <table:table-cell table:style-name="cell_frame_all" table:number-rows-spanned="1" table:number-columns-spanned="1">
                  <text:p text:style-name="table_al">Doen van een kennisgeving van overlijden</text:p>
                </table:table-cell>
                <table:table-cell table:style-name="cell_frame_all" table:number-rows-spanned="1" table:number-columns-spanned="1">
                  <text:p text:style-name="table_al">Burgerlijk Wetboek Wet op de Lijkbezorging Wet BRP</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Specialist Dienstverlening 1 en 2</text:p>
                  <text:p text:style-name="table_al">Medewerker Dienstverlening 1, 2, 3 en 4</text:p>
                </table:table-cell>
              </table:table-row>
              <table:table-row table:style-name="row">
                <table:table-cell table:style-name="cell_frame_all" table:number-rows-spanned="1" table:number-columns-spanned="1">
                  <text:p text:style-name="table_al">Beslissen omtrent verloven tot ontleden van lijken</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 Clustermanager</text:p>
                </table:table-cell>
              </table:table-row>
              <table:table-row table:style-name="row">
                <table:table-cell table:style-name="cell_frame_all" table:number-rows-spanned="1" table:number-columns-spanned="1">
                  <text:p text:style-name="table_al">Het nemen van een besluit tot lijkbezorging van gemeentewege</text:p>
                </table:table-cell>
                <table:table-cell table:style-name="cell_frame_all" table:number-rows-spanned="1" table:number-columns-spanned="1">
                  <text:p text:style-name="table_al">Wet op de lijkbezorging artikel 2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Verstrekken van internationale lijkenpas</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hiernaast genoemde medewerkers zijn uitsluitend bevoegd als zij benoemd zijn tot ambtenaar van de burgerlijke stand</text:p>
                </table:table-cell>
                <table:table-cell table:style-name="cell_frame_all" table:number-rows-spanned="1" table:number-columns-spanned="1">
                  <text:p text:style-name="table_al">Clustermanager</text:p>
                  <text:p text:style-name="table_al">Teammanager</text:p>
                  <text:p text:style-name="table_al">Specialist Dienstverlening 1 </text:p>
                  <text:p text:style-name="table_al">Medewerker Dienstverlening 1, 2 en 3</text:p>
                </table:table-cell>
              </table:table-row>
              <table:table-row table:style-name="row">
                <table:table-cell table:style-name="cell_frame_all" table:number-rows-spanned="1" table:number-columns-spanned="1">
                  <text:p text:style-name="table_al">Beslissen op verzoek stemmenbij volmacht</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Specialist Dienstverlening 1 en 2</text:p>
                  <text:p text:style-name="table_al">Medewerker Dienstverlening</text:p>
                  <text:p text:style-name="table_al">1, 2, 3 en 4</text:p>
                </table:table-cell>
              </table:table-row>
              <table:table-row table:style-name="row">
                <table:table-cell table:style-name="cell_frame_all" table:number-rows-spanned="1" table:number-columns-spanned="1">
                  <text:p text:style-name="table_al">Beslissen op verzoek stemmen met een kiezerspas</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Specialist Dienstverlening 1, 2</text:p>
                  <text:p text:style-name="table_al">Medewerker Dienstverlening 1, 2, 3 en 4</text:p>
                </table:table-cell>
              </table:table-row>
              <table:table-row table:style-name="row">
                <table:table-cell table:style-name="cell_frame_all" table:number-rows-spanned="1" table:number-columns-spanned="1">
                  <text:p text:style-name="table_al">Beslissen op verzoek stemmenbij brief</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Specialist Dienstverlening 1, 2</text:p>
                  <text:p text:style-name="table_al">Medewerker Dienstverlening 1, 2, 3 en 4</text:p>
                </table:table-cell>
              </table:table-row>
              <table:table-row table:style-name="row">
                <table:table-cell table:style-name="cell_frame_all" table:number-rows-spanned="1" table:number-columns-spanned="1">
                  <text:p text:style-name="table_al">Uitreiking vervangende stempas</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Specialist Dienstverlening 1, 2</text:p>
                  <text:p text:style-name="table_al">Medewerker Dienstverlening 1, 2, 3 en 4</text:p>
                </table:table-cell>
              </table:table-row>
              <table:table-row table:style-name="row">
                <table:table-cell table:style-name="cell_frame_all" table:number-rows-spanned="1" table:number-columns-spanned="1">
                  <text:p text:style-name="table_al">Opmaken van een proces-verbaal van de vernietiging van de verzegelde pakk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Specialist Dienstverlening 1, 2</text:p>
                </table:table-cell>
              </table:table-row>
              <table:table-row table:style-name="row">
                <table:table-cell table:style-name="cell_frame_all" table:number-rows-spanned="1" table:number-columns-spanned="1">
                  <text:p text:style-name="table_al">Het afgevenvan een verklaring inzake de registratie van een kiezer</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Specialist Dienstverlening 1 en 2</text:p>
                  <text:p text:style-name="table_al">Medewerker Dienstverlening</text:p>
                  <text:p text:style-name="table_al">1, 2, 3 en 4</text:p>
                </table:table-cell>
              </table:table-row>
              <table:table-row table:style-name="row">
                <table:table-cell table:style-name="cell_frame_all" table:number-rows-spanned="1" table:number-columns-spanned="1">
                  <text:p text:style-name="table_al">Het afgeven van een verklaring van bevoegdheid tot deelneming aan de stemming (bij inlevering van de kandidatenlijst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Specialist Dienstverlening 1 en 2</text:p>
                </table:table-cell>
              </table:table-row>
              <table:table-row table:style-name="row">
                <table:table-cell table:style-name="cell_frame_all" table:number-rows-spanned="1" table:number-columns-spanned="1">
                  <text:p text:style-name="table_al">Het in ontvangst nemen van de verzegelde pakkenen enveloppen vande stembureaus en het overbrengen van de bescheiden naar de Voorzitter van het centraal stembureau</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Specialist Dienstverlening 1 en 2</text:p>
                </table:table-cell>
              </table:table-row>
            </table:table>
            <text:p text:style-name="table_bottom"/>
          </text:section>
          <text:p text:style-name="al">     </text:p>
          <text:section text:name="table_id1-3-2-16-5" text:style-name="table">
            <text:p text:style-name="table_top"/>
            <table:table table:style-name="tgroup">
              <table:table-column table:style-name="id1-3-2-16-5-1-1"/>
              <table:table-column table:style-name="id1-3-2-16-5-1-2"/>
              <table:table-column table:style-name="id1-3-2-16-5-1-3"/>
              <table:table-column table:style-name="id1-3-2-16-5-1-4"/>
              <table:table-column table:style-name="id1-3-2-16-5-1-5"/>
              <table:table-row table:style-name="row">
                <table:table-cell table:style-name="cell_frame_all" table:number-rows-spanned="1" table:number-columns-spanned="1">
                  <text:p text:style-name="table_al">Het verdelen van de gemeente in stemdistrict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Specialist Dienstverlening 1 en 2</text:p>
                </table:table-cell>
              </table:table-row>
              <table:table-row table:style-name="row">
                <table:table-cell table:style-name="cell_frame_all" table:number-rows-spanned="1" table:number-columns-spanned="1">
                  <text:p text:style-name="table_al">Het benoemen van de leden van de stembureaus en het benoemen van de voorzitter in functie</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Het aanwijzen van stemlokal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Specialist Dienstverlening 1 en 2</text:p>
                </table:table-cell>
              </table:table-row>
              <table:table-row table:style-name="row">
                <table:table-cell table:style-name="cell_frame_all" table:number-rows-spanned="1" table:number-columns-spanned="1">
                  <text:p text:style-name="table_al">Inbehandeling nemen vanaanvragen verklaringen omtrent gedra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Medewerker Dienstverlening 1, 2, 3 en 4</text:p>
                </table:table-cell>
              </table:table-row>
              <table:table-row table:style-name="row">
                <table:table-cell table:style-name="cell_frame_all" table:number-rows-spanned="1" table:number-columns-spanned="1">
                  <text:p text:style-name="table_al">Toepassen van wet en uitvoeringsregelingen</text:p>
                </table:table-cell>
                <table:table-cell table:style-name="cell_frame_all" table:number-rows-spanned="1" table:number-columns-spanned="1">
                  <text:p text:style-name="table_al">InkwartieringswetWet gewetensbezwaren  militaire diens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Een bewijs van Nederlanderschap afgeven</text:p>
                </table:table-cell>
                <table:table-cell table:style-name="cell_frame_all" table:number-rows-spanned="1" table:number-columns-spanned="1">
                  <text:p text:style-name="table_al">Wet basisadministratie person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Medewerker Dienstverlening 1, 2, 3 en 4</text:p>
                </table:table-cell>
              </table:table-row>
              <table:table-row table:style-name="row">
                <table:table-cell table:style-name="cell_frame_all" table:number-rows-spanned="1" table:number-columns-spanned="1">
                  <text:p text:style-name="table_al">Het in ontvangst nemen van naturalisatieverzoeken, optieverklaringen o.g.v. artikel 6 van de RWN en het in ontvangst nemen van afstandsverklaringen vanhet Nederlanderschap</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Specialist Dienstverlening 1, 2</text:p>
                  <text:p text:style-name="table_al">Medewerker Dienstverlening 1, 2, 3 en 4</text:p>
                </table:table-cell>
              </table:table-row>
              <table:table-row table:style-name="row">
                <table:table-cell table:style-name="cell_frame_all" table:number-rows-spanned="1" table:number-columns-spanned="1">
                  <text:p text:style-name="table_al">Adviseren Ministerie van Veiligheid en Justitie</text:p>
                  <text:p text:style-name="table_al">m.b.t. verzoek om naturalisatie</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Specialist Dienstverlening 1, 2</text:p>
                  <text:p text:style-name="table_al">Medewerker Dienstverlening 1, 2, 3</text:p>
                </table:table-cell>
              </table:table-row>
              <table:table-row table:style-name="row">
                <table:table-cell table:style-name="cell_frame_all" table:number-rows-spanned="1" table:number-columns-spanned="1">
                  <text:p text:style-name="table_al">Bevestigen optieverklaring</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
            <text:p text:style-name="table_bottom"/>
          </text:section>
          <text:p text:style-name="al">     </text:p>
          <text:section text:name="table_id1-3-2-16-7" text:style-name="table">
            <text:p text:style-name="table_top"/>
            <table:table table:style-name="tgroup">
              <table:table-column table:style-name="id1-3-2-16-7-1-1"/>
              <table:table-column table:style-name="id1-3-2-16-7-1-2"/>
              <table:table-column table:style-name="id1-3-2-16-7-1-3"/>
              <table:table-column table:style-name="id1-3-2-16-7-1-4"/>
              <table:table-column table:style-name="id1-3-2-16-7-1-5"/>
              <table:table-row table:style-name="row">
                <table:table-cell table:style-name="cell_frame_all" table:number-rows-spanned="1" table:number-columns-spanned="1">
                  <text:p text:style-name="table_al">Uitreiken bevestiging van verkrijging van het Nederlanderschap dan wel het uitreiken van het besluit tot verlening van het Nederlanderschap </text:p>
                </table:table-cell>
                <table:table-cell table:style-name="cell_frame_all" table:number-rows-spanned="1" table:number-columns-spanned="1">
                  <text:p text:style-name="table_al">Besluit verkrijging en verlies Nederlanderschap</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Specialist Dienstverlening 1 en 2</text:p>
                  <text:p text:style-name="table_al">Medewerker Dienstverlening 1 en 2</text:p>
                </table:table-cell>
              </table:table-row>
              <table:table-row table:style-name="row">
                <table:table-cell table:style-name="cell_frame_all" table:number-rows-spanned="1" table:number-columns-spanned="1">
                  <text:p text:style-name="table_al">Afgeven van een verklaring op basis van de overeenkomst</text:p>
                </table:table-cell>
                <table:table-cell table:style-name="cell_frame_all" table:number-rows-spanned="1" table:number-columns-spanned="1">
                  <text:p text:style-name="table_al">Toescheidingsovereenkomst Suriname</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Specialist Dienstverlening 1, 2</text:p>
                </table:table-cell>
              </table:table-row>
              <table:table-row table:style-name="row">
                <table:table-cell table:style-name="cell_frame_all" table:number-rows-spanned="1" table:number-columns-spanned="1">
                  <text:p text:style-name="table_al">Afgeven van verklaringen uit de Basisregistratie Personen, het afgeven van uittreksels en het verstrekken van inlichtingen</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Specialist Dienstverlening 1 en 2</text:p>
                  <text:p text:style-name="table_al">Medewerker Dienstverlening</text:p>
                  <text:p text:style-name="table_al">1, 2, 3 en 4</text:p>
                </table:table-cell>
              </table:table-row>
              <table:table-row table:style-name="row">
                <table:table-cell table:style-name="cell_frame_all" table:number-rows-spanned="1" table:number-columns-spanned="1">
                  <text:p text:style-name="table_al">Beslissen omtrenthet verstrekken van internationale uittreksels</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oudens de clustermanager en teammanager zijn uitsluitend de hiernaast genoemde medewerkers bevoegd als zij benoemd zijn tot ambtenaar van de burgerlijke stand</text:p>
                </table:table-cell>
                <table:table-cell table:style-name="cell_frame_all" table:number-rows-spanned="1" table:number-columns-spanned="1">
                  <text:p text:style-name="table_al">Clustermanager</text:p>
                  <text:p text:style-name="table_al">Teammanager</text:p>
                  <text:p text:style-name="table_al">Specialist Dienstverlening 1 en 2</text:p>
                  <text:p text:style-name="table_al">Medewerker Dienstverlening</text:p>
                  <text:p text:style-name="table_al">1, 2, 3 en 4</text:p>
                </table:table-cell>
              </table:table-row>
              <table:table-row table:style-name="row">
                <table:table-cell table:style-name="cell_frame_all" table:number-rows-spanned="1" table:number-columns-spanned="1">
                  <text:p text:style-name="table_al">Beslissen omtrentgeheimhouding van gegevens</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ij verzoek van betrokkenen</text:p>
                </table:table-cell>
                <table:table-cell table:style-name="cell_frame_all" table:number-rows-spanned="1" table:number-columns-spanned="1">
                  <text:p text:style-name="table_al">Clustermanager</text:p>
                  <text:p text:style-name="table_al">Teammanager</text:p>
                  <text:p text:style-name="table_al">Specialist Dienstverlening 1 en 2</text:p>
                  <text:p text:style-name="table_al">Medewerker Dienstverlening</text:p>
                  <text:p text:style-name="table_al">1, 2, 3 en 4</text:p>
                </table:table-cell>
              </table:table-row>
              <table:table-row table:style-name="row">
                <table:table-cell table:style-name="cell_frame_all" table:number-rows-spanned="1" table:number-columns-spanned="1">
                  <text:p text:style-name="table_al">Beslissen omtrent verstrekken van gegevens over personen die in BRP zijn geregistreerd met geheimhouding van gegevens</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ij verzoek van instanties</text:p>
                </table:table-cell>
                <table:table-cell table:style-name="cell_frame_all" table:number-rows-spanned="1" table:number-columns-spanned="1">
                  <text:p text:style-name="table_al">Clustermanager</text:p>
                  <text:p text:style-name="table_al">Teammanager</text:p>
                  <text:p text:style-name="table_al">Specialist Dienstverlening 1</text:p>
                  <text:p text:style-name="table_al">Specialist Dienstverlening 2</text:p>
                </table:table-cell>
              </table:table-row>
            </table:table>
            <text:p text:style-name="table_bottom"/>
          </text:section>
          <text:p text:style-name="al">     </text:p>
          <text:section text:name="table_id1-3-2-16-9" text:style-name="table">
            <text:p text:style-name="table_top"/>
            <table:table table:style-name="tgroup">
              <table:table-column table:style-name="id1-3-2-16-9-1-1"/>
              <table:table-column table:style-name="id1-3-2-16-9-1-2"/>
              <table:table-column table:style-name="id1-3-2-16-9-1-3"/>
              <table:table-column table:style-name="id1-3-2-16-9-1-4"/>
              <table:table-column table:style-name="id1-3-2-16-9-1-5"/>
              <table:table-row table:style-name="row">
                <table:table-cell table:style-name="cell_frame_all" table:number-rows-spanned="1" table:number-columns-spanned="1">
                  <text:p text:style-name="table_al">Besluiten omtrent het aanwijzen van gewichtige maatschappelijke belangen en categorieën derden, zoals genoemd in art. 3 lid 1 en 2 van de Verordening gegevensverstrekking Basisregistratie personen</text:p>
                </table:table-cell>
                <table:table-cell table:style-name="cell_frame_all" table:number-rows-spanned="1" table:number-columns-spanned="1">
                  <text:p text:style-name="table_al">Wet basisregistratie personen AVG</text:p>
                  <text:p text:style-name="table_al">Verordening gegevensverstrekking basisregistratie personen gemeente Haarlemmermeer</text:p>
                  <text:p text:style-name="table_al">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t de mogelijkheid van ondermandaat, waarbij deze afstemt met de portefeuillehouder</text:p>
                </table:table-cell>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Beslissen omtrent inschrijving in of mutatie van de Basisregistratie Personen</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Specialist Dienstverlening 1 en 2</text:p>
                  <text:p text:style-name="table_al">Medewerker Dienstverlening</text:p>
                  <text:p text:style-name="table_al">1, 2, 3 en 4</text:p>
                </table:table-cell>
              </table:table-row>
              <table:table-row table:style-name="row">
                <table:table-cell table:style-name="cell_frame_all" table:number-rows-spanned="1" table:number-columns-spanned="1">
                  <text:p text:style-name="table_al">Legaliseren vaneen handtekening</text:p>
                </table:table-cell>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Specialist Dienstverlening 1 en 2</text:p>
                  <text:p text:style-name="table_al">Medewerker Dienstverlening</text:p>
                  <text:p text:style-name="table_al">1, 2, 3 en 4</text:p>
                </table:table-cell>
              </table:table-row>
              <table:table-row table:style-name="row">
                <table:table-cell table:style-name="cell_frame_all" table:number-rows-spanned="1" table:number-columns-spanned="1">
                  <text:p text:style-name="table_al">Afgifte Attestatie de vita</text:p>
                </table:table-cell>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Specialist Dienstverlening 1 en 2</text:p>
                  <text:p text:style-name="table_al">Medewerker Dienstverlening</text:p>
                  <text:p text:style-name="table_al">1, 2, 3 en 4</text:p>
                </table:table-cell>
              </table:table-row>
              <table:table-row table:style-name="row">
                <table:table-cell table:style-name="cell_frame_all" table:number-rows-spanned="1" table:number-columns-spanned="1">
                  <text:p text:style-name="table_al">Toekennen burgerservicenummer</text:p>
                </table:table-cell>
                <table:table-cell table:style-name="cell_frame_all" table:number-rows-spanned="1" table:number-columns-spanned="1">
                  <text:p text:style-name="table_al">Wet algemene bepalingen burgerservicenumm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Medewerker Dienstverlening 1, 2, 3</text:p>
                </table:table-cell>
              </table:table-row>
              <table:table-row table:style-name="row">
                <table:table-cell table:style-name="cell_frame_all" table:number-rows-spanned="1" table:number-columns-spanned="1">
                  <text:p text:style-name="table_al">Beslissen omtrentafgeven (vervangend) rijbewijs</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Medewerker Dienstverlening 1, 2, 3 en 4</text:p>
                </table:table-cell>
              </table:table-row>
            </table:table>
            <text:p text:style-name="table_bottom"/>
          </text:section>
          <text:p text:style-name="al">   </text:p>
          <text:section text:name="table_id1-3-2-16-11" text:style-name="table">
            <text:p text:style-name="table_top"/>
            <table:table table:style-name="tgroup">
              <table:table-column table:style-name="id1-3-2-16-11-1-1"/>
              <table:table-column table:style-name="id1-3-2-16-11-1-2"/>
              <table:table-column table:style-name="id1-3-2-16-11-1-3"/>
              <table:table-column table:style-name="id1-3-2-16-11-1-4"/>
              <table:table-column table:style-name="id1-3-2-16-11-1-5"/>
              <table:table-row table:style-name="row">
                <table:table-cell table:style-name="cell_frame_all" table:number-rows-spanned="1" table:number-columns-spanned="1">
                  <text:p text:style-name="table_al">Ongeldig verklaren rijbewijs</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De gemeentelijke taken rondom de inname, het beheer en het vervreemden van gevonden voorwerpen</text:p>
                </table:table-cell>
                <table:table-cell table:style-name="cell_frame_all" table:number-rows-spanned="1" table:number-columns-spanned="1">
                  <text:p text:style-name="table_al">BW Besluit gevonden voorwerpen </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Het (jaarlijks) actualiseren en vaststellen van de bijlagen van het Basisdocument Informatiebeveiliging BRP en Waardedocumenten</text:p>
                </table:table-cell>
                <table:table-cell table:style-name="cell_frame_all" table:number-rows-spanned="1" table:number-columns-spanned="1">
                  <text:p text:style-name="table_al">Wet basisregistratie personen</text:p>
                  <text:p text:style-name="table_al">Regeling Beheer en toezicht Basisregistratie personen</text:p>
                  <text:p text:style-name="table_al">Paspoortwet</text:p>
                  <text:p text:style-name="table_al">Paspoortuitvoeringsregeling Nederland/ buitenland</text:p>
                </table:table-cell>
                <table:table-cell table:style-name="cell_frame_all" table:number-rows-spanned="1" table:number-columns-spanned="1">
                  <text:p text:style-name="table_al">B&amp;W B&amp;W</text:p>
                  <text:p text:style-name="table_al">B 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Het afnemen van een Verklaring Onder Ede</text:p>
                </table:table-cell>
                <table:table-cell table:style-name="cell_frame_all" table:number-rows-spanned="1" table:number-columns-spanned="1">
                  <text:p text:style-name="table_al">Wet basisregistratie personen </text:p>
                  <text:p text:style-name="table_al">Regeling Beheeren toezicht Basisregistratie person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Het aanwijzen van een (bijzondere) locatie als trouwlocati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voegdheid is door de raad gedelegeerd op 13 juli 2000 aan B&amp;W</text:p>
                </table:table-cell>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Het besluiten om een huwelijksvoltrekking plaats te laten vinden op officiële feestdagen of op een bijzonder uur</text:p>
                </table:table-cell>
                <table:table-cell table:style-name="cell_frame_all" table:number-rows-spanned="1" table:number-columns-spanned="1">
                  <text:p text:style-name="table_al">Reglement burgerlijke stand Haarlemmerme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Het besluiten tot benoeming van een (buitengewoon) ambtenaar van</text:p>
                  <text:p text:style-name="table_al">de burgerlijke stand</text:p>
                </table:table-cell>
                <table:table-cell table:style-name="cell_frame_all" table:number-rows-spanned="1" table:number-columns-spanned="1">
                  <text:p text:style-name="table_al">Reglement burgerlijke stand Haarlemmerme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Besluiten omtrent benoeming van de functionarissen (zoals genoemdin hoofdstuk 3 van het plan Informatiebeveiliging BRP en waardedocumenten onder taken, verantwoordelijkheden en bevoegdheden) te benoemen</text:p>
                </table:table-cell>
                <table:table-cell table:style-name="cell_frame_all" table:number-rows-spanned="1" table:number-columns-spanned="1">
                  <text:p text:style-name="table_al">Wet basisregistratie personen Paspoortwet</text:p>
                  <text:p text:style-name="table_al">Reglement rijbewijzen AVG</text:p>
                  <text:p text:style-name="table_al">Paspoort uitvoeringsregeling Nederland2001</text:p>
                  <text:p text:style-name="table_al">Plan Informatiebeveiliging BRP en waardedocumenten</text:p>
                </table:table-cell>
                <table:table-cell table:style-name="cell_frame_all" table:number-rows-spanned="1" table:number-columns-spanned="1">
                  <text:p text:style-name="table_al">B&amp;W/ B</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Besluiten omtrent benoeming van de benodigde functionarissen zoals genoemd in artikel 1 in de Regeling</text:p>
                </table:table-cell>
                <table:table-cell table:style-name="cell_frame_all" table:number-rows-spanned="1" table:number-columns-spanned="1">
                  <text:p text:style-name="table_al">Wet basisregistratie personen AVG</text:p>
                  <text:p text:style-name="table_al">Regeling beheeren toezicht BRP gemeente Haarlemmermeer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iervan is uitgezonderd de functie van controle op informatiebeveiliging door de chief information</text:p>
                  <text:p text:style-name="table_al">security officer (CISO)</text:p>
                </table:table-cell>
                <table:table-cell table:style-name="cell_frame_all" table:number-rows-spanned="1" table:number-columns-spanned="1">
                  <text:p text:style-name="table_al">Clustermanager</text:p>
                </table:table-cell>
              </table:table-row>
            </table:table>
            <text:p text:style-name="table_bottom"/>
          </text:section>
          <text:p text:style-name="al"/>
        </text:section>
        <text:section text:name="bijlage_id1-3-2-17" text:style-name="bijlage">
          <text:p text:style-name="bijlage_top"/>
          <text:p text:style-name="hoofdstuk_kop"><text:span text:style-name="label"> Bijlage </text:span> <text:span text:style-name="nr">2m</text:span> Mandaatregister Maatschappelijke Ondersteuning en Zorg</text:p>
          <text:p text:style-name="al"/>
          <text:section text:name="table_id1-3-2-17-3" text:style-name="table">
            <text:p text:style-name="table_top"/>
            <table:table table:style-name="tgroup">
              <table:table-column table:style-name="id1-3-2-17-3-1-1"/>
              <table:table-column table:style-name="id1-3-2-17-3-1-2"/>
              <table:table-column table:style-name="id1-3-2-17-3-1-3"/>
              <table:table-column table:style-name="id1-3-2-17-3-1-4"/>
              <table:table-column table:style-name="id1-3-2-17-3-1-5"/>
              <table:table-row table:style-name="row">
                <table:table-cell table:style-name="cell_frame_all" table:number-rows-spanned="1" table:number-columns-spanned="1">
                  <text:p text:style-name="table_al">
                    <text:span text:style-name="nadrukvet">Cluster Maatschappelijke Ondersteuning en Zorg</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5">
                  <text:p text:style-name="table_al">
                    <text:span text:style-name="nadrukvet">Algemeen</text:span>
                  </text:p>
                </table:table-cell>
              </table:table-row>
              <table:table-row table:style-name="row">
                <table:table-cell table:style-name="cell_frame_all" table:number-rows-spanned="1" table:number-columns-spanned="1">
                  <text:p text:style-name="table_al">Het aanwijzen van toezichthouders en gemeentelijke buitengewoon opsporingsambtenaren op grond van de volgende wettelijke regelingen</text:p>
                </table:table-cell>
                <table:table-cell table:style-name="cell_frame_all" table:number-rows-spanned="1" table:number-columns-spanned="1">
                  <text:p text:style-name="table_al">Wmo 2015 Leerplichtwet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ndermandaat uitsluitend aan clustermanagers toegestaan</text:p>
                </table:table-cell>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Het opstellen en indienen van verzoekschriften</text:p>
                </table:table-cell>
                <table:table-cell table:style-name="cell_frame_all" table:number-rows-spanned="1" table:number-columns-spanned="1">
                  <text:p text:style-name="table_al">Wgs Jeugdwet Wmo 201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De vertegenwoordiging vande gemeente in rechtsgedingen</text:p>
                </table:table-cell>
                <table:table-cell table:style-name="cell_frame_all" table:number-rows-spanned="1" table:number-columns-spanned="1">
                  <text:p text:style-name="table_al">Wgs Jeugdwet Wmo 201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Specialist ondersteuning 1</text:p>
                  <text:p text:style-name="table_al">Medewerkers dienstverlening 1 en 2</text:p>
                </table:table-cell>
              </table:table-row>
              <table:table-row table:style-name="row">
                <table:table-cell table:style-name="cell_frame_all" table:number-rows-spanned="1" table:number-columns-spanned="1">
                  <text:p text:style-name="table_al">Het ondertekenen van hypotheekakten en pandovereenkomsten</text:p>
                </table:table-cell>
                <table:table-cell table:style-name="cell_frame_all" table:number-rows-spanned="1" table:number-columns-spanned="1">
                  <text:p text:style-name="table_al">Wet Inburgering Wmo 201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medewerkers dienstverlening 1 en 2 is het ondermandaat beperkt tot  maximaal € 100.000,-</text:p>
                </table:table-cell>
                <table:table-cell table:style-name="cell_frame_all" table:number-rows-spanned="1" table:number-columns-spanned="1">
                  <text:p text:style-name="table_al">Clustermanager Teammanager</text:p>
                  <text:p text:style-name="table_al">Medewerker dienstverlening 1 en 2</text:p>
                </table:table-cell>
              </table:table-row>
              <table:table-row table:style-name="row">
                <table:table-cell table:style-name="cell_frame_all" table:number-rows-spanned="1" table:number-columns-spanned="1">
                  <text:p text:style-name="table_al">Beslissen omtrent het aangaan en ondertekenen van overeenkomsten voor de huur van hotelkamers of ander soortgelijke tijdelijke huisvesting voor zorgbehoevenden </text:p>
                </table:table-cell>
                <table:table-cell table:style-name="cell_frame_all" table:number-rows-spanned="1" table:number-columns-spanned="1">
                  <text:p text:style-name="table_al">Gemeentewet Burgerlijk Wetboek</text:p>
                </table:table-cell>
                <table:table-cell table:style-name="cell_frame_all" table:number-rows-spanned="1" table:number-columns-spanned="1">
                  <text:p text:style-name="table_al">B&amp;W / B</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
            <text:p text:style-name="table_bottom"/>
          </text:section>
          <text:p text:style-name="al">       </text:p>
          <text:section text:name="table_id1-3-2-17-5" text:style-name="table">
            <text:p text:style-name="table_top"/>
            <table:table table:style-name="tgroup">
              <table:table-column table:style-name="id1-3-2-17-5-1-1"/>
              <table:table-column table:style-name="id1-3-2-17-5-1-2"/>
              <table:table-column table:style-name="id1-3-2-17-5-1-3"/>
              <table:table-column table:style-name="id1-3-2-17-5-1-4"/>
              <table:table-column table:style-name="id1-3-2-17-5-1-5"/>
              <table:table-row table:style-name="row">
                <table:table-cell table:style-name="cell_frame_all" table:number-rows-spanned="1" table:number-columns-spanned="5">
                  <text:p text:style-name="table_al">
                    <text:span text:style-name="nadrukvet">Toegang en algemeen</text:span>
                  </text:p>
                </table:table-cell>
              </table:table-row>
              <table:table-row table:style-name="row">
                <table:table-cell table:style-name="cell_frame_all" table:number-rows-spanned="1" table:number-columns-spanned="1">
                  <text:p text:style-name="table_al">Schriftelijk of per mail bevestigen van ontvangst van de meldingen/of aanvraag</text:p>
                </table:table-cell>
                <table:table-cell table:style-name="cell_frame_all" table:number-rows-spanned="1" table:number-columns-spanned="1">
                  <text:p text:style-name="table_al">Awb (opgrond van Jeugdwet, Wmo 2015 en Wg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Specialist ondersteuning 1</text:p>
                  <text:p text:style-name="table_al">Medewerker dienstverlening 1, 2, 3 en4</text:p>
                  <text:p text:style-name="table_al">Administratief medewerker 1 en 2</text:p>
                </table:table-cell>
              </table:table-row>
              <table:table-row table:style-name="row">
                <table:table-cell table:style-name="cell_frame_all" table:number-rows-spanned="1" table:number-columns-spanned="1">
                  <text:p text:style-name="table_al">Het verrichten van noodzakelijk onderzoek, inclusief hetinformeren over rechten en plichten</text:p>
                </table:table-cell>
                <table:table-cell table:style-name="cell_frame_all" table:number-rows-spanned="1" table:number-columns-spanned="1">
                  <text:p text:style-name="table_al">Jeugdwet Wmo 2015 Wgs Verordening Sociaal domei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Specialist ondersteuning 1</text:p>
                  <text:p text:style-name="table_al">Medewerker dienstverlening 1, 2, 3 en4</text:p>
                </table:table-cell>
              </table:table-row>
              <table:table-row table:style-name="row">
                <table:table-cell table:style-name="cell_frame_all" table:number-rows-spanned="1" table:number-columns-spanned="1">
                  <text:p text:style-name="table_al">Het vaststellen van de identiteit</text:p>
                </table:table-cell>
                <table:table-cell table:style-name="cell_frame_all" table:number-rows-spanned="1" table:number-columns-spanned="1">
                  <text:p text:style-name="table_al">Jeugdwet Wmo 2015W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lustermanager Teammanager</text:p>
                  <text:p text:style-name="table_al">Specialist ondersteuning 1</text:p>
                  <text:p text:style-name="table_al">Medewerker dienstverlening 1, 2, 3 en4</text:p>
                </table:table-cell>
              </table:table-row>
              <table:table-row table:style-name="row">
                <table:table-cell table:style-name="cell_frame_all" table:number-rows-spanned="1" table:number-columns-spanned="1">
                  <text:p text:style-name="table_al">Verstrekken en opvragen van inlichtingen aan derden</text:p>
                </table:table-cell>
                <table:table-cell table:style-name="cell_frame_all" table:number-rows-spanned="1" table:number-columns-spanned="1">
                  <text:p text:style-name="table_al">Jeugdwet Wmo 2015Wg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Specialist ondersteuning 1</text:p>
                  <text:p text:style-name="table_al">Medewerker dienstverlening 1, 2, 3 en4</text:p>
                  <text:p text:style-name="table_al">Administratief medewerker 1 en 2</text:p>
                </table:table-cell>
              </table:table-row>
              <table:table-row table:style-name="row">
                <table:table-cell table:style-name="cell_frame_all" table:number-rows-spanned="1" table:number-columns-spanned="1">
                  <text:p text:style-name="table_al">Beslissen omtrent verlengen beslistermijn, het opschorten van de beslistermijn op een aanvraag</text:p>
                </table:table-cell>
                <table:table-cell table:style-name="cell_frame_all" table:number-rows-spanned="1" table:number-columns-spanned="1">
                  <text:p text:style-name="table_al">Awb, Wet Dwangsom</text:p>
                  <text:p text:style-name="table_al">(op grond van Jeugdwet, Wmo 2015 en W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lustermanager Teammanager</text:p>
                  <text:p text:style-name="table_al">Specialist ondersteuning 1</text:p>
                  <text:p text:style-name="table_al">Medewerker dienstverlening 1, 2, 3 en4</text:p>
                </table:table-cell>
              </table:table-row>
              <table:table-row table:style-name="row">
                <table:table-cell table:style-name="cell_frame_all" table:number-rows-spanned="1" table:number-columns-spanned="1">
                  <text:p text:style-name="table_al">Het ondertekenen van beschikkingen</text:p>
                </table:table-cell>
                <table:table-cell table:style-name="cell_frame_all" table:number-rows-spanned="1" table:number-columns-spanned="1">
                  <text:p text:style-name="table_al">Jeugdwet Wmo 2015W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lustermanager Teammanager</text:p>
                  <text:p text:style-name="table_al">Specialist ondersteuning 1</text:p>
                  <text:p text:style-name="table_al">Medewerker dienstverlening 1, 2, 3 en4</text:p>
                  <text:p text:style-name="table_al">Administratief medewerker 1 en 2</text:p>
                </table:table-cell>
              </table:table-row>
            </table:table>
            <text:p text:style-name="table_bottom"/>
          </text:section>
          <text:p text:style-name="al">     </text:p>
          <text:section text:name="table_id1-3-2-17-7" text:style-name="table">
            <text:p text:style-name="table_top"/>
            <table:table table:style-name="tgroup">
              <table:table-column table:style-name="id1-3-2-17-7-1-1"/>
              <table:table-column table:style-name="id1-3-2-17-7-1-2"/>
              <table:table-column table:style-name="id1-3-2-17-7-1-3"/>
              <table:table-column table:style-name="id1-3-2-17-7-1-4"/>
              <table:table-column table:style-name="id1-3-2-17-7-1-5"/>
              <table:table-row table:style-name="row">
                <table:table-cell table:style-name="cell_frame_all" table:number-rows-spanned="1" table:number-columns-spanned="1">
                  <text:p text:style-name="table_al">Het verlenen van opdrachten aan leveranciers, aanbieders en collectief vervoerders en het beslissen omtrent overeenkomsten</text:p>
                </table:table-cell>
                <table:table-cell table:style-name="cell_frame_all" table:number-rows-spanned="1" table:number-columns-spanned="1">
                  <text:p text:style-name="table_al">Jeugdwet Wmo 2015Wg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Naleving van het inkoopbeleid en de geldende budgethoudersregeling</text:p>
                </table:table-cell>
                <table:table-cell table:style-name="cell_frame_all" table:number-rows-spanned="1" table:number-columns-spanned="1">
                  <text:p text:style-name="table_al">Clustermanager Teammanager</text:p>
                  <text:p text:style-name="table_al">Specialist ondersteuning 1</text:p>
                  <text:p text:style-name="table_al">Medewerkerdienstverlening 1, 2, 3 en 4</text:p>
                  <text:p text:style-name="table_al">Administratief medewerker 1,2</text:p>
                </table:table-cell>
              </table:table-row>
              <table:table-row table:style-name="row">
                <table:table-cell table:style-name="cell_frame_all" table:number-rows-spanned="1" table:number-columns-spanned="1">
                  <text:p text:style-name="table_al">Het ondertekenen van een schriftelijke ontvangstbevestiging van een ingebrekestelling</text:p>
                </table:table-cell>
                <table:table-cell table:style-name="cell_frame_all" table:number-rows-spanned="1" table:number-columns-spanned="1">
                  <text:p text:style-name="table_al">Awb, Wet dwangsom</text:p>
                  <text:p text:style-name="table_al">(op grondvan Jeugdwet, Wmo 2015 en Wg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Specialist ondersteuning 1</text:p>
                  <text:p text:style-name="table_al">Medewerker dienstverlening 1 en 2</text:p>
                </table:table-cell>
              </table:table-row>
              <table:table-row table:style-name="row">
                <table:table-cell table:style-name="cell_frame_all" table:number-rows-spanned="1" table:number-columns-spanned="1">
                  <text:p text:style-name="table_al">Het nemen van een besluitomtrent ingebrekestellingen en het verbeuren van dwangsommen op grond van de Wet dwangsom en beroep bij niet tijdig beslissen</text:p>
                </table:table-cell>
                <table:table-cell table:style-name="cell_frame_all" table:number-rows-spanned="1" table:number-columns-spanned="1">
                  <text:p text:style-name="table_al">Wet dwangsom</text:p>
                  <text:p text:style-name="table_al">(op grondvan Jeugdwet, Wmo 2015 en Wg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aarlijks rapporteren aan het college over hetaantal malen dat dwangsommen zijn verbeurd</text:p>
                </table:table-cell>
                <table:table-cell table:style-name="cell_frame_all" table:number-rows-spanned="1" table:number-columns-spanned="1">
                  <text:p text:style-name="table_al">Clustermanager Teammanager</text:p>
                  <text:p text:style-name="table_al">Specialist ondersteuning 1</text:p>
                  <text:p text:style-name="table_al">Medewerker dienstverlening 1 en 2</text:p>
                </table:table-cell>
              </table:table-row>
              <table:table-row table:style-name="row">
                <table:table-cell table:style-name="cell_frame_all" table:number-rows-spanned="1" table:number-columns-spanned="5">
                  <text:p text:style-name="table_al">
                    <text:span text:style-name="nadrukvet">Maatschappelijke ondersteuning</text:span>
                  </text:p>
                </table:table-cell>
              </table:table-row>
              <table:table-row table:style-name="row">
                <table:table-cell table:style-name="cell_frame_all" table:number-rows-spanned="1" table:number-columns-spanned="1">
                  <text:p text:style-name="table_al">Beslissen omtrentaanvragen voor maatwerkvoorzieningen</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Specialist ondersteuning 1</text:p>
                  <text:p text:style-name="table_al">Medewerker dienstverlening 1, 2, 3 en4</text:p>
                </table:table-cell>
              </table:table-row>
              <table:table-row table:style-name="row">
                <table:table-cell table:style-name="cell_frame_all" table:number-rows-spanned="1" table:number-columns-spanned="1">
                  <text:p text:style-name="table_al">Beslissen omtrentaanvragen voor schuldhulpverlening</text:p>
                </table:table-cell>
                <table:table-cell table:style-name="cell_frame_all" table:number-rows-spanned="1" table:number-columns-spanned="1">
                  <text:p text:style-name="table_al">Wg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Specialist ondersteuning 1</text:p>
                  <text:p text:style-name="table_al">Medewerker dienstverlening 1, 2, 3 en4</text:p>
                </table:table-cell>
              </table:table-row>
              <table:table-row table:style-name="row">
                <table:table-cell table:style-name="cell_frame_all" table:number-rows-spanned="1" table:number-columns-spanned="1">
                  <text:p text:style-name="table_al">De bevoegdheid een verzoek in te dienen bij de rechtbank om een wettelijk moratorium af te kondigen</text:p>
                </table:table-cell>
                <table:table-cell table:style-name="cell_frame_all" table:number-rows-spanned="1" table:number-columns-spanned="1">
                  <text:p text:style-name="table_al">Wg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Specialist ondersteuning 1</text:p>
                  <text:p text:style-name="table_al">Medewerker dienstverlening 1, 2, 3 en4</text:p>
                </table:table-cell>
              </table:table-row>
              <table:table-row table:style-name="row">
                <table:table-cell table:style-name="cell_frame_all" table:number-rows-spanned="1" table:number-columns-spanned="5">
                  <text:p text:style-name="table_al">
                    <text:span text:style-name="nadrukvet">Terugvordering</text:span>
                  </text:p>
                </table:table-cell>
              </table:table-row>
              <table:table-row table:style-name="row">
                <table:table-cell table:style-name="cell_frame_all" table:number-rows-spanned="1" table:number-columns-spanned="1">
                  <text:p text:style-name="table_al">Beslissen omtrent het opleggen of wijzigen van een terugvordering</text:p>
                </table:table-cell>
                <table:table-cell table:style-name="cell_frame_all" table:number-rows-spanned="1" table:number-columns-spanned="1">
                  <text:p text:style-name="table_al">Wmo 2015Jeugd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Medewerker dienstverlening 1, 2, 3 en4</text:p>
                </table:table-cell>
              </table:table-row>
            </table:table>
            <text:p text:style-name="table_bottom"/>
          </text:section>
          <text:p text:style-name="al">     </text:p>
          <text:section text:name="table_id1-3-2-17-9" text:style-name="table">
            <text:p text:style-name="table_top"/>
            <table:table table:style-name="tgroup">
              <table:table-column table:style-name="id1-3-2-17-9-1-1"/>
              <table:table-column table:style-name="id1-3-2-17-9-1-2"/>
              <table:table-column table:style-name="id1-3-2-17-9-1-3"/>
              <table:table-column table:style-name="id1-3-2-17-9-1-4"/>
              <table:table-column table:style-name="id1-3-2-17-9-1-5"/>
              <table:table-row table:style-name="row">
                <table:table-cell table:style-name="cell_frame_all" table:number-rows-spanned="1" table:number-columns-spanned="5">
                  <text:p text:style-name="table_al">
                    <text:span text:style-name="nadrukvet">Kinderenen leerlingen</text:span>
                  </text:p>
                </table:table-cell>
              </table:table-row>
              <table:table-row table:style-name="row">
                <table:table-cell table:style-name="cell_frame_all" table:number-rows-spanned="1" table:number-columns-spanned="1">
                  <text:p text:style-name="table_al">Het indienen van een verzoek op het verkrijgen van een machtiging, spoedmachtiging of voorwaardelijke machtiging voor opname c.q. verblijf</text:p>
                  <text:p text:style-name="table_al">in eengesloten instell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Beslissen omtrentaanvragen voor individuele voorzieningen</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Voor zover het geregistreerde professionals betreft. </text:p>
                  <text:p text:style-name="table_al">- Ten aanzien van (niet geregistreerde)  leerplichtambtenaren voorzover die   voldoen aan het door het college vastgestelde competentieprofiel gemandateerde leerplichtambtenaren (vakbekwaamheidseisen die zien op omgang met jeugd).</text:p>
                </table:table-cell>
                <table:table-cell table:style-name="cell_frame_all" table:number-rows-spanned="1" table:number-columns-spanned="1">
                  <text:p text:style-name="table_al">Clustermanager Teammanager</text:p>
                  <text:p text:style-name="table_al">Specialist ondersteuning 1</text:p>
                  <text:p text:style-name="table_al">Medewerkerdienstverlening 1, 2, 3, 4</text:p>
                  <text:p text:style-name="table_al">Specialist handhaving 1, 2</text:p>
                  <text:p text:style-name="table_al">Medewerker toezicht 1, 2</text:p>
                </table:table-cell>
              </table:table-row>
              <table:table-row table:style-name="row">
                <table:table-cell table:style-name="cell_frame_all" table:number-rows-spanned="1" table:number-columns-spanned="1">
                  <text:p text:style-name="table_al">Toekennen bijdragen kinderopvang aan aangewezen doelgroepen</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Medewerker dienstverlening 1, 2, 3, 4</text:p>
                </table:table-cell>
              </table:table-row>
              <table:table-row table:style-name="row">
                <table:table-cell table:style-name="cell_frame_all" table:number-rows-spanned="1" table:number-columns-spanned="1">
                  <text:p text:style-name="table_al">Beslissen omtrent ontheffing</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ëdigd leerplichtambtenaar</text:p>
                </table:table-cell>
                <table:table-cell table:style-name="cell_frame_all" table:number-rows-spanned="1" table:number-columns-spanned="1">
                  <text:p text:style-name="table_al">Clustermanager  Teammanager</text:p>
                  <text:p text:style-name="table_al">Specialist handhaving 1, 2</text:p>
                  <text:p text:style-name="table_al">Medewerker toezicht 1, 2</text:p>
                </table:table-cell>
              </table:table-row>
              <table:table-row table:style-name="row">
                <table:table-cell table:style-name="cell_frame_all" table:number-rows-spanned="1" table:number-columns-spanned="1">
                  <text:p text:style-name="table_al">Uitoefening onderzoek- en opsporingsbevoegdheden</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ëdigd leerplichtambtenaar</text:p>
                </table:table-cell>
                <table:table-cell table:style-name="cell_frame_all" table:number-rows-spanned="1" table:number-columns-spanned="1">
                  <text:p text:style-name="table_al">Clustermanager  Teammanager</text:p>
                  <text:p text:style-name="table_al">Specialist handhaving 1, 2</text:p>
                  <text:p text:style-name="table_al">Medewerker toezicht 1, 2</text:p>
                </table:table-cell>
              </table:table-row>
              <table:table-row table:style-name="row">
                <table:table-cell table:style-name="cell_frame_all" table:number-rows-spanned="1" table:number-columns-spanned="1">
                  <text:p text:style-name="table_al">Beslissen omtrentvervangende leerplicht</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ëdigd leerplichtambtenaar</text:p>
                </table:table-cell>
                <table:table-cell table:style-name="cell_frame_all" table:number-rows-spanned="1" table:number-columns-spanned="1">
                  <text:p text:style-name="table_al">Clustermanager  Teammanager</text:p>
                  <text:p text:style-name="table_al">Specialist handhaving 1, 2</text:p>
                  <text:p text:style-name="table_al">Medewerker toezicht 1, 2</text:p>
                </table:table-cell>
              </table:table-row>
            </table:table>
            <text:p text:style-name="table_bottom"/>
          </text:section>
          <text:p text:style-name="al">     </text:p>
          <text:section text:name="table_id1-3-2-17-11" text:style-name="table">
            <text:p text:style-name="table_top"/>
            <table:table table:style-name="tgroup">
              <table:table-column table:style-name="id1-3-2-17-11-1-1"/>
              <table:table-column table:style-name="id1-3-2-17-11-1-2"/>
              <table:table-column table:style-name="id1-3-2-17-11-1-3"/>
              <table:table-column table:style-name="id1-3-2-17-11-1-4"/>
              <table:table-column table:style-name="id1-3-2-17-11-1-5"/>
              <table:table-row table:style-name="row">
                <table:table-cell table:style-name="cell_frame_all" table:number-rows-spanned="1" table:number-columns-spanned="1">
                  <text:p text:style-name="table_al">Beslissen omtrentvrijstelling wegens volgen van ander onderwijs</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ëdigd leerplichtambtenaar</text:p>
                </table:table-cell>
                <table:table-cell table:style-name="cell_frame_all" table:number-rows-spanned="1" table:number-columns-spanned="1">
                  <text:p text:style-name="table_al">Clustermanager Teammanager</text:p>
                  <text:p text:style-name="table_al">Specialist handhaving 1, 2</text:p>
                  <text:p text:style-name="table_al">Medewerker toezicht 1, 2</text:p>
                </table:table-cell>
              </table:table-row>
              <table:table-row table:style-name="row">
                <table:table-cell table:style-name="cell_frame_all" table:number-rows-spanned="1" table:number-columns-spanned="1">
                  <text:p text:style-name="table_al">Controleabsoluut schoolverzuim</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ëdigd leerplichtambtenaar</text:p>
                </table:table-cell>
                <table:table-cell table:style-name="cell_frame_all" table:number-rows-spanned="1" table:number-columns-spanned="1">
                  <text:p text:style-name="table_al">Clustermanager Teammanager</text:p>
                  <text:p text:style-name="table_al">Specialist handhaving 1, 2</text:p>
                  <text:p text:style-name="table_al">Medewerker toezicht 1, 2</text:p>
                </table:table-cell>
              </table:table-row>
              <table:table-row table:style-name="row">
                <table:table-cell table:style-name="cell_frame_all" table:number-rows-spanned="1" table:number-columns-spanned="1">
                  <text:p text:style-name="table_al">Beslissen omtrent het al dan niet toepassen en aanzeggen van bestuursdwang of last onder dwangsom bij overtreding bij of krachtens de volgende wetten of</text:p>
                  <text:p text:style-name="table_al">verordeningen</text:p>
                </table:table-cell>
                <table:table-cell table:style-name="cell_frame_all" table:number-rows-spanned="1" table:number-columns-spanned="1">
                  <text:p text:style-name="table_al">Leerplichtwet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Specialist handhaving 1, 2</text:p>
                  <text:p text:style-name="table_al">Medewerker toezicht 1, 2</text:p>
                </table:table-cell>
              </table:table-row>
              <table:table-row table:style-name="row">
                <table:table-cell table:style-name="cell_frame_all" table:number-rows-spanned="1" table:number-columns-spanned="1">
                  <text:p text:style-name="table_al">
                    <text:span text:style-name="nadrukvet">Uitvoeringsconvenant opdrachtgeverschap </text:span>
                    <text:span text:style-name="nadrukvet">doelgroepenvervoer Zuid- Kennemerland-Haarlemmermeer-</text:span>
                  </text:p>
                  <text:p text:style-name="table_al">
                    <text:span text:style-name="nadrukvet">IJmo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treden als ambtelijk opdrachtgever en penvoerder namens de gemeenten</text:p>
                </table:table-cell>
                <table:table-cell table:style-name="cell_frame_all" table:number-rows-spanned="1" table:number-columns-spanned="1">
                  <text:p text:style-name="table_al">Jeugdwet, Wmo 2015, Participatiewet, diverse onderwijswet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Binnen de kaders van het   Uitvoeringsconvenant.</text:p>
                </table:table-cell>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Werving, selectie en het aanstellen/contracteren van het</text:p>
                  <text:p text:style-name="table_al">personeel van het RCT</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innen de kadersvan</text:p>
                  <text:p text:style-name="table_al"> het Uitvoeringsconvenant</text:p>
                </table:table-cell>
                <table:table-cell table:style-name="cell_frame_all" table:number-rows-spanned="1" table:number-columns-spanned="1">
                  <text:p text:style-name="table_al">Clustermanager</text:p>
                </table:table-cell>
              </table:table-row>
            </table:table>
            <text:p text:style-name="table_bottom"/>
          </text:section>
          <text:p text:style-name="al">   </text:p>
          <text:section text:name="table_id1-3-2-17-13" text:style-name="table">
            <text:p text:style-name="table_top"/>
            <table:table table:style-name="tgroup">
              <table:table-column table:style-name="id1-3-2-17-13-1-1"/>
              <table:table-column table:style-name="id1-3-2-17-13-1-2"/>
              <table:table-column table:style-name="id1-3-2-17-13-1-3"/>
              <table:table-column table:style-name="id1-3-2-17-13-1-4"/>
              <table:table-column table:style-name="id1-3-2-17-13-1-5"/>
              <table:table-row table:style-name="row">
                <table:table-cell table:style-name="cell_frame_all" table:number-rows-spanned="1" table:number-columns-spanned="1">
                  <text:p text:style-name="table_al">Besluiten tot extra inzet intern/extern personeel</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innen de kaders van</text:p>
                  <text:p text:style-name="table_al">het Uitvoeringsconvenant. Na overleg metde regionale adviesroep</text:p>
                </table:table-cell>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Regie op de uitvoering van doelgroepenvervoer en alle feitelijke handelingen die samenhangen met het contractbeheer en -management  </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innen de kaders van de door de gemeenten individueel afgesloten contracten.</text:p>
                  <text:p text:style-name="table_al"> Na advies van de regionale adviesgroep. </text:p>
                </table:table-cell>
                <table:table-cell table:style-name="cell_frame_all" table:number-rows-spanned="1" table:number-columns-spanned="1">
                  <text:p text:style-name="table_al">Clustermanager Senior projectadviseur 1 (NetwerkregisseurRCT)</text:p>
                  <text:p text:style-name="table_al">Senior specialist dienstverlening (Contractmanager RCT)</text:p>
                </table:table-cell>
              </table:table-row>
              <table:table-row table:style-name="row">
                <table:table-cell table:style-name="cell_frame_all" table:number-rows-spanned="1" table:number-columns-spanned="1">
                  <text:p text:style-name="table_al">Onderhandelen met vervoerders over aanpassing contracten/opdrachten voor evt. extra werkzaamheden buiten de contracten </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Na advies van de regionale adviesgroep </text:p>
                </table:table-cell>
                <table:table-cell table:style-name="cell_frame_all" table:number-rows-spanned="1" table:number-columns-spanned="1">
                  <text:p text:style-name="table_al">Clustermanager </text:p>
                  <text:p text:style-name="table_al">Senior projectadviseur 1 (Netwerkregisseur RCT)</text:p>
                  <text:p text:style-name="table_al">Senior specialist dienstverlening (Contractmanager RCT)</text:p>
                </table:table-cell>
              </table:table-row>
              <table:table-row table:style-name="row">
                <table:table-cell table:style-name="cell_frame_all" table:number-rows-spanned="1" table:number-columns-spanned="1">
                  <text:p text:style-name="table_al">Nakomingsacties zoals ingebrekestelling, opschorting van betaling, opzegging/ontbind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Na akkoord van de regionale adviesgroep </text:p>
                </table:table-cell>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Vertegenwoordigen van de gemeenten in het Platform opdrachtgevers doelgroepenvervoer</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innen de kaders van het Uitvoeringconvenant</text:p>
                </table:table-cell>
                <table:table-cell table:style-name="cell_frame_all" table:number-rows-spanned="1" table:number-columns-spanned="1">
                  <text:p text:style-name="table_al">Clustermanager </text:p>
                  <text:p text:style-name="table_al">Senior projectadviseur 1 (Netwerkregisseur RCT)</text:p>
                  <text:p text:style-name="table_al">Senior specialist dienstverlening (Contractmanager RCT)</text:p>
                </table:table-cell>
              </table:table-row>
            </table:table>
            <text:p text:style-name="table_bottom"/>
          </text:section>
          <text:p text:style-name="al"/>
        </text:section>
        <text:section text:name="bijlage_id1-3-2-18" text:style-name="bijlage">
          <text:p text:style-name="bijlage_top"/>
          <text:p text:style-name="hoofdstuk_kop"><text:span text:style-name="label"> Bijlage </text:span> <text:span text:style-name="nr">2n</text:span> Mandaatregister Projecten</text:p>
          <text:p text:style-name="al"/>
          <text:section text:name="table_id1-3-2-18-3" text:style-name="table">
            <text:p text:style-name="table_top"/>
            <table:table table:style-name="tgroup">
              <table:table-column table:style-name="id1-3-2-18-3-1-1"/>
              <table:table-column table:style-name="id1-3-2-18-3-1-2"/>
              <table:table-column table:style-name="id1-3-2-18-3-1-3"/>
              <table:table-column table:style-name="id1-3-2-18-3-1-4"/>
              <table:table-column table:style-name="id1-3-2-18-3-1-5"/>
              <table:table-row table:style-name="row">
                <table:table-cell table:style-name="cell_frame_all" table:number-rows-spanned="1" table:number-columns-spanned="1">
                  <text:p text:style-name="table_al">
                    <text:span text:style-name="nadrukvet">Cluster Projecten</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besluiten tot het geven van een schriftelijke aanwijzing voorhet verleggen van een leiding en het besluiten tot vaststelling van nadeelcompensatie</text:p>
                </table:table-cell>
                <table:table-cell table:style-name="cell_frame_all" table:number-rows-spanned="1" table:number-columns-spanned="1">
                  <text:p text:style-name="table_al">Beleidsregels Nadeelcompensatieregeling kabels en leidingen Haarlemmerme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18-3-1-6-2-5-1">
                    <text:list-item text:style-override="id1-3-2-18-3-1-6-2-5-1-1">
                      <text:number>-</text:number>
                      <text:p text:style-name="table_al">Clustermanager</text:p>
                    </text:list-item>
                    <text:list-item text:style-override="id1-3-2-18-3-1-6-2-5-1-2">
                      <text:number>-</text:number>
                      <text:p text:style-name="table_al">Teammanager</text:p>
                    </text:list-item>
                    <text:list-item text:style-override="id1-3-2-18-3-1-6-2-5-1-3">
                      <text:number>-</text:number>
                      <text:p text:style-name="table_al">Senior projectmanager </text:p>
                    </text:list-item>
                    <text:list-item text:style-override="id1-3-2-18-3-1-6-2-5-1-4">
                      <text:number>-</text:number>
                      <text:p text:style-name="table_al">Projectmanager 1, 2</text:p>
                    </text:list-item>
                  </text:list>
                </table:table-cell>
              </table:table-row>
            </table:table>
            <text:p text:style-name="table_bottom"/>
          </text:section>
          <text:p text:style-name="al"/>
        </text:section>
        <text:section text:name="bijlage_id1-3-2-19" text:style-name="bijlage">
          <text:p text:style-name="bijlage_top"/>
          <text:p text:style-name="hoofdstuk_kop"><text:span text:style-name="label"> Bijlage </text:span> <text:span text:style-name="nr">2o</text:span> Mandaatregister Ruimte Economie en duurzaamheid</text:p>
          <text:p text:style-name="al"/>
          <text:section text:name="table_id1-3-2-19-3" text:style-name="table">
            <text:p text:style-name="table_top"/>
            <table:table table:style-name="tgroup">
              <table:table-column table:style-name="id1-3-2-19-3-1-1"/>
              <table:table-column table:style-name="id1-3-2-19-3-1-2"/>
              <table:table-column table:style-name="id1-3-2-19-3-1-3"/>
              <table:table-column table:style-name="id1-3-2-19-3-1-4"/>
              <table:table-column table:style-name="id1-3-2-19-3-1-5"/>
              <table:table-row table:style-name="row">
                <table:table-cell table:style-name="cell_frame_all" table:number-rows-spanned="1" table:number-columns-spanned="1">
                  <text:p text:style-name="table_al">
                    <text:span text:style-name="nadrukvet">Cluster Ruimte, Economie en Duurzaamheid</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nemen van besluiten als bedoeld in art. 1:3 van de Awb,voor het (ver)plaatsen/vergroten van halteplaatsen voor het openbaar vervoer, en het</text:p>
                  <text:p text:style-name="table_al">voeren van correspondentie hierover</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Voeren van correspondentie over de totstandkoming van bestemmingsplannen en het omgevingsplan</text:p>
                </table:table-cell>
                <table:table-cell table:style-name="cell_frame_all" table:number-rows-spanned="1" table:number-columns-spanned="1">
                  <text:p text:style-name="table_al">Wet ruimtelijke ordening (Wro)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Niet voor het instellen van beroep</text:p>
                </table:table-cell>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Voeren van correspondentie bij de procedure op grond van art. 3.6 lid 1 sub a en sub b Wro</text:p>
                </table:table-cell>
                <table:table-cell table:style-name="cell_frame_all" table:number-rows-spanned="1" table:number-columns-spanned="1">
                  <text:p text:style-name="table_al">Wet ruimtelijke ordening (Wro)</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Het beslissen op verzoeken (ontheffing) vaststellen hogere grenswaarde geluid (art. 76 en 110a eerste lid Wgh) in combinatie met een bestemmingsplanof wijzigingsplan op basis van</text:p>
                  <text:p text:style-name="table_al">de Wet ruimtelijke ordening</text:p>
                </table:table-cell>
                <table:table-cell table:style-name="cell_frame_all" table:number-rows-spanned="1" table:number-columns-spanned="1">
                  <text:p text:style-name="table_al">Wet geluidhinder (Wg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t mandaat mag uitsluitend worden uitgeoefend indiener geen zienswijzen zijn</text:p>
                  <text:p text:style-name="table_al">ingediend</text:p>
                </table:table-cell>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Het beslissen op verzoeken (ontheffing) vaststellen hogere grenswaarde geluid (art. 76 en 110a eerste lid Wgh) in combinatie met een aanvraagomgevingsvergunning op basisvan de Wet Algemene Bepalingen Omgevingsrecht en het Besluit Omgevingsrecht</text:p>
                </table:table-cell>
                <table:table-cell table:style-name="cell_frame_all" table:number-rows-spanned="1" table:number-columns-spanned="1">
                  <text:p text:style-name="table_al">Wet geluidhinder (Wgh)</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Het indienen van een zienswijze naar aanleiding van planproducten van het Rijk of de provincie</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Bevoegdheid tot elektronisch waarmerken en publiceren van digitale Wro- instrumenten</text:p>
                </table:table-cell>
                <table:table-cell table:style-name="cell_frame_all" table:number-rows-spanned="1" table:number-columns-spanned="1">
                  <text:p text:style-name="table_al">Besluit ruimtelijke ordening en de Regeling standaarden ruimtelijke 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
            <text:p text:style-name="table_bottom"/>
          </text:section>
          <text:p text:style-name="al"/>
        </text:section>
        <text:section text:name="bijlage_id1-3-2-20" text:style-name="bijlage">
          <text:p text:style-name="bijlage_top"/>
          <text:p text:style-name="hoofdstuk_kop"><text:span text:style-name="label"> Bijlage </text:span> <text:span text:style-name="nr">2p</text:span> Mandaatregister Samenleving Sport en Cultuur</text:p>
          <text:p text:style-name="al"/>
          <text:section text:name="table_id1-3-2-20-3" text:style-name="table">
            <text:p text:style-name="table_top"/>
            <table:table table:style-name="tgroup">
              <table:table-column table:style-name="id1-3-2-20-3-1-1"/>
              <table:table-column table:style-name="id1-3-2-20-3-1-2"/>
              <table:table-column table:style-name="id1-3-2-20-3-1-3"/>
              <table:table-column table:style-name="id1-3-2-20-3-1-4"/>
              <table:table-column table:style-name="id1-3-2-20-3-1-5"/>
              <table:table-row table:style-name="row">
                <table:table-cell table:style-name="cell_frame_all" table:number-rows-spanned="1" table:number-columns-spanned="1">
                  <text:p text:style-name="table_al">
                    <text:span text:style-name="nadrukvet"> Cluster Samenleving Sport en Cultuur(SSC)</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Beslissen over ontheffing van een of meer verplichtingen</text:p>
                </table:table-cell>
                <table:table-cell table:style-name="cell_frame_all" table:number-rows-spanned="1" table:number-columns-spanned="1">
                  <text:p text:style-name="table_al">Subsidieverordening restauratie en onderhoud gemeentelijk erfgoed 2024 Gemeente Haarlemmerme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Beslissen omtrent verlengen </text:p>
                  <text:p text:style-name="table_al">beslistermijn, het opschorten van de </text:p>
                  <text:p text:style-name="table_al">beslistermijn op een aanvraag</text:p>
                </table:table-cell>
                <table:table-cell table:style-name="cell_frame_all" table:number-rows-spanned="1" table:number-columns-spanned="1">
                  <text:p text:style-name="table_al"> Aw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xt:p>
                  <text:p text:style-name="table_al">Teammanager </text:p>
                  <text:p text:style-name="table_al">Medewerker dienstverlening 1 en 3</text:p>
                </table:table-cell>
              </table:table-row>
              <table:table-row table:style-name="row">
                <table:table-cell table:style-name="cell_frame_all" table:number-rows-spanned="1" table:number-columns-spanned="1">
                  <text:p text:style-name="table_al">Beslissen over het verlenen, bevoorschotten en vaststellen van subsidies op grond van een wettelijk voorschrift</text:p>
                </table:table-cell>
                <table:table-cell table:style-name="cell_frame_all" table:number-rows-spanned="1" table:number-columns-spanned="1">
                  <text:p text:style-name="table_al">- Awb </text:p>
                  <text:p text:style-name="table_al">- Algemene subsidieverordening Haarlemmermeer 2024 </text:p>
                  <text:p text:style-name="table_al">- Subsidieverordening restauratie en onderhoud gemeentelijk erfgoed 2024 Gemeente Haarlemmermeer </text:p>
                  <text:p text:style-name="table_al">- Wet op de Bedrijveninvesteringszone </text:p>
                  <text:p text:style-name="table_al">- de Verordeningen Bedrijveninvesteringszones Cruquius 2022, De Hoek 2022,Spoorzicht 2022,</text:p>
                  <text:p text:style-name="table_al">Hoofddorp Centrum 2022,</text:p>
                  <text:p text:style-name="table_al">Nieuw-Vennep 2022 en Graan voor Visch Zuid 2020</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20-3-1-6-4-4-1">
                    <text:list-item text:style-override="id1-3-2-20-3-1-6-4-4-1-1">
                      <text:number>•</text:number>
                      <text:p text:style-name="table_al">Naleven Budgethoudersregeling. </text:p>
                    </text:list-item>
                    <text:list-item text:style-override="id1-3-2-20-3-1-6-4-4-1-2">
                      <text:number>•</text:number>
                      <text:p text:style-name="table_al">De verlening van een subsidie ter hoogte van  € 1.000.000 of meer dient ter besluitvorming voorgelegd te worden aan het college</text:p>
                    </text:list-item>
                  </text:list>
                </table:table-cell>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Beslissen over het verlenen, bevoorschotten en vaststellen van subsidies buiten het wettelijk kader, die zijn opgenomen in de begroting</text:p>
                </table:table-cell>
                <table:table-cell table:style-name="cell_frame_all" table:number-rows-spanned="1" table:number-columns-spanned="1">
                  <text:list text:style-name="id1-3-2-20-3-1-6-5-2-1">
                    <text:list-item text:style-override="id1-3-2-20-3-1-6-5-2-1-1">
                      <text:number>-</text:number>
                      <text:p text:style-name="table_al">Artikel 4:23 lid 3 sub c Awb</text:p>
                    </text:list-item>
                    <text:list-item text:style-override="id1-3-2-20-3-1-6-5-2-1-2">
                      <text:number>-</text:number>
                      <text:p text:style-name="table_al">Algemene subsidieverordening Haarlemmermeer 2024</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20-3-1-6-5-4-1">
                    <text:list-item text:style-override="id1-3-2-20-3-1-6-5-4-1-1">
                      <text:number>•</text:number>
                      <text:p text:style-name="table_al"> Een subsidie mag alleen onder artikel 4:23 lid 3 sub c Awb worden verleend, bevoorschot en vastgesteld als onderbouwd is waarom de subsidie die onder de begrotingssubsidies gaat vallen alleen aan deze partij verstrekt wordt en waarom hier geen subsidieregeling voor hoeft te worden gemaakt.</text:p>
                    </text:list-item>
                    <text:list-item text:style-override="id1-3-2-20-3-1-6-5-4-1-2">
                      <text:number>•</text:number>
                      <text:p text:style-name="table_al">De verlening van een subsidie ter hoogte van € 1.000.000 of meer dient ter besluitvorming voorgelegd te worden aan het college</text:p>
                    </text:list-item>
                    <text:list-item text:style-override="id1-3-2-20-3-1-6-5-4-1-3">
                      <text:number>•</text:number>
                      <text:p text:style-name="table_al">Naleven Budgethoudersregeling. </text:p>
                    </text:list-item>
                  </text:list>
                </table:table-cell>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Beslissen over het verlenen, bevoorschotten en vaststellen van subsidies buiten het wettelijk kader, die betrekking hebben op incidentele gevallen</text:p>
                </table:table-cell>
                <table:table-cell table:style-name="cell_frame_all" table:number-rows-spanned="1" table:number-columns-spanned="1">
                  <text:p text:style-name="table_al">Artikel 4:23 lid 3 sub d Awb</text:p>
                  <text:p text:style-name="table_al">Algemene subsidieverordening Haarlemmermeer 2024</text:p>
                </table:table-cell>
                <table:table-cell table:style-name="cell_frame_all" table:number-rows-spanned="1" table:number-columns-spanned="1">
                  <text:p text:style-name="table_al"> B&amp;W</text:p>
                </table:table-cell>
                <table:table-cell table:style-name="cell_frame_all" table:number-rows-spanned="1" table:number-columns-spanned="1">
                  <text:list text:style-name="id1-3-2-20-3-1-6-6-4-1">
                    <text:list-item text:style-override="id1-3-2-20-3-1-6-6-4-1-1">
                      <text:number>•</text:number>
                      <text:p text:style-name="table_al">De incidentele subsidie wordt voor ten hoogste vier jaren verstrekt. </text:p>
                    </text:list-item>
                    <text:list-item text:style-override="id1-3-2-20-3-1-6-6-4-1-2">
                      <text:number>•</text:number>
                      <text:p text:style-name="table_al">Limieten:</text:p>
                      <text:list text:style-name="id1-3-2-20-3-1-6-6-4-1-2-3">
                        <text:list-item text:style-override="id1-3-2-20-3-1-6-6-4-1-2-3-1">
                          <text:number>-</text:number>
                          <text:p text:style-name="table_al">teammanager: subsidies tot maximaal  € 50.000,-;</text:p>
                        </text:list-item>
                        <text:list-item text:style-override="id1-3-2-20-3-1-6-6-4-1-2-3-2">
                          <text:number>-</text:number>
                          <text:p text:style-name="table_al">clustermanager:  subsidies tot maximaal  € 100.000,-.</text:p>
                        </text:list-item>
                      </text:list>
                    </text:list-item>
                    <text:list-item text:style-override="id1-3-2-20-3-1-6-6-4-1-3">
                      <text:number>•</text:number>
                      <text:p text:style-name="table_al">Naleven Budgethoudersregeling.</text:p>
                    </text:list-item>
                  </text:list>
                </table:table-cell>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Beslissen over toestemmingsvereiste inclusief instellen reserves en voorzieningen</text:p>
                </table:table-cell>
                <table:table-cell table:style-name="cell_frame_all" table:number-rows-spanned="1" table:number-columns-spanned="1">
                  <text:p text:style-name="table_al">Subsidieverordening restauratie en onderhoud gemeentelijk erfgoed 2024 Gemeente Haarlemmerm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Naleven Budgethoudersregeling</text:p>
                </table:table-cell>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Beslissen dat bij een meerjarige boekjaarsubsidie jaarlijks indexering van een subsidiebedrag plaatsvindt </text:p>
                </table:table-cell>
                <table:table-cell table:style-name="cell_frame_all" table:number-rows-spanned="1" table:number-columns-spanned="1">
                  <text:p text:style-name="table_al">Algemene subsidieverordening Haarlemmermeer 2024</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Beslissen dat de beslistermijn voor een boekjaarsubsidie met maximaal 6 weken wordt verlengd</text:p>
                </table:table-cell>
                <table:table-cell table:style-name="cell_frame_all" table:number-rows-spanned="1" table:number-columns-spanned="1">
                  <text:p text:style-name="table_al">Algemene subsidieverordening Haarlemmermeer 2024</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 Wijzigen van het subsidie(deel)plafond van de   subsidieregeling Gezond en Actief Leven   Akkoord 2024 Haarlemmermeer</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Het beslissen tot weigering, intrekking en/of terugvordering van een subsidie</text:p>
                </table:table-cell>
                <table:table-cell table:style-name="cell_frame_all" table:number-rows-spanned="1" table:number-columns-spanned="1">
                  <text:p text:style-name="table_al">- Awb - Algemene subsidieverordening Haarlemmermeer 2024- Subsidieverordening restauratie en onderhoud gemeentelijk erfgoed 2024 - Wet op de Bedrijveninvesteringszone  - de Verordeningen Bedrijveninvesteringszones Cruquius 2022, De Hoek 2022, Spoorzicht 2022,</text:p>
                  <text:p text:style-name="table_al">Hoofddorp Centrum 2022,</text:p>
                  <text:p text:style-name="table_al">Nieuw-Vennep 2022 en Graan voor Visch Zuid 2020</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Toestemming verlenen voor het in eigendom verwerven, vervreemden of bezwaren van registergoederen die met subsidie zijn bekostigd en het aangaan en beëindigen van overeenkomsten tot verkrijging, vervreemding of bezwaring of tot huur, verhuur of pacht daarvan, indien deze goederen met subsidie zijn bekostigd </text:p>
                </table:table-cell>
                <table:table-cell table:style-name="cell_frame_all" table:number-rows-spanned="1" table:number-columns-spanned="1">
                  <text:p text:style-name="table_al">Algemene subsidieverordening Haarlemmermeer 2024</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Het opleggen van bijzondere verplichtingen bij verlening van subsidie </text:p>
                </table:table-cell>
                <table:table-cell table:style-name="cell_frame_all" table:number-rows-spanned="1" table:number-columns-spanned="1">
                  <text:p text:style-name="table_al">- Algemene subsidieverordening Haarlemmermeer 2024- Subsidieverordening restauratie en onderhoud gemeentelijk erfgoed 2024 Gemeente Haarlemmermeer - Wet op de Bedrijveninvesteringszone  - de Verordeningen Bedrijveninvesteringszones Cruquius 2022, De Hoek 2022, Spoorzicht 2022,</text:p>
                  <text:p text:style-name="table_al">Hoofddorp Centrum 2022,</text:p>
                  <text:p text:style-name="table_al">Nieuw-Vennep 2022 en Graan voor Visch Zuid 2020</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Beslissen tot het opleggen van een vergoedingsplicht aan de subsidieontvanger</text:p>
                </table:table-cell>
                <table:table-cell table:style-name="cell_frame_all" table:number-rows-spanned="1" table:number-columns-spanned="1">
                  <text:p text:style-name="table_al">Subsidieverordening restauratie en onderhoud gemeentelijk erfgoed 2024 Gemeente Haarlemmerm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Naleven Budgethoudersregeling</text:p>
                </table:table-cell>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Het vaststellen van aanvraagformulieren</text:p>
                </table:table-cell>
                <table:table-cell table:style-name="cell_frame_all" table:number-rows-spanned="1" table:number-columns-spanned="1">
                  <text:p text:style-name="table_al">- Algemene subsidieverordening Haarlemmermeer 2024- Subsidieverordening restauratie en onderhoud gemeentelijk erfgoed 2024 Gemeente Haarlemmermeer - Wet op de Bedrijveninvesteringszone  - de Verordeningen Bedrijveninvesteringszones Cruquius 2022, De Hoek 2022, Spoorzicht 2022,</text:p>
                  <text:p text:style-name="table_al">Hoofddorp Centrum 2022,</text:p>
                  <text:p text:style-name="table_al">Nieuw-Vennep 2022 en Graan voor Visch Zuid 20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Beslissen dat in bijzondere gevallen de aanvraag tot vaststelling van een subsidie ook een financieel verslag van de gesubsidieerde activiteiten bevat, waaruit de daarmee verbonden uitgaven en inkomsten blijken</text:p>
                </table:table-cell>
                <table:table-cell table:style-name="cell_frame_all" table:number-rows-spanned="1" table:number-columns-spanned="1">
                  <text:p text:style-name="table_al">Algemene subsidieverordening Haarlemmermeer 2024</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Bij verlening van een subsidie bepalen dat de controleverklaring van de accountant aan een door het college van B&amp;W vastgesteld controleprotocol moet voldoen</text:p>
                </table:table-cell>
                <table:table-cell table:style-name="cell_frame_all" table:number-rows-spanned="1" table:number-columns-spanned="1">
                  <text:p text:style-name="table_al">Algemene subsidieverordening Haarlemmermeer 2024</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De termijn van vaststelling van een subsidie met maximaal 6 weken verlengen </text:p>
                </table:table-cell>
                <table:table-cell table:style-name="cell_frame_all" table:number-rows-spanned="1" table:number-columns-spanned="1">
                  <text:p text:style-name="table_al">Algemene subsidieverordening Haarlemmermeer 2024</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Een nieuwe termijn stellen voor het vaststellen van een subsidie en overgaan tot ambtshalve vaststelling van een subsidie indien niet aan deze termijn wordt voldaan</text:p>
                </table:table-cell>
                <table:table-cell table:style-name="cell_frame_all" table:number-rows-spanned="1" table:number-columns-spanned="1">
                  <text:p text:style-name="table_al">Algemene subsidieverordening Haarlemmermeer 2024</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In bijzondere gevallen afwijken van de bepalingen van de verordening </text:p>
                </table:table-cell>
                <table:table-cell table:style-name="cell_frame_all" table:number-rows-spanned="1" table:number-columns-spanned="1">
                  <text:p text:style-name="table_al">Algemene subsidieverordening Haarlemmermeer 2024</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Het toepassen van de hardheidsclausule </text:p>
                </table:table-cell>
                <table:table-cell table:style-name="cell_frame_all" table:number-rows-spanned="1" table:number-columns-spanned="1">
                  <text:p text:style-name="table_al">- Algemene subsidieverordening Haarlemmermeer 2024 - Subsidieverordening restauratie en onderhoud gemeentelijk erfgoed 2024 Gemeente Haarlemmermeer</text:p>
                  <text:p text:style-name="table_al">- Wet op de Bedrijveninvesteringszone </text:p>
                  <text:p text:style-name="table_al"> - de Verordeningen Bedrijveninvesteringszones Cruquius 2022, De Hoek 2022, Spoorzicht 2022,</text:p>
                  <text:p text:style-name="table_al">Hoofddorp Centrum 2022,</text:p>
                  <text:p text:style-name="table_al">Nieuw-Vennep 2022 en Graan voor Visch Zuid 2020</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
            <text:p text:style-name="table_bottom"/>
          </text:section>
          <text:p text:style-name="al">   </text:p>
          <text:section text:name="table_id1-3-2-20-5" text:style-name="table">
            <text:p text:style-name="table_top"/>
            <table:table table:style-name="tgroup">
              <table:table-column table:style-name="id1-3-2-20-5-1-1"/>
              <table:table-column table:style-name="id1-3-2-20-5-1-2"/>
              <table:table-column table:style-name="id1-3-2-20-5-1-3"/>
              <table:table-column table:style-name="id1-3-2-20-5-1-4"/>
              <table:table-column table:style-name="id1-3-2-20-5-1-5"/>
              <table:table-row table:style-name="row">
                <table:table-cell table:style-name="cell_frame_all" table:number-rows-spanned="1" table:number-columns-spanned="1">
                  <text:p text:style-name="table_al">Hetbeslissen met betrekking tot alle overige aspecten van de hiernaast genoemde regelgeving</text:p>
                </table:table-cell>
                <table:table-cell table:style-name="cell_frame_all" table:number-rows-spanned="1" table:number-columns-spanned="1">
                  <text:p text:style-name="table_al">- Algemene subsidieverordening Haarlemmermeer 2024 - Subsidieverordening restauratie en onderhoud gemeentelijk erfgoed 2024 Gemeente Haarlemmermeer</text:p>
                  <text:p text:style-name="table_al">- Wet op de Bedrijveninvesteringszone</text:p>
                  <text:p text:style-name="table_al"> - de Verordeningen Bedrijveninvesteringszones Cruquius 2022, De Hoek 2022, Spoorzicht 2022,</text:p>
                  <text:p text:style-name="table_al">Hoofddorp Centrum 2022,</text:p>
                  <text:p text:style-name="table_al">Nieuw-Vennep 2022 en Graan voor Visch Zuid 2020</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Beslissen over de aanwijzing als gemeentelijke monument</text:p>
                </table:table-cell>
                <table:table-cell table:style-name="cell_frame_all" table:number-rows-spanned="1" table:number-columns-spanned="1">
                  <text:p text:style-name="table_al">Verordening fysiekdomein, geldende Monumenten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Beslissen over de aanwijzing van een groep onroerende zaken als gemeentelijk stads-en dorpsgezicht</text:p>
                </table:table-cell>
                <table:table-cell table:style-name="cell_frame_all" table:number-rows-spanned="1" table:number-columns-spanned="1">
                  <text:p text:style-name="table_al">Verordening fysiekdomein, geldende Monumenten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Beslissen over het verstrekken van een starterslening</text:p>
                </table:table-cell>
                <table:table-cell table:style-name="cell_frame_all" table:number-rows-spanned="1" table:number-columns-spanned="1">
                  <text:p text:style-name="table_al">Verordening starterslening Haarlemmermeer 2017</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Het voordragen van vergunninghouders als kandidaten voor directe bemiddeling</text:p>
                </table:table-cell>
                <table:table-cell table:style-name="cell_frame_all" table:number-rows-spanned="1" table:number-columns-spanned="1">
                  <text:p text:style-name="table_al">Huisvestingswet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 overleg met cluster SDV</text:p>
                </table:table-cell>
                <table:table-cell table:style-name="cell_frame_all" table:number-rows-spanned="1" table:number-columns-spanned="1">
                  <text:p text:style-name="table_al">Clustermanager Teammanager Beleidsadviseur 1 en 2</text:p>
                </table:table-cell>
              </table:table-row>
              <table:table-row table:style-name="row">
                <table:table-cell table:style-name="cell_frame_all" table:number-rows-spanned="1" table:number-columns-spanned="1">
                  <text:p text:style-name="table_al">Het verlenen van een urgentieverklaring aan uitstromers uit instellingen</text:p>
                </table:table-cell>
                <table:table-cell table:style-name="cell_frame_all" table:number-rows-spanned="1" table:number-columns-spanned="1">
                  <text:p text:style-name="table_al">Huisvestingswet en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Het besluiten tot aanwijzing van complexen waar bewoners in geval van sloop of renovatie stadsvernieuwingsurgentie kunnen krijgen </text:p>
                </table:table-cell>
                <table:table-cell table:style-name="cell_frame_all" table:number-rows-spanned="1" table:number-columns-spanned="1">
                  <text:p text:style-name="table_al">Huisvestingswet en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 overleg met woningcorporaties</text:p>
                </table:table-cell>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Verstrekken van de SV-urgenties aan bewoners van complexen die gesloopt of langdurig gerenoveerd zullen worden</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Dit ondermandaat heeft slechts betrekking op huurders van particuliere huurwoningen;  - In overleg met woningcorporaties</text:p>
                </table:table-cell>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Het beslissen over een verzoek tot het</text:p>
                  <text:p text:style-name="table_al">wijzigen van het zoekprofiel</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t mandaat heeft alleen betrekking op stadsvernieuwingsurgenten</text:p>
                </table:table-cell>
                <table:table-cell table:style-name="cell_frame_all" table:number-rows-spanned="1" table:number-columns-spanned="1">
                  <text:p text:style-name="table_al">Clustermanager Teammanager</text:p>
                </table:table-cell>
              </table:table-row>
            </table:table>
            <text:p text:style-name="table_bottom"/>
          </text:section>
          <text:p text:style-name="al"/>
        </text:section>
        <text:section text:name="bijlage_id1-3-2-21" text:style-name="bijlage">
          <text:p text:style-name="bijlage_top"/>
          <text:p text:style-name="hoofdstuk_kop"><text:span text:style-name="label"> Bijlage </text:span> <text:span text:style-name="nr">2q</text:span> Mandaatregister Sociale Dienstverlening</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ext:p text:style-name="table_al">
                    <text:span text:style-name="nadrukvet">Cluster Sociale Dienstverlening</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5">
                  <text:p text:style-name="table_al">
                    <text:span text:style-name="nadrukvet">Algemeen</text:span>
                  </text:p>
                </table:table-cell>
              </table:table-row>
              <table:table-row table:style-name="row">
                <table:table-cell table:style-name="cell_frame_all" table:number-rows-spanned="1" table:number-columns-spanned="1">
                  <text:p text:style-name="table_al">Het aanwijzen van</text:p>
                  <text:p text:style-name="table_al">gemeentelijke lijkschouwers</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toezichthouders en gemeentelijke buitengewoon opsporingsambtenaren op grond van de volgende wettelijke regelingen</text:p>
                </table:table-cell>
                <table:table-cell table:style-name="cell_frame_all" table:number-rows-spanned="1" table:number-columns-spanned="1">
                  <text:p text:style-name="table_al">Wet werk en bijstand ( Wwb), Participatiewet ( Pw), Wet maatschappelijke ondersteuning (Wmo 2015), Algemene wet</text:p>
                  <text:p text:style-name="table_al">bestuursrecht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ndermandaat uitsluitend aan Clustermanagers toegestaan</text:p>
                </table:table-cell>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Het opstellen en indienen van verzoekschriften</text:p>
                </table:table-cell>
                <table:table-cell table:style-name="cell_frame_all" table:number-rows-spanned="1" table:number-columns-spanned="1">
                  <text:p text:style-name="table_al">Pw, Wwb, Inkomensvoorziening oudere en arbeidsongeschikte werknemers (hierna: IOAW), Inkomensvoorziening Oudere en Arbeidsongeschikte Zelfstandigen (Ioaz), Besluit Bijstandsverlening zelfstandigen (Bbz), Wet gemeentelijke schuldhulpverlening (Wgs), Wet</text:p>
                  <text:p text:style-name="table_al">Inburgering, Wmo 201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Medewerker dienstverlening 1, 2</text:p>
                </table:table-cell>
              </table:table-row>
              <table:table-row table:style-name="row">
                <table:table-cell table:style-name="cell_frame_all" table:number-rows-spanned="1" table:number-columns-spanned="1">
                  <text:p text:style-name="table_al">De vertegenwoordiging vande gemeente in rechtsgedingen</text:p>
                </table:table-cell>
                <table:table-cell table:style-name="cell_frame_all" table:number-rows-spanned="1" table:number-columns-spanned="1">
                  <text:p text:style-name="table_al">Pw, Wwb, Ioaw, Ioaz,Bbz, Wgs, Wet Inburgering, Wmo 201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 Teammanager Specialist handhaving 1</text:p>
                  <text:p text:style-name="table_al">Medewerkers dienstverlening 1 en 2</text:p>
                </table:table-cell>
              </table:table-row>
              <table:table-row table:style-name="row">
                <table:table-cell table:style-name="cell_frame_all" table:number-rows-spanned="1" table:number-columns-spanned="1">
                  <text:p text:style-name="table_al">Het ondertekenen van hypotheekakten en pandovereenkomsten</text:p>
                </table:table-cell>
                <table:table-cell table:style-name="cell_frame_all" table:number-rows-spanned="1" table:number-columns-spanned="1">
                  <text:p text:style-name="table_al">Pw, Wwb, Ioaw,Ioaz, Bbz, Wet Inburgering, Wmo 201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specialist dienstverlening 1 en de medewerker dienstverlening 1, 2, 3 en 4 is het ondermandaat beperkt tot maximaal € 100.000,-</text:p>
                </table:table-cell>
                <table:table-cell table:style-name="cell_frame_all" table:number-rows-spanned="1" table:number-columns-spanned="1">
                  <text:p text:style-name="table_al">Clustermanager Teammanager</text:p>
                  <text:p text:style-name="table_al">Specialist dienstverlening 1</text:p>
                  <text:p text:style-name="table_al">Medewerker dienstverlening 1,2, 3, 4</text:p>
                </table:table-cell>
              </table:table-row>
            </table:table>
            <text:p text:style-name="table_bottom"/>
          </text:section>
          <text:p text:style-name="al">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cell_frame_all" table:number-rows-spanned="1" table:number-columns-spanned="5">
                  <text:p text:style-name="table_al">
                    <text:span text:style-name="nadrukvet">Toegang en algemeen</text:span>
                  </text:p>
                </table:table-cell>
              </table:table-row>
              <table:table-row table:style-name="row">
                <table:table-cell table:style-name="cell_frame_all" table:number-rows-spanned="1" table:number-columns-spanned="1">
                  <text:p text:style-name="table_al">Schriftelijk of per mail bevestigen van ontvangst van de melding en/of aanvraag</text:p>
                </table:table-cell>
                <table:table-cell table:style-name="cell_frame_all" table:number-rows-spanned="1" table:number-columns-spanned="1">
                  <text:p text:style-name="table_al">Awb (op grond van Participatiewet, Wmo 2015, Ioaw, Ioaz, Bbz, Wg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Specialist dienstverlening 1</text:p>
                  <text:p text:style-name="table_al">Medewerker dienstverlening 1, 2, 3, 4</text:p>
                  <text:p text:style-name="table_al">Administratief medewerker 1, 2</text:p>
                </table:table-cell>
              </table:table-row>
              <table:table-row table:style-name="row">
                <table:table-cell table:style-name="cell_frame_all" table:number-rows-spanned="1" table:number-columns-spanned="1">
                  <text:p text:style-name="table_al">Het verrichten van noodzakelijk onderzoek, inclusief het informeren over rechten en plichten</text:p>
                </table:table-cell>
                <table:table-cell table:style-name="cell_frame_all" table:number-rows-spanned="1" table:number-columns-spanned="1">
                  <text:p text:style-name="table_al">Wmo 2015, Pw, Wwb, Ioaw,Ioaz, Bbz, Wgs, Verordening Sociaal domei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 Specialist handhaving 1</text:p>
                  <text:p text:style-name="table_al">Specialist dienstverlening 1</text:p>
                  <text:p text:style-name="table_al">Medewerker dienstverlening 1, 2, 3, 4</text:p>
                </table:table-cell>
              </table:table-row>
              <table:table-row table:style-name="row">
                <table:table-cell table:style-name="cell_frame_all" table:number-rows-spanned="1" table:number-columns-spanned="1">
                  <text:p text:style-name="table_al">Het vaststellen van de identiteit</text:p>
                </table:table-cell>
                <table:table-cell table:style-name="cell_frame_all" table:number-rows-spanned="1" table:number-columns-spanned="1">
                  <text:p text:style-name="table_al">Wmo 2015, Pw, Wwb, Ioaw,Ioaz, Bbz, W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lustermanager Teammanager Specialist handhaving 1</text:p>
                  <text:p text:style-name="table_al">Specialist dienstverlening 1</text:p>
                  <text:p text:style-name="table_al">Medewerker dienstverlening 1, 2, 3, 4</text:p>
                </table:table-cell>
              </table:table-row>
              <table:table-row table:style-name="row">
                <table:table-cell table:style-name="cell_frame_all" table:number-rows-spanned="1" table:number-columns-spanned="1">
                  <text:p text:style-name="table_al">Verstrekken en opvragen van inlichtingen aan derden</text:p>
                </table:table-cell>
                <table:table-cell table:style-name="cell_frame_all" table:number-rows-spanned="1" table:number-columns-spanned="1">
                  <text:p text:style-name="table_al">Wmo 2015, Pw, Wwb, Ioaw,Ioaz, Bbz, , Wgs, 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 Specialist handhaving 1</text:p>
                  <text:p text:style-name="table_al">Specialist dienstverlening 1</text:p>
                  <text:p text:style-name="table_al">Medewerker dienstverlening 1, 2, 3 en4</text:p>
                  <text:p text:style-name="table_al">Administratief medewerker 1, 2</text:p>
                </table:table-cell>
              </table:table-row>
              <table:table-row table:style-name="row">
                <table:table-cell table:style-name="cell_frame_all" table:number-rows-spanned="1" table:number-columns-spanned="1">
                  <text:p text:style-name="table_al">Beslissen omtrent verlengen beslistermijn, het opschorten van de beslistermijn op een aanvraag</text:p>
                </table:table-cell>
                <table:table-cell table:style-name="cell_frame_all" table:number-rows-spanned="1" table:number-columns-spanned="1">
                  <text:p text:style-name="table_al">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lustermanager Teammanager Specialist handhaving 1</text:p>
                  <text:p text:style-name="table_al">Specialist dienstverlening 1</text:p>
                  <text:p text:style-name="table_al">Medewerker dienstverlening 1, 2, 3 en 4</text:p>
                </table:table-cell>
              </table:table-row>
            </table:table>
            <text:p text:style-name="table_bottom"/>
          </text:section>
          <text:p text:style-name="al">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cell_frame_all" table:number-rows-spanned="1" table:number-columns-spanned="1">
                  <text:p text:style-name="table_al">Het ondertekenen van beschikkingen</text:p>
                </table:table-cell>
                <table:table-cell table:style-name="cell_frame_all" table:number-rows-spanned="1" table:number-columns-spanned="1">
                  <text:p text:style-name="table_al">Wmo 2015,Pw, Wwb, Ioaw,Ioaz, Bbz, Wgs, Wet inburg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lustermanager Teammanager Specialist handhaving 1</text:p>
                  <text:p text:style-name="table_al">Specialist dienstverlening 1</text:p>
                  <text:p text:style-name="table_al">Medewerker dienstverlening 1, 2, 3, 4Administratief medewerker 1, 2</text:p>
                </table:table-cell>
              </table:table-row>
              <table:table-row table:style-name="row">
                <table:table-cell table:style-name="cell_frame_all" table:number-rows-spanned="1" table:number-columns-spanned="1">
                  <text:p text:style-name="table_al">Het verlenen van opdrachten aan leveranciers, aanbieders en collectief vervoerders en het beslissen omtrent bruikleen- en zorgovereenkomsten</text:p>
                </table:table-cell>
                <table:table-cell table:style-name="cell_frame_all" table:number-rows-spanned="1" table:number-columns-spanned="1">
                  <text:p text:style-name="table_al">Wmo 2015,Pw, Wg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t inachtneming van het aanbestedingsbeleid en de geldende budgethoudersregeling.</text:p>
                </table:table-cell>
                <table:table-cell table:style-name="cell_frame_all" table:number-rows-spanned="1" table:number-columns-spanned="1">
                  <text:p text:style-name="table_al">Clustermanager Teammanager</text:p>
                  <text:p text:style-name="table_al">Medewerker dienstverlening 1, 2, 3 en4</text:p>
                  <text:p text:style-name="table_al">Administratief medewerker 1 en 2</text:p>
                </table:table-cell>
              </table:table-row>
              <table:table-row table:style-name="row">
                <table:table-cell table:style-name="cell_frame_all" table:number-rows-spanned="1" table:number-columns-spanned="1">
                  <text:p text:style-name="table_al">Het ondertekenen van een schriftelijke ontvangstbevestiging van een ingebrekestell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 Specialist handhaving 1</text:p>
                  <text:p text:style-name="table_al">Specialist dienstverlening 1</text:p>
                  <text:p text:style-name="table_al">Medewerker dienstverlening 1, 2 en 3</text:p>
                </table:table-cell>
              </table:table-row>
              <table:table-row table:style-name="row">
                <table:table-cell table:style-name="cell_frame_all" table:number-rows-spanned="1" table:number-columns-spanned="1">
                  <text:p text:style-name="table_al">Het nemen van een besluit omtrent ingebrekestelling en het verbeuren van dwangsommen op grond van de Wet dwangsom en beroep bij niet tijdig besliss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Jaarlijks rapporteren aan het college overhet aantal malendat dwangsommen zijn verbeurd</text:p>
                </table:table-cell>
                <table:table-cell table:style-name="cell_frame_all" table:number-rows-spanned="1" table:number-columns-spanned="1">
                  <text:p text:style-name="table_al">Clustermanager Teammanager Specialist handhaving 1</text:p>
                  <text:p text:style-name="table_al">Specialist dienstverlening 1</text:p>
                  <text:p text:style-name="table_al">Medewerker dienstverlening 1, 2 en 3</text:p>
                </table:table-cell>
              </table:table-row>
              <table:table-row table:style-name="row">
                <table:table-cell table:style-name="cell_frame_all" table:number-rows-spanned="1" table:number-columns-spanned="5">
                  <text:p text:style-name="table_al">
                    <text:span text:style-name="nadrukvet">Maatschappelijke ondersteuning</text:span>
                  </text:p>
                </table:table-cell>
              </table:table-row>
              <table:table-row table:style-name="row">
                <table:table-cell table:style-name="cell_frame_all" table:number-rows-spanned="1" table:number-columns-spanned="1">
                  <text:p text:style-name="table_al">Beslissen omtrent aanvragen voor maatwerkvoorzieningen</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Medewerker dienstverlening 1, 2, 3 en 4</text:p>
                </table:table-cell>
              </table:table-row>
              <table:table-row table:style-name="row">
                <table:table-cell table:style-name="cell_frame_all" table:number-rows-spanned="1" table:number-columns-spanned="1">
                  <text:p text:style-name="table_al">Beslissen omtrent aanvragen voor schuldhulpverlening</text:p>
                </table:table-cell>
                <table:table-cell table:style-name="cell_frame_all" table:number-rows-spanned="1" table:number-columns-spanned="1">
                  <text:p text:style-name="table_al">Wg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Medewerker dienstverlening 1, 2, 3 en 4</text:p>
                </table:table-cell>
              </table:table-row>
              <table:table-row table:style-name="row">
                <table:table-cell table:style-name="cell_frame_all" table:number-rows-spanned="1" table:number-columns-spanned="1">
                  <text:p text:style-name="table_al">De bevoegdheid eenverzoek in te dienen bij de rechtbank om een</text:p>
                  <text:p text:style-name="table_al">wettelijk moratorium af te kondigen</text:p>
                </table:table-cell>
                <table:table-cell table:style-name="cell_frame_all" table:number-rows-spanned="1" table:number-columns-spanned="1">
                  <text:p text:style-name="table_al">Wg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Medewerker dienstverlening 1, 2, 3 en4</text:p>
                </table:table-cell>
              </table:table-row>
              <table:table-row table:style-name="row">
                <table:table-cell table:style-name="cell_frame_all" table:number-rows-spanned="1" table:number-columns-spanned="5">
                  <text:p text:style-name="table_al">
                    <text:span text:style-name="nadrukvet">Participatie en inkomen</text:span>
                  </text:p>
                </table:table-cell>
              </table:table-row>
              <table:table-row table:style-name="row">
                <table:table-cell table:style-name="cell_frame_all" table:number-rows-spanned="1" table:number-columns-spanned="1">
                  <text:p text:style-name="table_al">Beslissen omtrent verlenen van bijstand, waaronder de regeling Haarlemmermeer doet mee! en de collectieve aanvullende verzekering, inclusief het vaststellen van rechten</text:p>
                  <text:p text:style-name="table_al">en plichten</text:p>
                </table:table-cell>
                <table:table-cell table:style-name="cell_frame_all" table:number-rows-spanned="1" table:number-columns-spanned="1">
                  <text:p text:style-name="table_al">Pw, Ioaw,Ioaz,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nbijstand met een waarde boven €100.000,= ondertekent Clustermanager</text:p>
                </table:table-cell>
                <table:table-cell table:style-name="cell_frame_all" table:number-rows-spanned="1" table:number-columns-spanned="1">
                  <text:p text:style-name="table_al">Clustermanager Teammanager Specialist handhaving 1</text:p>
                  <text:p text:style-name="table_al">Specialist dienstverlening 1</text:p>
                  <text:p text:style-name="table_al">Medewerker dienstverlening 1, 2, 3 en 4</text:p>
                </table:table-cell>
              </table:table-row>
              <table:table-row table:style-name="row">
                <table:table-cell table:style-name="cell_frame_all" table:number-rows-spanned="1" table:number-columns-spanned="5">
                  <text:p text:style-name="table_al">
                    <text:span text:style-name="nadrukvet">Terugvordering en verhaal</text:span>
                  </text:p>
                </table:table-cell>
              </table:table-row>
              <table:table-row table:style-name="row">
                <table:table-cell table:style-name="cell_frame_all" table:number-rows-spanned="1" table:number-columns-spanned="1">
                  <text:p text:style-name="table_al">Beslissen omtrent het treffen van een minnelijke schikking</text:p>
                </table:table-cell>
                <table:table-cell table:style-name="cell_frame_all" table:number-rows-spanned="1" table:number-columns-spanned="1">
                  <text:p text:style-name="table_al">Wmo 2015, Pw, Ioaw, Ioaz, Bbz</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 Specialist handhaving 1</text:p>
                  <text:p text:style-name="table_al">Specialist dienstverlening 1</text:p>
                  <text:p text:style-name="table_al">Medewerker dienstverlening 1, 2, 3 en 4</text:p>
                </table:table-cell>
              </table:table-row>
              <table:table-row table:style-name="row">
                <table:table-cell table:style-name="cell_frame_all" table:number-rows-spanned="1" table:number-columns-spanned="1">
                  <text:p text:style-name="table_al">Beslissen omtrent het opleggen of wijzigen van een terugvordering</text:p>
                </table:table-cell>
                <table:table-cell table:style-name="cell_frame_all" table:number-rows-spanned="1" table:number-columns-spanned="1">
                  <text:p text:style-name="table_al">Wmo 2015,Pw, Ioaw, Ioaz,Bbz, 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 Specialist handhaving 1</text:p>
                  <text:p text:style-name="table_al">Specialist dienstverlening 1</text:p>
                  <text:p text:style-name="table_al">Medewerker dienstverlening 1, 2, 3, 4</text:p>
                </table:table-cell>
              </table:table-row>
              <table:table-row table:style-name="row">
                <table:table-cell table:style-name="cell_frame_all" table:number-rows-spanned="1" table:number-columns-spanned="1">
                  <text:p text:style-name="table_al">Beslissen omtrent het opleggen of wijzigen van verhaal</text:p>
                </table:table-cell>
                <table:table-cell table:style-name="cell_frame_all" table:number-rows-spanned="1" table:number-columns-spanned="1">
                  <text:p text:style-name="table_al">Pw, Ioaw,Ioaz, Wko, Bbz</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Specialist dienstverlening 1</text:p>
                  <text:p text:style-name="table_al">Medewerker dienstverlening 1, 2, 3 en 4</text:p>
                </table:table-cell>
              </table:table-row>
              <table:table-row table:style-name="row">
                <table:table-cell table:style-name="cell_frame_all" table:number-rows-spanned="1" table:number-columns-spanned="1">
                  <text:p text:style-name="table_al">Beslissen omtrent het aanmanen en uitvaardigen van een dwangbevel</text:p>
                </table:table-cell>
                <table:table-cell table:style-name="cell_frame_all" table:number-rows-spanned="1" table:number-columns-spanned="1">
                  <text:p text:style-name="table_al">Awb, Pw, Ioaw, Ioaz,Wko, 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Medewerker dienstverlening 1, 2, 3 en4</text:p>
                </table:table-cell>
              </table:table-row>
              <table:table-row table:style-name="row">
                <table:table-cell table:style-name="cell_frame_all" table:number-rows-spanned="1" table:number-columns-spanned="1">
                  <text:p text:style-name="table_al">Beslissen omtrent hetverrekenen van een geldschuld met een bestaande vordering</text:p>
                </table:table-cell>
                <table:table-cell table:style-name="cell_frame_all" table:number-rows-spanned="1" table:number-columns-spanned="1">
                  <text:p text:style-name="table_al">Awb Pw, Ioaw, Ioaz, Wko</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Specialist dienstverlening 1</text:p>
                  <text:p text:style-name="table_al">Medewerker dienstverlening 1, 2, 3 en 4</text:p>
                </table:table-cell>
              </table:table-row>
              <table:table-row table:style-name="row">
                <table:table-cell table:style-name="cell_frame_all" table:number-rows-spanned="1" table:number-columns-spanned="1">
                  <text:p text:style-name="table_al">Het ter invordering overdragen aan de deurwaarder</text:p>
                </table:table-cell>
                <table:table-cell table:style-name="cell_frame_all" table:number-rows-spanned="1" table:number-columns-spanned="1">
                  <text:p text:style-name="table_al">Pw, Ioaw,Ioaz, Bbz, Wet Inburgering, Wmo 201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Medewerker dienstverlening 1, 2, 3 en 4</text:p>
                </table:table-cell>
              </table:table-row>
              <table:table-row table:style-name="row">
                <table:table-cell table:style-name="cell_frame_all" table:number-rows-spanned="1" table:number-columns-spanned="1">
                  <text:p text:style-name="table_al">Het leggen van(loon)beslagen</text:p>
                </table:table-cell>
                <table:table-cell table:style-name="cell_frame_all" table:number-rows-spanned="1" table:number-columns-spanned="1">
                  <text:p text:style-name="table_al">Pw, Ioaw,Ioaz, Bbz, Wet Inburgering, Wmo 201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Medewerker dienstverlening 1, 2, 3 en 4</text:p>
                </table:table-cell>
              </table:table-row>
              <table:table-row table:style-name="row">
                <table:table-cell table:style-name="cell_frame_all" table:number-rows-spanned="1" table:number-columns-spanned="1">
                  <text:p text:style-name="table_al">Het ondertekenen van een dwangbevel</text:p>
                </table:table-cell>
                <table:table-cell table:style-name="cell_frame_all" table:number-rows-spanned="1" table:number-columns-spanned="1">
                  <text:p text:style-name="table_al">Wwb, Pw</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Medewerker dienstverlening 1, 2 en 3</text:p>
                </table:table-cell>
              </table:table-row>
              <table:table-row table:style-name="row">
                <table:table-cell table:style-name="cell_frame_all" table:number-rows-spanned="1" table:number-columns-spanned="5">
                  <text:p text:style-name="table_al">
                    <text:span text:style-name="nadrukvet">Boete</text:span>
                  </text:p>
                </table:table-cell>
              </table:table-row>
              <table:table-row table:style-name="row">
                <table:table-cell table:style-name="cell_frame_all" table:number-rows-spanned="1" table:number-columns-spanned="1">
                  <text:p text:style-name="table_al">Opstellen boeterapport</text:p>
                </table:table-cell>
                <table:table-cell table:style-name="cell_frame_all" table:number-rows-spanned="1" table:number-columns-spanned="1">
                  <text:p text:style-name="table_al">Pw, Ioaw,Ioaz, 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 Specialist handhaving 1</text:p>
                  <text:p text:style-name="table_al">Specialist dienstverlening 1</text:p>
                  <text:p text:style-name="table_al">Medewerker dienstverlening 1, 2, 3 en 4</text:p>
                </table:table-cell>
              </table:table-row>
            </table:table>
            <text:p text:style-name="table_bottom"/>
          </text:section>
          <text:p text:style-name="al">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row table:style-name="row">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Pw, Ioaw,Ioaz, 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ersonenscheiding, medewerker die boete oplegt moet andere medewerker zijn dan die de boete geconstateerd heeften het rapport</text:p>
                  <text:p text:style-name="table_al">heeft opgemaakt.</text:p>
                </table:table-cell>
                <table:table-cell table:style-name="cell_frame_all" table:number-rows-spanned="1" table:number-columns-spanned="1">
                  <text:p text:style-name="table_al">Clustermanager Teammanager Specialist handhaving 1</text:p>
                  <text:p text:style-name="table_al">Specialist dienstverlening 1</text:p>
                  <text:p text:style-name="table_al">Medewerker dienstverlening 1 en 2</text:p>
                </table:table-cell>
              </table:table-row>
              <table:table-row table:style-name="row">
                <table:table-cell table:style-name="cell_frame_all" table:number-rows-spanned="1" table:number-columns-spanned="1">
                  <text:p text:style-name="table_al">Verlengen termijnen</text:p>
                </table:table-cell>
                <table:table-cell table:style-name="cell_frame_all" table:number-rows-spanned="1" table:number-columns-spanned="1">
                  <text:p text:style-name="table_al">Pw, Ioaw,Ioaz, 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 Specialist handhaving 1</text:p>
                  <text:p text:style-name="table_al">Specialist dienstverlening 1</text:p>
                  <text:p text:style-name="table_al">Medewerker dienstverlening 1 en 2</text:p>
                </table:table-cell>
              </table:table-row>
              <table:table-row table:style-name="row">
                <table:table-cell table:style-name="cell_frame_all" table:number-rows-spanned="1" table:number-columns-spanned="1">
                  <text:p text:style-name="table_al">Verrekenen bestuurlijke boete</text:p>
                </table:table-cell>
                <table:table-cell table:style-name="cell_frame_all" table:number-rows-spanned="1" table:number-columns-spanned="1">
                  <text:p text:style-name="table_al">Pw, Ioaw,Ioaz, 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 Specialist handhaving 1</text:p>
                  <text:p text:style-name="table_al">Specialist dienstverlening 1</text:p>
                  <text:p text:style-name="table_al">Medewerker dienstverlening 1 en 2</text:p>
                </table:table-cell>
              </table:table-row>
              <table:table-row table:style-name="row">
                <table:table-cell table:style-name="cell_frame_all" table:number-rows-spanned="1" table:number-columns-spanned="5">
                  <text:p text:style-name="table_al">
                    <text:span text:style-name="nadrukvet">Inburgering</text:span>
                  </text:p>
                </table:table-cell>
              </table:table-row>
              <table:table-row table:style-name="row">
                <table:table-cell table:style-name="cell_frame_all" table:number-rows-spanned="1" table:number-columns-spanned="1">
                  <text:p text:style-name="table_al">Ontheffing inburgeringplicht</text:p>
                </table:table-cell>
                <table:table-cell table:style-name="cell_frame_all" table:number-rows-spanned="1" table:number-columns-spanned="1">
                  <text:p text:style-name="table_al">Wet inburgering Verordening inburgering gemeenteHaarlemmerme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Medewerker dienstverlening 1, 2 en 3</text:p>
                </table:table-cell>
              </table:table-row>
              <table:table-row table:style-name="row">
                <table:table-cell table:style-name="cell_frame_all" table:number-rows-spanned="1" table:number-columns-spanned="1">
                  <text:p text:style-name="table_al">Verlengen termijnen</text:p>
                </table:table-cell>
                <table:table-cell table:style-name="cell_frame_all" table:number-rows-spanned="1" table:number-columns-spanned="1">
                  <text:p text:style-name="table_al">Wet inburgering Verordening inburgering gemeenteHaarlemmerme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Medewerker dienstverlening 1, 2 en 3</text:p>
                </table:table-cell>
              </table:table-row>
              <table:table-row table:style-name="row">
                <table:table-cell table:style-name="cell_frame_all" table:number-rows-spanned="1" table:number-columns-spanned="1">
                  <text:p text:style-name="table_al">Vaststellen termijnen (ten hoogste</text:p>
                  <text:p text:style-name="table_al">twee jaren)alsnog behalen inburgeringexamen</text:p>
                </table:table-cell>
                <table:table-cell table:style-name="cell_frame_all" table:number-rows-spanned="1" table:number-columns-spanned="1">
                  <text:p text:style-name="table_al">Wet inburgering</text:p>
                  <text:p text:style-name="table_al">Verordening inburgering gemeente Haarlemmerme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Medewerker dienstverlening 1, 2 en 3</text:p>
                </table:table-cell>
              </table:table-row>
            </table:table>
            <text:p text:style-name="table_bottom"/>
          </text:section>
          <text:p text:style-name="al">   </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row table:style-name="row">
                <table:table-cell table:style-name="cell_frame_all" table:number-rows-spanned="1" table:number-columns-spanned="5">
                  <text:p text:style-name="table_al">
                    <text:span text:style-name="nadrukvet">Parkeerkaarten en -plaatsen</text:span>
                  </text:p>
                </table:table-cell>
              </table:table-row>
              <table:table-row table:style-name="row">
                <table:table-cell table:style-name="cell_frame_all" table:number-rows-spanned="1" table:number-columns-spanned="1">
                  <text:p text:style-name="table_al">Beslissen omtrent aanvraag gehandicaptenparkeerkaart en – plaats</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Medewerker dienstverlening 1, 2, 3 en4</text:p>
                  <text:p text:style-name="table_al">Administratief medewerker 1 en 2</text:p>
                </table:table-cell>
              </table:table-row>
              <table:table-row table:style-name="row">
                <table:table-cell table:style-name="cell_frame_all" table:number-rows-spanned="1" table:number-columns-spanned="1">
                  <text:p text:style-name="table_al">Beslissen omtrent het verlenen of intrekken van verkeersbesluiten</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Medewerker dienstverlening 1, 2, 3 en4</text:p>
                  <text:p text:style-name="table_al">Administratief medewerker 1 en 2</text:p>
                </table:table-cell>
              </table:table-row>
              <table:table-row table:style-name="row">
                <table:table-cell table:style-name="cell_frame_all" table:number-rows-spanned="1" table:number-columns-spanned="1">
                  <text:p text:style-name="table_al">Beslissen omtrent zienswijzen met betrekking tot besluiten omtrenthet verlenen of intrekken van</text:p>
                  <text:p text:style-name="table_al">verkeersbesluiten</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Medewerker dienstverlening 1, 2, 3 en4</text:p>
                  <text:p text:style-name="table_al">Administratief medewerker 1 en 2</text:p>
                </table:table-cell>
              </table:table-row>
              <table:table-row table:style-name="row">
                <table:table-cell table:style-name="cell_frame_all" table:number-rows-spanned="1" table:number-columns-spanned="5">
                  <text:p text:style-name="table_al">
                    <text:span text:style-name="nadrukvet">Kinderen en leerlingen</text:span>
                  </text:p>
                </table:table-cell>
              </table:table-row>
              <table:table-row table:style-name="row">
                <table:table-cell table:style-name="cell_frame_all" table:number-rows-spanned="1" table:number-columns-spanned="1">
                  <text:p text:style-name="table_al">Beslissen omtrent aanvragen voor individuele voorzieningen</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Specialist ondersteuning 1</text:p>
                  <text:p text:style-name="table_al">Medewerker dienstverlening 1, 2, 3 en4</text:p>
                  <text:p text:style-name="table_al">Specialist handhaving 1 en 2</text:p>
                  <text:p text:style-name="table_al">Medewerker toezicht 1 en 2</text:p>
                </table:table-cell>
              </table:table-row>
              <table:table-row table:style-name="row">
                <table:table-cell table:style-name="cell_frame_all" table:number-rows-spanned="1" table:number-columns-spanned="1">
                  <text:p text:style-name="table_al">Toekennen bijdragen kinderopvang aan aangewezen doelgroepen</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Medewerker dienstverlening 1, 2, 3 en 4</text:p>
                </table:table-cell>
              </table:table-row>
              <table:table-row table:style-name="row">
                <table:table-cell table:style-name="cell_frame_all" table:number-rows-spanned="1" table:number-columns-spanned="1">
                  <text:p text:style-name="table_al">Toepassen verordening</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Medewerker dienstverlening 1, 2, 3 en 4</text:p>
                </table:table-cell>
              </table:table-row>
              <table:table-row table:style-name="row">
                <table:table-cell table:style-name="cell_frame_all" table:number-rows-spanned="1" table:number-columns-spanned="1">
                  <text:p text:style-name="table_al">Voeren van correspondentie omtrent verordening</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Medewerker dienstverlening 1, 2, 3 en 4</text:p>
                </table:table-cell>
              </table:table-row>
              <table:table-row table:style-name="row">
                <table:table-cell table:style-name="cell_frame_all" table:number-rows-spanned="1" table:number-columns-spanned="1">
                  <text:p text:style-name="table_al">Inwinnen van adviesbij commissie van onderzoek</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Medewerker dienstverlening 1, 2, 3 en 4</text:p>
                </table:table-cell>
              </table:table-row>
              <table:table-row table:style-name="row">
                <table:table-cell table:style-name="cell_frame_all" table:number-rows-spanned="1" table:number-columns-spanned="1">
                  <text:p text:style-name="table_al">Beslissen omtrent vergoeding vervoerskosten op grond van de verordening</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Medewerker dienstverlening 1, 2, 3 en 4</text:p>
                </table:table-cell>
              </table:table-row>
              <table:table-row table:style-name="row">
                <table:table-cell table:style-name="cell_frame_all" table:number-rows-spanned="1" table:number-columns-spanned="1">
                  <text:p text:style-name="table_al">Beslissen omtrent opdrachten aan taxibedrijven voorleerlingen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Medewerker dienstverlening 1, 2, 3 en 4</text:p>
                </table:table-cell>
              </table:table-row>
              <table:table-row table:style-name="row">
                <table:table-cell table:style-name="cell_frame_all" table:number-rows-spanned="1" table:number-columns-spanned="1">
                  <text:p text:style-name="table_al">Vaststellen en in rekening brengen eigen bijdrage school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ext:p text:style-name="table_al">Medewerker dienstverlening 1, 2, 3 en 4</text:p>
                </table:table-cell>
              </table:table-row>
              <table:table-row table:style-name="row">
                <table:table-cell table:style-name="cell_frame_all" table:number-rows-spanned="1" table:number-columns-spanned="5">
                  <text:p text:style-name="table_al">
                    <text:span text:style-name="nadrukvet">Huisvesting</text:span>
                  </text:p>
                </table:table-cell>
              </table:table-row>
              <table:table-row table:style-name="row">
                <table:table-cell table:style-name="cell_frame_all" table:number-rows-spanned="1" table:number-columns-spanned="1">
                  <text:p text:style-name="table_al">Het voordragen van vergunninghouders als kandidaten voor directe bemiddeling</text:p>
                </table:table-cell>
                <table:table-cell table:style-name="cell_frame_all" table:number-rows-spanned="1" table:number-columns-spanned="1">
                  <text:p text:style-name="table_al">Huisvestingswet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In overleg met cluster SSC team  Wonen &amp; Asiel</text:p>
                </table:table-cell>
                <table:table-cell table:style-name="cell_frame_all" table:number-rows-spanned="1" table:number-columns-spanned="1">
                  <text:p text:style-name="table_al">Clustermanager TeammanagersMedewerker dienstverlening 1, 2, 3 en4</text:p>
                </table:table-cell>
              </table:table-row>
            </table:table>
            <text:p text:style-name="table_bottom"/>
          </text:section>
          <text:p text:style-name="al"/>
        </text:section>
        <text:section text:name="bijlage_id1-3-2-22" text:style-name="bijlage">
          <text:p text:style-name="bijlage_top"/>
          <text:p text:style-name="hoofdstuk_kop"><text:span text:style-name="label"> Bijlage </text:span> <text:span text:style-name="nr">2r</text:span> Mandaatregister Staf Bestuur en Directie</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row table:style-name="row">
                <table:table-cell table:style-name="cell_frame_all" table:number-rows-spanned="1" table:number-columns-spanned="1">
                  <text:p text:style-name="table_al">
                    <text:span text:style-name="nadrukvet">Cluster Staf Bestuur en directie</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doorvoeren va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6"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wijzigingen op grondvan</text:p>
                </table:table-cell>
                <table:table-cell table:style-name="cell_frame_all" table:number-rows-spanned="1" table:number-columns-spanned="1">
                  <text:p text:style-name="table_al">Wet op h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omstige richtlijnen voor</text:p>
                </table:table-cell>
                <table:table-cell table:style-name="cell_frame_all" table:number-rows-spanned="1" table:number-columns-spanned="1">
                  <text:p text:style-name="table_al">Centraal Burea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wijk- en buurtindeling</text:p>
                </table:table-cell>
                <table:table-cell table:style-name="cell_frame_all" table:number-rows-spanned="1" table:number-columns-spanned="1">
                  <text:p text:style-name="table_al">voor de Statisti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BI) van het Centraal Bureau</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de Statisti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23" text:style-name="bijlage">
          <text:p text:style-name="bijlage_top"/>
          <text:p text:style-name="hoofdstuk_kop"><text:span text:style-name="label"> Bijlage </text:span> <text:span text:style-name="nr">2s</text:span> Mandaatregister Veiligheid</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row table:style-name="row">
                <table:table-cell table:style-name="cell_frame_all" table:number-rows-spanned="1" table:number-columns-spanned="1">
                  <text:p text:style-name="table_al">
                    <text:span text:style-name="nadrukvet">Cluster Veiligheid</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instemmen met het aanstellen van een veiligheidsbeambte door de tunnelbeheerder</text:p>
                </table:table-cell>
                <table:table-cell table:style-name="cell_frame_all" table:number-rows-spanned="1" table:number-columns-spanned="1">
                  <text:p text:style-name="table_al">Artikel 5, lid 3, Wet</text:p>
                  <text:p text:style-name="table_al">aanvullende regelsveiligheid wegtunnel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Het ontvangen van bestuurlijke informatie en het verrichten van alle nodige handelingen voor het Project Bestuurlijke Informatie Justitiabelen</text:p>
                </table:table-cell>
                <table:table-cell table:style-name="cell_frame_all" table:number-rows-spanned="1" table:number-columns-spanned="1">
                  <text:p text:style-name="table_al">Artikel 18b Penitentiaire beginselen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Beleidsadviseur 2</text:p>
                </table:table-cell>
              </table:table-row>
              <table:table-row table:style-name="row">
                <table:table-cell table:style-name="cell_frame_all" table:number-rows-spanned="1" table:number-columns-spanned="1">
                  <text:p text:style-name="table_al">Beslissen omtrent aanschrijven om voorzieningen te treffen en/of het aanbrengen van verbeteringen aan een woning, woonkeet of woonwagen</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Beslissen omtrentstilleggen sloopwerkzaamheden</text:p>
                </table:table-cell>
                <table:table-cell table:style-name="cell_frame_all" table:number-rows-spanned="1" table:number-columns-spanned="1">
                  <text:p text:style-name="table_al">Wet op de stads-en dorpsvernieuw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 Clustermanager</text:p>
                </table:table-cell>
              </table:table-row>
              <table:table-row table:style-name="row">
                <table:table-cell table:style-name="cell_frame_all" table:number-rows-spanned="1" table:number-columns-spanned="1">
                  <text:p text:style-name="table_al">Beslissen omtrent aanschrijven om een woonwagen van eenillegale standplaats te verwijderen</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 Clustermanager</text:p>
                </table:table-cell>
              </table:table-row>
              <table:table-row table:style-name="row">
                <table:table-cell table:style-name="cell_frame_all" table:number-rows-spanned="1" table:number-columns-spanned="1">
                  <text:p text:style-name="table_al">Beslissen omtrent het al dan nietopleggen van een last onder bestuursdwang/last onder dwangsom bij overtredingen, inclusief het verlengen van begunstigingstermijnen</text:p>
                </table:table-cell>
                <table:table-cell table:style-name="cell_frame_all" table:number-rows-spanned="1" table:number-columns-spanned="1">
                  <text:p text:style-name="table_al">Awb</text:p>
                  <text:p text:style-name="table_al">Wetalgemene bepalingen omgevingsrecht</text:p>
                  <text:p text:style-name="table_al">Besluit Omgevingsrecht Regeling Omgevingsrecht Wet op de ruimtelijke ordening</text:p>
                  <text:p text:style-name="table_al">Woningwet Bouwbesluit</text:p>
                  <text:p text:style-name="table_al">Wet milieubeheer Afvalstoffenverordening Algemene Plaatselijke Verordening</text:p>
                  <text:p text:style-name="table_al">Besluit Bodemkwaliteit</text:p>
                  <text:p text:style-name="table_al">Drank- en Horecawet</text:p>
                  <text:p text:style-name="table_al">Monumentenwet Wet op de kansspelen Winkeltijdenwet</text:p>
                  <text:p text:style-name="table_al">Wet Bag Wegenverkeerswetgeving Parkeerverordening</text:p>
                  <text:p text:style-name="table_al">Wet Kinderopvang</text:p>
                  <text:p text:style-name="table_al">Verordening fysiekdomei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Beslissingen met betrekking tot deze beschikkingen, welke, ineens of gecumuleerd, het bedrag van  € 100.000,- overschrijden, worden ondergemandateerd aan de Clustermanager, die vooraf overleg pleegt met de directie en/of de portefeuillehouder.</text:p>
                  <text:p text:style-name="table_al">Beslissingen met betrekking tot dwangsommen ineens of gecumuleerd, het bedrag van € 100.000,- niet overschrijden,</text:p>
                  <text:p text:style-name="table_al">worden ondergemandateerd aande teammanager.  - Ten aanzien van de bevoegdheid om te beslissen omtrent het al dan niet toepassen van een last onder bestuursdwang bij overtreding, is ondermandaat toegestaan aan de piketmedewerkers van de cluster Veiligheid tot een bedrag van € 20.000,-.</text:p>
                </table:table-cell>
                <table:table-cell table:style-name="cell_frame_all" table:number-rows-spanned="1" table:number-columns-spanned="1">
                  <text:p text:style-name="table_al">Clustermanager</text:p>
                  <text:p text:style-name="table_al">Teammanager</text:p>
                  <text:p text:style-name="table_al">Beleidsadviseur 1 en 2 van team OOV</text:p>
                </table:table-cell>
              </table:table-row>
              <table:table-row table:style-name="row">
                <table:table-cell table:style-name="cell_frame_all" table:number-rows-spanned="1" table:number-columns-spanned="1">
                  <text:p text:style-name="table_al">Beslissen inzake het matigen van dwangsomm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 De matiging van dwangsommen die, ineens of gecumuleerd, het bedrag van € 100.000,- overschrijden, wordt ondergemandateerd aan de Clustermanager, die vooraf overleg pleegt met de directie en/of de portefeuillehouder.  - De matiging van dwangsommen die,ineens of gecumuleerd, het bedrag van € 100.000,- niet overschrijden, wordt ondergemandateerd aan de teammanager.</text:p>
                </table:table-cell>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Beslissen omtrent het nemenvan een invorderingsbeschikking en/of toepassingsbeschikk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Beslissingen met betrekking tot deze beschikkingen, welke, ineens of gecumuleerd, het bedrag van € 100.000,- overschrijden, worden</text:p>
                  <text:p text:style-name="table_al">ondergemandateerd aan de clustermanager, die vooraf overleg pleegt met de directie en/of de portefeuillehouder.  - Beslissingen met betrekking tot deze beschikkingen, welke ineens of gecumuleerd, het bedrag van </text:p>
                  <text:p text:style-name="table_al">€ 100.000,- niet overschrijden, worden ondergemandateerd aan de</text:p>
                  <text:p text:style-name="table_al">teammanager</text:p>
                </table:table-cell>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Beslissen omtrent het opleggen dan wel intrekken van een bestuurlijke boete</text:p>
                </table:table-cell>
                <table:table-cell table:style-name="cell_frame_all" table:number-rows-spanned="1" table:number-columns-spanned="1">
                  <text:p text:style-name="table_al">Drank- en Horecawet  Wet Kinderopvang Huisvestingswet Huisvestingsverordening</text:p>
                </table:table-cell>
                <table:table-cell table:style-name="cell_frame_all" table:number-rows-spanned="1" table:number-columns-spanned="1">
                  <text:p text:style-name="table_al">B&amp;W/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Het aanwijzen van toezichthouders en gemeentelijke buitengewoon opsporingsambtenaren</text:p>
                </table:table-cell>
                <table:table-cell table:style-name="cell_frame_all" table:number-rows-spanned="1" table:number-columns-spanned="1">
                  <text:p text:style-name="table_al">Wetalgemene bepalingen omgevingsrecht</text:p>
                  <text:p text:style-name="table_al">Besluit Omgevingsrecht Regeling Omgevingsrecht Wet op de ruimtelijke ordening</text:p>
                  <text:p text:style-name="table_al">Woningwet  Huisvestingswet Bouwbesluit</text:p>
                  <text:p text:style-name="table_al">Wet milieubeheer Afvalstoffenverordening Algemene Plaatselijke Verordening</text:p>
                  <text:p text:style-name="table_al">Besluit Bodemkwaliteit Drank- en Horecawet Monumentenwet</text:p>
                  <text:p text:style-name="table_al">Wet op de kansspelen Winkeltijdenwet</text:p>
                  <text:p text:style-name="table_al">Wet Bag</text:p>
                  <text:p text:style-name="table_al">Wegenverkeerswetgeving</text:p>
                  <text:p text:style-name="table_al">Parkeerverordening Wet Kinderopvang</text:p>
                  <text:p text:style-name="table_al">Verordeningfysiek domei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Ondermandaat uitsluitend </text:p>
                  <text:p text:style-name="table_al">aan clustermanager </text:p>
                  <text:p text:style-name="table_al">toegestaan</text:p>
                </table:table-cell>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Ondertekenen van batches met betrekking tot</text:p>
                  <text:p text:style-name="table_al">nota’s inlicht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Beslissenover een parkeervergunning of –</text:p>
                  <text:p text:style-name="table_al">ontheffing</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Hetintrekken van een vergunning</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Beslissen over ontheffing voor het verstrekken van zwak alcoholische drankbij een bijzondere gelegenheid van zeer tijdelijke aard</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Intrekken Drank- en Horecavergunning op verzoek van ondernemer</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Beslissen over een vergunning, melding of ontheffing</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Wijzigen vergunning</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Verbinden, wijzigen, intrekken van voorschriften of beperkingen aan de vergunning van rechtspersonen als bedoeld in</text:p>
                  <text:p text:style-name="table_al">art. 4 (paracommercialisme)</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Het afgeven van een verklaring van geen bezwaar in verband met de door Gedeputeerde Staten te verlenen toestemming tot het afsteken van professioneel vuurwerk</text:p>
                </table:table-cell>
                <table:table-cell table:style-name="cell_frame_all" table:number-rows-spanned="1" table:number-columns-spanned="1">
                  <text:p text:style-name="table_al">Vuurwerkbesluit Omgevings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
            <text:p text:style-name="table_bottom"/>
          </text:section>
          <text:p text:style-name="al"> </text:p>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column table:style-name="id1-3-2-23-5-1-5"/>
              <table:table-row table:style-name="row">
                <table:table-cell table:style-name="cell_frame_all" table:number-rows-spanned="1" table:number-columns-spanned="1">
                  <text:p text:style-name="table_al">Beslissen over vergunning voor het aanwezig hebben van speelautomaten</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Wijzigen en intrekken voorschriften verbonden aan de vergunning voor het aanwezig hebben van speelautomaten</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Bijhouden register gemelde kindercentra en gastouderbureaus</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Correspondentie over register gemelde kindercentra en gastouderbureaus</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Beslissen over aanvragen tot het in exploitatie nemen van een kindercentrum, gastouderbureau of voorziening voor gastouderopvang of peuterspeelzaal</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Beslissen over ontheffing van verkeersregels en verkeerstekens</text:p>
                </table:table-cell>
                <table:table-cell table:style-name="cell_frame_all" table:number-rows-spanned="1" table:number-columns-spanned="1">
                  <text:p text:style-name="table_al">Reglement Verkeersregels en Verkeerstekens 1990</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Beslissen over ontheffing van het verbod tot het houdenvan een wedstrijd op de weg met voertuigen binnen de gemeente op gemeentewegen</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Beslissen over tijdelijke verkeersmaatregelen (korter dan 4 maanden, zonder dat daaraan een verkeersbesluit vooraf gaat)</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Beslissen over ontheffing te rijden met bepaalde voertuigen die niet voldoen aan de permanente eisen</text:p>
                </table:table-cell>
                <table:table-cell table:style-name="cell_frame_all" table:number-rows-spanned="1" table:number-columns-spanned="1">
                  <text:p text:style-name="table_al">Regeling Voertui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
            <text:p text:style-name="table_bottom"/>
          </text:section>
          <text:p text:style-name="al">     </text:p>
          <text:section text:name="table_id1-3-2-23-7" text:style-name="table">
            <text:p text:style-name="table_top"/>
            <table:table table:style-name="tgroup">
              <table:table-column table:style-name="id1-3-2-23-7-1-1"/>
              <table:table-column table:style-name="id1-3-2-23-7-1-2"/>
              <table:table-column table:style-name="id1-3-2-23-7-1-3"/>
              <table:table-column table:style-name="id1-3-2-23-7-1-4"/>
              <table:table-column table:style-name="id1-3-2-23-7-1-5"/>
              <table:table-row table:style-name="row">
                <table:table-cell table:style-name="cell_frame_all" table:number-rows-spanned="1" table:number-columns-spanned="1">
                  <text:p text:style-name="table_al">Het opleggen en wijzigen van nadere voorwaarden van een sloopmelding</text:p>
                </table:table-cell>
                <table:table-cell table:style-name="cell_frame_all" table:number-rows-spanned="1" table:number-columns-spanned="1">
                  <text:p text:style-name="table_al">Bouw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Beslissen overhet voorlopig toekennen van een stimuleringsregeling</text:p>
                </table:table-cell>
                <table:table-cell table:style-name="cell_frame_all" table:number-rows-spanned="1" table:number-columns-spanned="1">
                  <text:p text:style-name="table_al">Tijdelijke Verordening verwijdering asbest particuliere woningvoorraa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Beslissenover verlenen en intrekken vergunning tot huur en verhuur van woonruimte</text:p>
                </table:table-cell>
                <table:table-cell table:style-name="cell_frame_all" table:number-rows-spanned="1" table:number-columns-spanned="1">
                  <text:p text:style-name="table_al">Leegstandwet Huisvestingswet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Beslissen overplanschadeverzoeken</text:p>
                </table:table-cell>
                <table:table-cell table:style-name="cell_frame_all" table:number-rows-spanned="1" table:number-columns-spanned="1">
                  <text:p text:style-name="table_al">Wet ruimtelijke 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 Clustermanager</text:p>
                </table:table-cell>
              </table:table-row>
              <table:table-row table:style-name="row">
                <table:table-cell table:style-name="cell_frame_all" table:number-rows-spanned="1" table:number-columns-spanned="1">
                  <text:p text:style-name="table_al">Het beslissen op aanvragen op grond van artikel 2.4 Wabo voor activiteiten als bedoeld in artikel 2.1 en 2.2 Wabo</text:p>
                </table:table-cell>
                <table:table-cell table:style-name="cell_frame_all" table:number-rows-spanned="1" table:number-columns-spanned="1">
                  <text:p text:style-name="table_al">WetAlgemene bepalingen omgevingsrecht</text:p>
                  <text:p text:style-name="table_al">Besluit Omgevingsrecht</text:p>
                  <text:p text:style-name="table_al">Regeling Omgevingsrech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Medewerker</text:p>
                  <text:p text:style-name="table_al">Dienstverlening 1</text:p>
                </table:table-cell>
              </table:table-row>
              <table:table-row table:style-name="row">
                <table:table-cell table:style-name="cell_frame_all" table:number-rows-spanned="1" table:number-columns-spanned="1">
                  <text:p text:style-name="table_al">Het beslissen op een gefaseerde aanvraag als bedoeld in artikel 2.5 Wabo</text:p>
                </table:table-cell>
                <table:table-cell table:style-name="cell_frame_all" table:number-rows-spanned="1" table:number-columns-spanned="1">
                  <text:p text:style-name="table_al">Wetalgemene bepalingen omgevingsrecht</text:p>
                  <text:p text:style-name="table_al">Besluit Omgevingsrecht en</text:p>
                  <text:p text:style-name="table_al">regelingOmgevingsrech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Medewerker</text:p>
                  <text:p text:style-name="table_al">Dienstverlening 1</text:p>
                </table:table-cell>
              </table:table-row>
              <table:table-row table:style-name="row">
                <table:table-cell table:style-name="cell_frame_all" table:number-rows-spanned="1" table:number-columns-spanned="1">
                  <text:p text:style-name="table_al">Het vragen van adviezen als bedoeld in artikel</text:p>
                  <text:p text:style-name="table_al">2.26 Waboen H6 Bor</text:p>
                </table:table-cell>
                <table:table-cell table:style-name="cell_frame_all" table:number-rows-spanned="1" table:number-columns-spanned="1">
                  <text:p text:style-name="table_al">Wetalgemene bepalingen omgevingsrecht</text:p>
                  <text:p text:style-name="table_al">Besluit Omgevingsrecht en Regeling Omgevingsrech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edewerkers dienstverlening 1, 2 en 3</text:p>
                </table:table-cell>
              </table:table-row>
              <table:table-row table:style-name="row">
                <table:table-cell table:style-name="cell_frame_all" table:number-rows-spanned="1" table:number-columns-spanned="1">
                  <text:p text:style-name="table_al">Het uitbrengen van advies op grond vanartikel</text:p>
                  <text:p text:style-name="table_al">2.26 Waboen H6 Bor</text:p>
                </table:table-cell>
                <table:table-cell table:style-name="cell_frame_all" table:number-rows-spanned="1" table:number-columns-spanned="1">
                  <text:p text:style-name="table_al">Wetalgemene bepalingen omgevingsrecht</text:p>
                  <text:p text:style-name="table_al">Besluit Omgevingsrecht en</text:p>
                  <text:p text:style-name="table_al">RegelingOmgevingsrech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Het vragen van een verklaring van geen bedenkingen als bedoeldin artikel 2.27Wabo en H6 Bor</text:p>
                </table:table-cell>
                <table:table-cell table:style-name="cell_frame_all" table:number-rows-spanned="1" table:number-columns-spanned="1">
                  <text:p text:style-name="table_al">Wetalgemene bepalingen omgevingsrecht</text:p>
                  <text:p text:style-name="table_al">Besluit Omgevingsrecht en</text:p>
                  <text:p text:style-name="table_al">Regeling Omgevingsrech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Het beslissen over aanvragen met betrekking tot het wijzigen of intrekken van vergunningen als bedoeld in artikel 2.31 en 2.33 Wabo</text:p>
                </table:table-cell>
                <table:table-cell table:style-name="cell_frame_all" table:number-rows-spanned="1" table:number-columns-spanned="1">
                  <text:p text:style-name="table_al">Wetalgemene bepalingen omgevingsrecht</text:p>
                  <text:p text:style-name="table_al">Besluit Omgevingsrecht en</text:p>
                  <text:p text:style-name="table_al">Regeling Omgevingsrech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Medewerker dienstverlening  1</text:p>
                </table:table-cell>
              </table:table-row>
              <table:table-row table:style-name="row">
                <table:table-cell table:style-name="cell_frame_all" table:number-rows-spanned="1" table:number-columns-spanned="1">
                  <text:p text:style-name="table_al">Besluiten tot het buitenbehandeling laten van een aanvraag op grond van artikel 4:5 Awb</text:p>
                </table:table-cell>
                <table:table-cell table:style-name="cell_frame_all" table:number-rows-spanned="1" table:number-columns-spanned="1">
                  <text:p text:style-name="table_al">Wetalgemene bepalingen omgevingsrecht</text:p>
                  <text:p text:style-name="table_al">Besluit Omgevingsrecht en Regeling Omgevingsrech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Medewerker</text:p>
                  <text:p text:style-name="table_al">dienstverlening 1</text:p>
                </table:table-cell>
              </table:table-row>
              <table:table-row table:style-name="row">
                <table:table-cell table:style-name="cell_frame_all" table:number-rows-spanned="1" table:number-columns-spanned="1">
                  <text:p text:style-name="table_al">Besluiten tot het buitenbehandeling laten van een aanvraag op grond van art. 3.18 Wabo</text:p>
                </table:table-cell>
                <table:table-cell table:style-name="cell_frame_all" table:number-rows-spanned="1" table:number-columns-spanned="1">
                  <text:p text:style-name="table_al">Wetalgemene bepalingen omgevingsrecht</text:p>
                  <text:p text:style-name="table_al">Besluit Omgevingsrecht en</text:p>
                  <text:p text:style-name="table_al">Regeling Omgevingsrech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Medewerker dienstverlening 1</text:p>
                </table:table-cell>
              </table:table-row>
              <table:table-row table:style-name="row">
                <table:table-cell table:style-name="cell_frame_all" table:number-rows-spanned="1" table:number-columns-spanned="1">
                  <text:p text:style-name="table_al">Beslissenover vergunning tot wijziging of</text:p>
                  <text:p text:style-name="table_al">afbraak van gemeentelijke monumenten of gemeentelijke stads- of dorpsgezichten</text:p>
                </table:table-cell>
                <table:table-cell table:style-name="cell_frame_all" table:number-rows-spanned="1" table:number-columns-spanned="1">
                  <text:p text:style-name="table_al">Verordeningfysiek domein Monumenten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Het toepassen van deze verordening</text:p>
                </table:table-cell>
                <table:table-cell table:style-name="cell_frame_all" table:number-rows-spanned="1" table:number-columns-spanned="1">
                  <text:p text:style-name="table_al">Verordeningfysiek domei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Beslissen op aanvraag om een verhuurvergunning opkoopbescherming</text:p>
                </table:table-cell>
                <table:table-cell table:style-name="cell_frame_all" table:number-rows-spanned="1" table:number-columns-spanned="1">
                  <text:p text:style-name="table_al">Huisvestingswet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Intrekken van een verleende verhuurvergunning opkoopbescherming</text:p>
                </table:table-cell>
                <table:table-cell table:style-name="cell_frame_all" table:number-rows-spanned="1" table:number-columns-spanned="1">
                  <text:p text:style-name="table_al">Huisvestingswet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Beslissen oververgunning voor oudpapierinzameling</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Beslissen oververgunning voor kledinginzameling</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
            <text:p text:style-name="table_bottom"/>
          </text:section>
          <text:p text:style-name="al">   </text:p>
          <text:section text:name="table_id1-3-2-23-9" text:style-name="table">
            <text:p text:style-name="table_top"/>
            <table:table table:style-name="tgroup">
              <table:table-column table:style-name="id1-3-2-23-9-1-1"/>
              <table:table-column table:style-name="id1-3-2-23-9-1-2"/>
              <table:table-column table:style-name="id1-3-2-23-9-1-3"/>
              <table:table-column table:style-name="id1-3-2-23-9-1-4"/>
              <table:table-column table:style-name="id1-3-2-23-9-1-5"/>
              <table:table-row table:style-name="row">
                <table:table-cell table:style-name="cell_frame_all" table:number-rows-spanned="1" table:number-columns-spanned="1">
                  <text:p text:style-name="table_al">Beslissen overmorgenster-vergunning</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Beslissen over vrijstelling op zon- en feestdagen ten behoeve van het toerisme</text:p>
                </table:table-cell>
                <table:table-cell table:style-name="cell_frame_all" table:number-rows-spanned="1" table:number-columns-spanned="1">
                  <text:p text:style-name="table_al">Winkeltijdenwet en Verordening winkeltijd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Beslissen over ontheffing zon- en feestdagenregeling voorbijzondere situaties</text:p>
                </table:table-cell>
                <table:table-cell table:style-name="cell_frame_all" table:number-rows-spanned="1" table:number-columns-spanned="1">
                  <text:p text:style-name="table_al">Winkeltijdenwet en Verordening winkeltijd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Beslissenover ontheffing openstelling op werkdagen voor 6 uur en na 22 uur</text:p>
                </table:table-cell>
                <table:table-cell table:style-name="cell_frame_all" table:number-rows-spanned="1" table:number-columns-spanned="1">
                  <text:p text:style-name="table_al">Winkeltijdenwet en Verordening winkeltijd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Beslissen oververgunning</text:p>
                </table:table-cell>
                <table:table-cell table:style-name="cell_frame_all" table:number-rows-spanned="1" table:number-columns-spanned="1">
                  <text:p text:style-name="table_al">Stortbesluit bodembeschermingWet explosieven voor civiel gebruik</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Beslissen op aanvragen om een vergunning/ontheffing/vrijstelling en wijzigen/weigeren/intrekken van een vergunning/ontheffing/vrijstelling als bedoeld in de volgende artikelen van de vigerende APV en Verordening fysiek domein:</text:p>
                  <text:p text:style-name="table_al">Samenscholing en ongeregeldheden</text:p>
                  <text:p text:style-name="table_al">Beperking aanbieden e.d. van geschreven of gedrukte stukken of afbeeldingen</text:p>
                  <text:p text:style-name="table_al">Het plaatsen van voorwerpen op, aan of boven de weg in strijd met de publieke functie daarvan en/of het opbreken van openbare grond</text:p>
                  <text:p text:style-name="table_al">Objecten onderhoogspanningslijn Evenement</text:p>
                  <text:p text:style-name="table_al">Evenementenin gebouwen</text:p>
                  <text:p text:style-name="table_al">(Exploitatie)vergunning horecabedrijf</text:p>
                  <text:p text:style-name="table_al">Terrassen</text:p>
                  <text:p text:style-name="table_al">Sluitingstijd</text:p>
                  <text:p text:style-name="table_al">Sterke drank</text:p>
                  <text:p text:style-name="table_al">Exploitatievergunning speelautomatenhallen</text:p>
                  <text:p text:style-name="table_al">Aanwijzen van gebieden waarin het verboden is op de weg alcoholhoudende drankte nuttigen of aangebroken flesjes, blikjes en</text:p>
                  <text:p text:style-name="table_al">dergelijkebij zich te hebben</text:p>
                  <text:p text:style-name="table_al">Honden</text:p>
                  <text:p text:style-name="table_al">Houden van hinderlijke of schadelijke dieren</text:p>
                  <text:p text:style-name="table_al">Bijen</text:p>
                  <text:p text:style-name="table_al">Verplichtingen metbetrekking tot het verkoopregister</text:p>
                  <text:p text:style-name="table_al">Ter beschikking stellen consumentenvuurwerk tijdens de verkoopdagen</text:p>
                  <text:p text:style-name="table_al">Bezigen van consumentenvuurwerk</text:p>
                  <text:p text:style-name="table_al">Seksinrichtingen</text:p>
                  <text:p text:style-name="table_al">Overige geluidhinder</text:p>
                  <text:p text:style-name="table_al">Verbod reclame</text:p>
                  <text:p text:style-name="table_al">Vergunningsplicht lichtreclame</text:p>
                  <text:p text:style-name="table_al">Recreatief nachtverblijf buiten kampeerterreinen</text:p>
                  <text:p text:style-name="table_al">Parkeren van voertuigen van autobedrijf e.d.</text:p>
                  <text:p text:style-name="table_al">5:3 Te koop aanbieden van voertuigen</text:p>
                  <text:p text:style-name="table_al">5:8 Parkeren van grote voertuigen</text:p>
                  <text:p text:style-name="table_al">5:16 Standplaatsvergunning</text:p>
                  <text:p text:style-name="table_al">5:18 Vaststellen locaties en maximaal uit te geven vergunningen voor standplaatsen</text:p>
                  <text:p text:style-name="table_al">5:25 Ligplaats woonschepen en overige vaartuigen</text:p>
                  <text:p text:style-name="table_al">5:27 Verbodwijzigen woonschip</text:p>
                  <text:p text:style-name="table_al">5:31A Recreatie in open water</text:p>
                  <text:p text:style-name="table_al">5:32 Crossterreinen</text:p>
                  <text:p text:style-name="table_al">5:33 Beperking verkeer in natuurgebieden</text:p>
                  <text:p text:style-name="table_al">5:34 Verbod afvalstoffen te verbranden buiten inrichtingen of anderszins vuur te stoken</text:p>
                  <text:p text:style-name="table_al">5:36 Verboden plaatsen</text:p>
                </table:table-cell>
                <table:table-cell table:style-name="cell_frame_all" table:number-rows-spanned="1" table:number-columns-spanned="1">
                  <text:p text:style-name="table_al">APV</text:p>
                  <text:p text:style-name="table_al">Verordeningfysiek domei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Bij de bevoegdheid seksinrichtingen op grond van de APV, per kwartaal de portefeuillehouder informeren</text:p>
                </table:table-cell>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Het aangaan van een (samenwerkings)overeenkomst betreffende opsporings- en ruimingswerkzaamheden van Conventionele Explosieven in de risicogebieden.</text:p>
                </table:table-cell>
                <table:table-cell table:style-name="cell_frame_all" table:number-rows-spanned="1" table:number-columns-spanned="1">
                  <text:p text:style-name="table_al">Burgerlijk Wetboek Gemeentewet</text:p>
                  <text:p text:style-name="table_al">bijlage 1 van de B&amp;WNota nr 2017.0064929</text:p>
                </table:table-cell>
                <table:table-cell table:style-name="cell_frame_all" table:number-rows-spanned="1" table:number-columns-spanned="1">
                  <text:p text:style-name="table_al">B&amp;W/B </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Het ondertekenen van beschikkingen</text:p>
                </table:table-cell>
                <table:table-cell table:style-name="cell_frame_all" table:number-rows-spanned="1" table:number-columns-spanned="1">
                  <text:p text:style-name="table_al">Jeugdwet WMO 2015 Wg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De hiernaast genoemde medewerker is niet bevoegd financiële verplichtingen aan te gaan</text:p>
                </table:table-cell>
                <table:table-cell table:style-name="cell_frame_all" table:number-rows-spanned="1" table:number-columns-spanned="1">
                  <text:p text:style-name="table_al">Beleidsadviseur (casusregisseur bij OOV)</text:p>
                </table:table-cell>
              </table:table-row>
              <table:table-row table:style-name="row">
                <table:table-cell table:style-name="cell_frame_all" table:number-rows-spanned="1" table:number-columns-spanned="1">
                  <text:p text:style-name="table_al">Het verstrekken van (overheids)opdrachten   aan leveranciers, aanbieders en collectief  vervoerders en het beslissen</text:p>
                  <text:p text:style-name="table_al">over overeenkomsten</text:p>
                </table:table-cell>
                <table:table-cell table:style-name="cell_frame_all" table:number-rows-spanned="1" table:number-columns-spanned="1">
                  <text:p text:style-name="table_al">Jeugdwet WMO 2015 Wg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De hiernaast genoemde medewerker is niet bevoegd financiële verplichtingen aan te gaan</text:p>
                </table:table-cell>
                <table:table-cell table:style-name="cell_frame_all" table:number-rows-spanned="1" table:number-columns-spanned="1">
                  <text:p text:style-name="table_al">Beleidsadviseur (casusregisseur bij OOV)</text:p>
                </table:table-cell>
              </table:table-row>
              <table:table-row table:style-name="row">
                <table:table-cell table:style-name="cell_frame_all" table:number-rows-spanned="1" table:number-columns-spanned="1">
                  <text:p text:style-name="table_al">Beslissen op aanvragen voor maatwerkvoorzieningen</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De hiernaast genoemde medewerker is niet bevoegd financiële verplichtingen aan te gaan</text:p>
                </table:table-cell>
                <table:table-cell table:style-name="cell_frame_all" table:number-rows-spanned="1" table:number-columns-spanned="1">
                  <text:p text:style-name="table_al">Beleidsadviseur (casusregisseur bij OOV)</text:p>
                </table:table-cell>
              </table:table-row>
              <table:table-row table:style-name="row">
                <table:table-cell table:style-name="cell_frame_all" table:number-rows-spanned="1" table:number-columns-spanned="1">
                  <text:p text:style-name="table_al">Beslissen omtrent aanvragen voor individuele</text:p>
                  <text:p text:style-name="table_al">voorzieningen</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De hiernaast genoemde medewerker is niet bevoegd financiële verplichtingen aan te gaan</text:p>
                </table:table-cell>
                <table:table-cell table:style-name="cell_frame_all" table:number-rows-spanned="1" table:number-columns-spanned="1">
                  <text:p text:style-name="table_al">Beleidsadviseur (casusregisseur bij OOV)</text:p>
                </table:table-cell>
              </table:table-row>
            </table:table>
            <text:p text:style-name="table_bottom"/>
          </text:section>
          <text:p text:style-name="al"/>
        </text:section>
        <text:section text:name="bijlage_id1-3-2-24" text:style-name="bijlage">
          <text:p text:style-name="bijlage_top"/>
          <text:p text:style-name="hoofdstuk_kop"><text:span text:style-name="label"> Bijlage </text:span> <text:span text:style-name="nr">2t</text:span> Mandaatregister Wethouders</text:p>
          <text:p text:style-name="al">
          <text:span text:style-name="nadrukvet">Bevoegdheden van het college en de burgemeester aan wethouders verleend</text:span>
        </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Regelgeving</text:p>
                </table:table-cell>
                <table:table-cell table:style-name="cell_frame_all" table:number-rows-spanned="1" table:number-columns-spanned="1">
                  <text:p text:style-name="table_al">Bijzondere bepaling</text:p>
                </table:table-cell>
              </table:table-row>
              <table:table-row table:style-name="row">
                <table:table-cell table:style-name="cell_frame_all" table:number-rows-spanned="1" table:number-columns-spanned="1">
                  <text:p text:style-name="table_al">Vertegenwoordigen van de burgemeester bij het verrichten van buitengerechtelijke rechtshandelingen</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Onder de voorwaarde dathet college eersteen besluit heeftgenomen omtrent het aangaan van een overeenkomst.</text:p>
                  <text:p text:style-name="table_al">Ondermandaat niet toegestaan</text:p>
                </table:table-cell>
              </table:table-row>
              <table:table-row table:style-name="row">
                <table:table-cell table:style-name="cell_frame_all" table:number-rows-spanned="1" table:number-columns-spanned="1">
                  <text:p text:style-name="table_al">Het college vertegenwoordigen als aandeelhouder in dealgemene vergadering van aandeelhouders van de deelnemingen</text:p>
                </table:table-cell>
                <table:table-cell table:style-name="cell_frame_all" table:number-rows-spanned="1" table:number-columns-spanned="1">
                  <text:p text:style-name="table_al">Beleidskader verbonden partijen</text:p>
                </table:table-cell>
                <table:table-cell table:style-name="cell_frame_all" table:number-rows-spanned="1" table:number-columns-spanned="1">
                  <text:list text:style-name="id1-3-2-24-4-1-4-3-3-1">
                    <text:list-item text:style-override="id1-3-2-24-4-1-4-3-3-1-1">
                      <text:number>-</text:number>
                      <text:p text:style-name="table_al">Portefeuillehouder deelnemingen. Indien de portefeuillehouder deelnemingen verhinderd is, is directeur Financiën of directeur Grondzaken bevoegd te vertegenwoordigen.</text:p>
                    </text:list-item>
                    <text:list-item text:style-override="id1-3-2-24-4-1-4-3-3-1-2">
                      <text:number>-</text:number>
                      <text:p text:style-name="table_al">Het college bepaalt voorafgaande aan de algemene vergadering van aandeelhouders (AVA) met een collegebesluit zijn standpunt over de door de AVA te nemen formele besluiten en kan portefeuillehouder deelnemingen instructies geven.</text:p>
                    </text:list-item>
                  </text:list>
                </table:table-cell>
              </table:table-row>
              <table:table-row table:style-name="row">
                <table:table-cell table:style-name="cell_frame_all" table:number-rows-spanned="1" table:number-columns-spanned="1">
                  <text:p text:style-name="table_al">Te besluiten namens de gemeente of het college rechtsgedingen, bezwaar- of beroepsprocedures te voeren of handelingen tervoorbereiding daarop te verrichten als bedoeld in artikel 160 Gemeentewet</text:p>
                </table:table-cell>
                <table:table-cell table:style-name="cell_frame_all" table:number-rows-spanned="1" table:number-columns-spanned="1">
                  <text:p text:style-name="table_al">Artikel 160, lid 1 onder f en artikel 168 vande Gemeentewet</text:p>
                </table:table-cell>
                <table:table-cell table:style-name="cell_frame_all" table:number-rows-spanned="1" table:number-columns-spanned="1">
                  <text:p text:style-name="table_al">Het mandaat geldtalleen als er geen quorumis.</text:p>
                  <text:p text:style-name="table_al">Het mandaatwordt alleen uitgeoefend na afstemming met een directeur</text:p>
                </table:table-cell>
              </table:table-row>
              <table:table-row table:style-name="row">
                <table:table-cell table:style-name="cell_frame_all" table:number-rows-spanned="1" table:number-columns-spanned="1">
                  <text:p text:style-name="table_al">Het namens de burgemeester nemen van een crisismaatregel als bedoeld in artikel 7:1, eerste lid, van de Wet verplichte geestelijke gezondheidszorg</text:p>
                </table:table-cell>
                <table:table-cell table:style-name="cell_frame_all" table:number-rows-spanned="1" table:number-columns-spanned="1">
                  <text:p text:style-name="table_al">Artikel 7:1 lid 1 van de Wet verplichte geestelijke gezondheidszorg (Wvggz)</text:p>
                </table:table-cell>
                <table:table-cell table:style-name="cell_frame_all" table:number-rows-spanned="1" table:number-columns-spanned="1"/>
              </table:table-row>
            </table:table>
            <text:p text:style-name="table_bottom"/>
          </text:section>
          <text:p text:style-name="al"/>
        </text:section>
        <text:section text:name="bijlage_id1-3-2-25" text:style-name="bijlage">
          <text:p text:style-name="bijlage_top"/>
          <text:p text:style-name="hoofdstuk_kop"><text:span text:style-name="label"> Bijlage </text:span> <text:span text:style-name="nr">2u</text:span> Mandaatregister Externen</text:p>
          <text:p text:style-name="al"/>
          <text:p text:style-name="al">
          <text:span text:style-name="nadrukvet">Bevoegdheden van het college, de burgemeester en de gemeentesecretaris in zijn hoedanigheid van heffingsambtenaar gemandateerd aan externen (met uitzondering van de aan de Omgevingsdienst gemandateerde bevoegdheden, deze zijn in een apart register verwerkt)</text:span>
        </text:p>
          <text:p text:style-name="al"/>
          <text:p text:style-name="al">
          <text:span text:style-name="nadrukvet">Op grond van artikel 1, zevende lid, van het Mandaatbesluit geldt voor dit register dat ondermandaat is toegestaan, tenzij uitdrukkelijk anders is aangegeven in het register</text:span>
        </text:p>
          <text:p text:style-name="al"/>
          <text:section text:name="table_id1-3-2-25-7" text:style-name="table">
            <text:p text:style-name="table_top"/>
            <table:table table:style-name="tgroup">
              <table:table-column table:style-name="id1-3-2-25-7-1-1"/>
              <table:table-column table:style-name="id1-3-2-25-7-1-2"/>
              <table:table-column table:style-name="id1-3-2-25-7-1-3"/>
              <table:table-column table:style-name="id1-3-2-25-7-1-4"/>
              <table:table-column table:style-name="id1-3-2-25-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Mandaat aan:</text:span>
                  </text:p>
                </table:table-cell>
              </table:table-row>
              <table:table-row table:style-name="row">
                <table:table-cell table:style-name="cell_frame_all" table:number-rows-spanned="1" table:number-columns-spanned="5">
                  <text:p text:style-name="table_al">
                    <text:span text:style-name="nadrukvet">Algemeen</text:span>
                  </text:p>
                </table:table-cell>
              </table:table-row>
              <table:table-row table:style-name="row">
                <table:table-cell table:style-name="cell_frame_all" table:number-rows-spanned="1" table:number-columns-spanned="1">
                  <text:p text:style-name="table_al">Beslissen inzake het al dan niet toepassen van bestuursdwang en/of dwangsom bij overtreding</text:p>
                </table:table-cell>
                <table:table-cell table:style-name="cell_frame_all" table:number-rows-spanned="1" table:number-columns-spanned="1">
                  <text:p text:style-name="table_al">Wegenverkeerswet 1994 Wegsleep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ommandant van de Brigade Politieen Beveiliging van de Koninklijke Marechaussee te Schiphol</text:p>
                  <text:p text:style-name="table_al">Politiechef Eenheid Noord-Holland</text:p>
                </table:table-cell>
              </table:table-row>
              <table:table-row table:style-name="row">
                <table:table-cell table:style-name="cell_frame_all" table:number-rows-spanned="1" table:number-columns-spanned="1">
                  <text:p text:style-name="table_al">Vertegenwoordiging op grond van art. 444</text:p>
                </table:table-cell>
                <table:table-cell table:style-name="cell_frame_all" table:number-rows-spanned="1" table:number-columns-spanned="1">
                  <text:p text:style-name="table_al">Wetboek van Burgerlijke Rechtsverordening</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ommissaris Politie Eenheid Noord- Holland</text:p>
                  <text:p text:style-name="table_al">Commandant van de Brigade Politieen Beveiliging van de Koninklijke</text:p>
                  <text:p text:style-name="table_al">Marechaussee te Schiphol</text:p>
                </table:table-cell>
              </table:table-row>
              <table:table-row table:style-name="row">
                <table:table-cell table:style-name="cell_frame_all" table:number-rows-spanned="1" table:number-columns-spanned="1">
                  <text:p text:style-name="table_al">Beslissen omtrent een machtiging tot binnentreding in een woning voor andere doeleinden dan strafvordering</text:p>
                </table:table-cell>
                <table:table-cell table:style-name="cell_frame_all" table:number-rows-spanned="1" table:number-columns-spanned="1">
                  <text:p text:style-name="table_al">Algemene wet op het binnentreden</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ommissaris Politie Eenheid Noord- Holland</text:p>
                  <text:p text:style-name="table_al">Commandant van de Brigade Politieen Beveiliging van de Koninklijke</text:p>
                  <text:p text:style-name="table_al">Marechaussee te Schiphol Officier van Dienst en Hoofdofficier van Dienst van de Veiligheidsregio Kennemerland</text:p>
                </table:table-cell>
              </table:table-row>
            </table:table>
            <text:p text:style-name="table_bottom"/>
          </text:section>
          <text:p text:style-name="al">    </text:p>
          <text:section text:name="table_id1-3-2-25-9" text:style-name="table">
            <text:p text:style-name="table_top"/>
            <table:table table:style-name="tgroup">
              <table:table-column table:style-name="id1-3-2-25-9-1-1"/>
              <table:table-column table:style-name="id1-3-2-25-9-1-2"/>
              <table:table-column table:style-name="id1-3-2-25-9-1-3"/>
              <table:table-column table:style-name="id1-3-2-25-9-1-4"/>
              <table:table-column table:style-name="id1-3-2-25-9-1-5"/>
              <table:table-row table:style-name="row">
                <table:table-cell table:style-name="cell_frame_all" table:number-rows-spanned="1" table:number-columns-spanned="1">
                  <text:p text:style-name="table_al">Voeren van correspondentie omtrent de ontheffing gevaarlijke stoffen</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1.8</text:p>
                </table:table-cell>
                <table:table-cell table:style-name="cell_frame_all" table:number-rows-spanned="1" table:number-columns-spanned="1">
                  <text:p text:style-name="table_al">Districtscommandant Brandweer van de Veiligheidsregio Kennemerland</text:p>
                </table:table-cell>
              </table:table-row>
              <table:table-row table:style-name="row">
                <table:table-cell table:style-name="cell_frame_all" table:number-rows-spanned="1" table:number-columns-spanned="1">
                  <text:p text:style-name="table_al">Voeren van correspondentie omtrent de totstandkoming van</text:p>
                  <text:p text:style-name="table_al">gebruiksvergunning</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aragraaf 2.11.1</text:p>
                </table:table-cell>
                <table:table-cell table:style-name="cell_frame_all" table:number-rows-spanned="1" table:number-columns-spanned="1">
                  <text:p text:style-name="table_al">Districtscommandant Brandweer van de Veiligheidsregio Kennemerland</text:p>
                </table:table-cell>
              </table:table-row>
              <table:table-row table:style-name="row">
                <table:table-cell table:style-name="cell_frame_all" table:number-rows-spanned="1" table:number-columns-spanned="1">
                  <text:p text:style-name="table_al">Voeren van correspondentie omtrent de gebruiksmelding</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aragraaf 2.12</text:p>
                </table:table-cell>
                <table:table-cell table:style-name="cell_frame_all" table:number-rows-spanned="1" table:number-columns-spanned="1">
                  <text:p text:style-name="table_al">Districtscommandant Brandweer van de Veiligheidsregio Kennemerland</text:p>
                </table:table-cell>
              </table:table-row>
              <table:table-row table:style-name="row">
                <table:table-cell table:style-name="cell_frame_all" table:number-rows-spanned="1" table:number-columns-spanned="5">
                  <text:p text:style-name="table_al">
                    <text:span text:style-name="nadrukvet"> Algemene Plaatselijke Verordening</text:span>
                  </text:p>
                </table:table-cell>
              </table:table-row>
              <table:table-row table:style-name="row">
                <table:table-cell table:style-name="cell_frame_all" table:number-rows-spanned="1" table:number-columns-spanned="1">
                  <text:p text:style-name="table_al">Controleren van de nachtverblijfregisters</text:p>
                </table:table-cell>
                <table:table-cell table:style-name="cell_frame_all" table:number-rows-spanned="1" table:number-columns-spanned="1">
                  <text:p text:style-name="table_al">Verordening fysiek domein</text:p>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ommissaris Politie Eenheid Noord- Holland</text:p>
                  <text:p text:style-name="table_al">Commandant van de Brigade Politieen</text:p>
                  <text:p text:style-name="table_al">Beveiliging van de Koninklijke Marechaussee te Schiphol</text:p>
                </table:table-cell>
              </table:table-row>
              <table:table-row table:style-name="row">
                <table:table-cell table:style-name="cell_frame_all" table:number-rows-spanned="1" table:number-columns-spanned="1">
                  <text:p text:style-name="table_al">Controleren registers als bedoeld in artikel 437 van het Wetboek van Strafrecht (opkopers)</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ommandant van de Brigade Politieen Beveiliging van de Koninklijke Marechaussee te Schiphol</text:p>
                </table:table-cell>
              </table:table-row>
              <table:table-row table:style-name="row">
                <table:table-cell table:style-name="cell_frame_all" table:number-rows-spanned="1" table:number-columns-spanned="1">
                  <text:p text:style-name="table_al">Aanzeggen verblijfsontzeggin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ommandant van de Brigade Politie en Beveiliging van de Koninklijke Marechaussee te Schiphol, Plaatsvervangend Commandant vande Brigadepolitie en Beveiliging van de Koninklijke Marechaussee te Schiphol, Taakveldcommandant</text:p>
                  <text:p text:style-name="table_al">Politiedienst van de Koninklijke</text:p>
                  <text:p text:style-name="table_al">Marechaussee te SchipholAlle ambtenaren der Koninklijke Marechaussee te Schiphol aangewezen als Hulpofficier van Justitie</text:p>
                </table:table-cell>
              </table:table-row>
            </table:table>
            <text:p text:style-name="table_bottom"/>
          </text:section>
          <text:p text:style-name="al">    </text:p>
          <text:section text:name="table_id1-3-2-25-11" text:style-name="table">
            <text:p text:style-name="table_top"/>
            <table:table table:style-name="tgroup">
              <table:table-column table:style-name="id1-3-2-25-11-1-1"/>
              <table:table-column table:style-name="id1-3-2-25-11-1-2"/>
              <table:table-column table:style-name="id1-3-2-25-11-1-3"/>
              <table:table-column table:style-name="id1-3-2-25-11-1-4"/>
              <table:table-column table:style-name="id1-3-2-25-11-1-5"/>
              <table:table-row table:style-name="row">
                <table:table-cell table:style-name="cell_frame_all" table:number-rows-spanned="1" table:number-columns-spanned="1">
                  <text:p text:style-name="table_al">Het opleggen van gebiedsontzeggin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ommandant van de Brigade Politieen Beveiliging van de Koninklijke Marechaussee te Schiphol, Plaatsvervangend Commandant vande Brigadepolitie en Beveiliging van de Koninklijke Marechaussee te Schiphol, Taakveldcoördinator</text:p>
                  <text:p text:style-name="table_al">Politiedienst van de Koninklijke Marechaussee te Schiphol</text:p>
                  <text:p text:style-name="table_al">Alle ambtenaren der Koninklijke Marechaussee te Schiphol aangewezen</text:p>
                  <text:p text:style-name="table_al">als Hulpofficier van Justitie</text:p>
                </table:table-cell>
              </table:table-row>
              <table:table-row table:style-name="row">
                <table:table-cell table:style-name="cell_frame_all" table:number-rows-spanned="1" table:number-columns-spanned="1">
                  <text:p text:style-name="table_al">Voeren van correspondentie omtrent het afsteken vanvuurwerk bij evenementen op een voor</text:p>
                  <text:p text:style-name="table_al">publiek toegankelijke plaats.</text:p>
                </table:table-cell>
                <table:table-cell table:style-name="cell_frame_all" table:number-rows-spanned="1" table:number-columns-spanned="1">
                  <text:p text:style-name="table_al">Verordening fysiek domein</text:p>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strictscommandant Brandweer vande Veiligheidsregio Kennemerland</text:p>
                </table:table-cell>
              </table:table-row>
              <table:table-row table:style-name="row">
                <table:table-cell table:style-name="cell_frame_all" table:number-rows-spanned="1" table:number-columns-spanned="1">
                  <text:p text:style-name="table_al">Beslissen omtrent ontheffing voor het houden van wedstrijden, trainingen of proefritten als bedoeld</text:p>
                  <text:p text:style-name="table_al">in artikel 5:32</text:p>
                </table:table-cell>
                <table:table-cell table:style-name="cell_frame_all" table:number-rows-spanned="1" table:number-columns-spanned="1">
                  <text:p text:style-name="table_al">Verordening fysiek domei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ommandant van de Brigade Politieen Beveiliging van de Koninklijke Marechaussee te Schiphol</text:p>
                </table:table-cell>
              </table:table-row>
              <table:table-row table:style-name="row">
                <table:table-cell table:style-name="cell_frame_all" table:number-rows-spanned="1" table:number-columns-spanned="1">
                  <text:p text:style-name="table_al">Verwijderen, opslaan en vernietigen van voertuigen</text:p>
                </table:table-cell>
                <table:table-cell table:style-name="cell_frame_all" table:number-rows-spanned="1" table:number-columns-spanned="1">
                  <text:p text:style-name="table_al">Verordening fysiek domein</text:p>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form vastgestelde procedure</text:p>
                </table:table-cell>
                <table:table-cell table:style-name="cell_frame_all" table:number-rows-spanned="1" table:number-columns-spanned="1">
                  <text:p text:style-name="table_al">Commissaris Politie Eenheid Noord- Holland</text:p>
                </table:table-cell>
              </table:table-row>
              <table:table-row table:style-name="row">
                <table:table-cell table:style-name="cell_frame_all" table:number-rows-spanned="1" table:number-columns-spanned="1">
                  <text:p text:style-name="table_al">Het opleggen van een last onder dwangsom aan overtreders van artikel 2:44, eersteen/of tweede lid, van de Algemene</text:p>
                  <text:p text:style-name="table_al">Plaatselijke Verordenin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personen in de functievan operationeel coördinator bij politie Eenheid Noord- Holland, die werkzaam zijn binnen een territoriaal onderdeel dat (een deel van) de gemeente Haarlemmermeer</text:p>
                  <text:p text:style-name="table_al">omvat.</text:p>
                </table:table-cell>
              </table:table-row>
            </table:table>
            <text:p text:style-name="table_bottom"/>
          </text:section>
          <text:p text:style-name="al">    </text:p>
          <text:section text:name="table_id1-3-2-25-13" text:style-name="table">
            <text:p text:style-name="table_top"/>
            <table:table table:style-name="tgroup">
              <table:table-column table:style-name="id1-3-2-25-13-1-1"/>
              <table:table-column table:style-name="id1-3-2-25-13-1-2"/>
              <table:table-column table:style-name="id1-3-2-25-13-1-3"/>
              <table:table-column table:style-name="id1-3-2-25-13-1-4"/>
              <table:table-column table:style-name="id1-3-2-25-13-1-5"/>
              <table:table-row table:style-name="row">
                <table:table-cell table:style-name="cell_frame_all" table:number-rows-spanned="1" table:number-columns-spanned="1">
                  <text:p text:style-name="table_al">Het beslissen omtrent de invordering van een verbeurde dwangsom ter zake een last onder dwangsom wegens overtreding van</text:p>
                  <text:p text:style-name="table_al">artikel 2:44, eersteen/of tweede lid, van de Algemene Plaatselijke Verordening, indien de overtreder niet is ingeschreven in de</text:p>
                  <text:p text:style-name="table_al">Basisregistratie Personen (BRP).</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personen in de functievan operationeel coördinator bij politie Eenheid Noord- Holland, die werkzaam zijn binnen een territoriaal onderdeel dat (een deel van) de gemeente Haarlemmermeer omvat.</text:p>
                </table:table-cell>
              </table:table-row>
              <table:table-row table:style-name="row">
                <table:table-cell table:style-name="cell_frame_all" table:number-rows-spanned="1" table:number-columns-spanned="1">
                  <text:p text:style-name="table_al">
                    <text:span text:style-name="nadrukvet">Archief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nietigen bescheiden op advies van de gemeentearchivaris</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ndermandaat uitsluitend aan Districtscommandant Brandweer toegestaan</text:p>
                </table:table-cell>
                <table:table-cell table:style-name="cell_frame_all" table:number-rows-spanned="1" table:number-columns-spanned="1">
                  <text:p text:style-name="table_al">Districtscommandant Brandweer vande Veiligheidsregio Kennemerland</text:p>
                </table:table-cell>
              </table:table-row>
              <table:table-row table:style-name="row">
                <table:table-cell table:style-name="cell_frame_all" table:number-rows-spanned="1" table:number-columns-spanned="5">
                  <text:p text:style-name="table_al">
                    <text:span text:style-name="nadrukvet"> Burgerzaken</text:span>
                  </text:p>
                </table:table-cell>
              </table:table-row>
              <table:table-row table:style-name="row">
                <table:table-cell table:style-name="cell_frame_all" table:number-rows-spanned="1" table:number-columns-spanned="1">
                  <text:p text:style-name="table_al">Aanvragen van gegevens uit de algemene documentatieregisters als dit nodig is voor de uitvoering van wetten en voorschriften ex art. 7 derde lid van het Besluit inlichtingen justitiële documentatie</text:p>
                </table:table-cell>
                <table:table-cell table:style-name="cell_frame_all" table:number-rows-spanned="1" table:number-columns-spanned="1">
                  <text:p text:style-name="table_al">Wet op justitiële documentatie en op de verklaring omtrent het gedrag</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ommissaris Politie Eenheid Noord- Holland</text:p>
                  <text:p text:style-name="table_al">Commandant van de Brigade Politieen Beveiliging van de Koninklijke Marechaussee te Schiphol</text:p>
                </table:table-cell>
              </table:table-row>
              <table:table-row table:style-name="row">
                <table:table-cell table:style-name="cell_frame_all" table:number-rows-spanned="1" table:number-columns-spanned="5">
                  <text:p text:style-name="table_al">
                    <text:span text:style-name="nadrukvet">Sociaal domein</text:span>
                  </text:p>
                </table:table-cell>
              </table:table-row>
              <table:table-row table:style-name="row">
                <table:table-cell table:style-name="cell_frame_all" table:number-rows-spanned="1" table:number-columns-spanned="1">
                  <text:p text:style-name="table_al">Aanwijzing als toezichthouder in de zin van artikel 6.1 van de Wet maatschappelijke ondersteuning</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Ondermandaat toegestaan om personen werkzaam onder diens verantwoordelijkheid aante</text:p>
                  <text:p text:style-name="table_al"> wijzen als toezichthouder</text:p>
                </table:table-cell>
                <table:table-cell table:style-name="cell_frame_all" table:number-rows-spanned="1" table:number-columns-spanned="1">
                  <text:p text:style-name="table_al">Directeur GGD Kennemerland</text:p>
                </table:table-cell>
              </table:table-row>
            </table:table>
            <text:p text:style-name="table_bottom"/>
          </text:section>
          <text:p text:style-name="al">     </text:p>
          <text:section text:name="table_id1-3-2-25-15" text:style-name="table">
            <text:p text:style-name="table_top"/>
            <table:table table:style-name="tgroup">
              <table:table-column table:style-name="id1-3-2-25-15-1-1"/>
              <table:table-column table:style-name="id1-3-2-25-15-1-2"/>
              <table:table-column table:style-name="id1-3-2-25-15-1-3"/>
              <table:table-column table:style-name="id1-3-2-25-15-1-4"/>
              <table:table-column table:style-name="id1-3-2-25-15-1-5"/>
              <table:table-row table:style-name="row">
                <table:table-cell table:style-name="cell_frame_all" table:number-rows-spanned="1" table:number-columns-spanned="1">
                  <text:p text:style-name="table_al">Beslissen over aanvragen voor individuele voorzieningen in natura of in de vorm van een persoonsgebonden budge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Mits deze functionarissen beschikken over een Verklaring Omtrent het Gedrag, geregistreerd zijn in het beroepsregister en instructiehebben gekregen van de gemeente over kwaliteitseisen, werkprocessen, administratieve vereisten en het op peil houden</text:p>
                  <text:p text:style-name="table_al">van kennis</text:p>
                </table:table-cell>
                <table:table-cell table:style-name="cell_frame_all" table:number-rows-spanned="1" table:number-columns-spanned="1">
                  <text:p text:style-name="table_al">Jeugdartsen Verpleegkundigen jeugdgezondheidszorg Schoolhulpverleners</text:p>
                  <text:p text:style-name="table_al">Zorgcoördinator Stichting Kinderopvang Haarlemmermeer</text:p>
                </table:table-cell>
              </table:table-row>
              <table:table-row table:style-name="row">
                <table:table-cell table:style-name="cell_frame_all" table:number-rows-spanned="1" table:number-columns-spanned="1">
                  <text:p text:style-name="table_al">Beslissen over aanvragen voor individuele voorzieningen in natura op het gebied van de Jeugdwet</text:p>
                </table:table-cell>
                <table:table-cell table:style-name="cell_frame_all" table:number-rows-spanned="1" table:number-columns-spanned="1">
                  <text:p text:style-name="table_al"> Jeugdwet</text:p>
                </table:table-cell>
                <table:table-cell table:style-name="cell_frame_all" table:number-rows-spanned="1" table:number-columns-spanned="1">
                  <text:p text:style-name="table_al"> B&amp;W</text:p>
                </table:table-cell>
                <table:table-cell table:style-name="cell_frame_all" table:number-rows-spanned="1" table:number-columns-spanned="1"/>
                <table:table-cell table:style-name="cell_frame_all" table:number-rows-spanned="1" table:number-columns-spanned="1">
                  <text:p text:style-name="table_al">Gecertificeerde Instelling Stichting Altra</text:p>
                </table:table-cell>
              </table:table-row>
              <table:table-row table:style-name="row">
                <table:table-cell table:style-name="cell_frame_all" table:number-rows-spanned="1" table:number-columns-spanned="1">
                  <text:p text:style-name="table_al">Uitoefenen van de bevoegdheden in het kader van de artikelen 2.3.2,</text:p>
                  <text:p text:style-name="table_al">2.3.3 en 2.3.4 van de Wet maatschappelijke ondersteuning 2015</text:p>
                </table:table-cell>
                <table:table-cell table:style-name="cell_frame_all" table:number-rows-spanned="1" table:number-columns-spanned="1">
                  <text:p text:style-name="table_al"> Wet maatschappelijke  ondersteuning 2015</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Uitsluitend indien sprake is van een Behoefte aan beschermd Wonen of Opvangals bedoeld in de wet</text:p>
                </table:table-cell>
                <table:table-cell table:style-name="cell_frame_all" table:number-rows-spanned="1" table:number-columns-spanned="1">
                  <text:p text:style-name="table_al">Portefeuillehouder (burgemeester of wethouder), belast met Beschermd Wonen of Opvang, van de gemeente Haarlem</text:p>
                </table:table-cell>
              </table:table-row>
              <table:table-row table:style-name="row">
                <table:table-cell table:style-name="cell_frame_all" table:number-rows-spanned="1" table:number-columns-spanned="1">
                  <text:p text:style-name="table_al">De bevoegdheid tot het bepalen van de toegang tot een maatwerkvoorziening in het kader van Beschermd Wonen en Opvang, waaronder begrepen beslissingen tot</text:p>
                  <text:p text:style-name="table_al">(her)indicatie</text:p>
                </table:table-cell>
                <table:table-cell table:style-name="cell_frame_all" table:number-rows-spanned="1" table:number-columns-spanned="1">
                  <text:p text:style-name="table_al"> Wet maatschappelijke  ondersteuning 2015</text:p>
                </table:table-cell>
                <table:table-cell table:style-name="cell_frame_all" table:number-rows-spanned="1" table:number-columns-spanned="1">
                  <text:p text:style-name="table_al"> B&amp;W</text:p>
                </table:table-cell>
                <table:table-cell table:style-name="cell_frame_all" table:number-rows-spanned="1" table:number-columns-spanned="1"/>
                <table:table-cell table:style-name="cell_frame_all" table:number-rows-spanned="1" table:number-columns-spanned="1">
                  <text:p text:style-name="table_al">Portefeuillehouder (burgemeester of wethouder), belast met Beschermd Wonen of Opvang, van de gemeente Haarlem</text:p>
                </table:table-cell>
              </table:table-row>
              <table:table-row table:style-name="row">
                <table:table-cell table:style-name="cell_frame_all" table:number-rows-spanned="1" table:number-columns-spanned="1">
                  <text:p text:style-name="table_al">het beslissen op aanvragen om een maatwerkvoorziening ten behoeve van beschermd wonenen opvang </text:p>
                </table:table-cell>
                <table:table-cell table:style-name="cell_frame_all" table:number-rows-spanned="1" table:number-columns-spanned="1">
                  <text:p text:style-name="table_al"> Wet maatschappelijke  ondersteuning 2015</text:p>
                </table:table-cell>
                <table:table-cell table:style-name="cell_frame_all" table:number-rows-spanned="1" table:number-columns-spanned="1">
                  <text:p text:style-name="table_al"> B&amp;W</text:p>
                </table:table-cell>
                <table:table-cell table:style-name="cell_frame_all" table:number-rows-spanned="1" table:number-columns-spanned="1"/>
                <table:table-cell table:style-name="cell_frame_all" table:number-rows-spanned="1" table:number-columns-spanned="1">
                  <text:p text:style-name="table_al">Portefeuillehouder (burgemeester of wethouder), belast met Beschermd Wonen of Opvang, van de gemeente Haarlem</text:p>
                </table:table-cell>
              </table:table-row>
            </table:table>
            <text:p text:style-name="table_bottom"/>
          </text:section>
          <text:p text:style-name="al"> </text:p>
          <text:section text:name="table_id1-3-2-25-17" text:style-name="table">
            <text:p text:style-name="table_top"/>
            <table:table table:style-name="tgroup">
              <table:table-column table:style-name="id1-3-2-25-17-1-1"/>
              <table:table-column table:style-name="id1-3-2-25-17-1-2"/>
              <table:table-column table:style-name="id1-3-2-25-17-1-3"/>
              <table:table-column table:style-name="id1-3-2-25-17-1-4"/>
              <table:table-column table:style-name="id1-3-2-25-17-1-5"/>
              <table:table-row table:style-name="row">
                <table:table-cell table:style-name="cell_frame_all" table:number-rows-spanned="1" table:number-columns-spanned="1">
                  <text:p text:style-name="table_al">de collegebevoegdheden in het kader van de artikelen 2.3.8 tot en met 2.4.4 van de Wet maatschappelijke ondersteuning voor zover sprake is van een beslissing inzake een maatwerkvoorziening of persoonsgebonden budget ten behoeve van beschermd wonenen</text:p>
                  <text:p text:style-name="table_al">opvang</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Portefeuillehouder (burgemeester of wethouder), belast met Beschermd Wonen of Opvang, van de gemeente Haarlem</text:p>
                </table:table-cell>
              </table:table-row>
              <table:table-row table:style-name="row">
                <table:table-cell table:style-name="cell_frame_all" table:number-rows-spanned="1" table:number-columns-spanned="1">
                  <text:p text:style-name="table_al">Alle collegebevoegdheden in het kader van de geldende Verordening sociaal domein gemeente Haarlemmermeer voor zoverhet een maatwerkvoorziening beschermd wonen en opvang betreft</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Portefeuillehouder (burgemeester of wethouder), belast met Beschermd Wonen of Opvang, van de gemeente Haarlem</text:p>
                </table:table-cell>
              </table:table-row>
              <table:table-row table:style-name="row">
                <table:table-cell table:style-name="cell_frame_all" table:number-rows-spanned="1" table:number-columns-spanned="1">
                  <text:p text:style-name="table_al">Voor zover een verordening Beschermd Wonen en Opvang is vastgesteld: alle collegebevoegdheden in hetkader van deze Verordening</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Portefeuillehouder (burgemeester of wethouder), belast met Beschermd Wonen of Opvang, van de gemeente Haarlem</text:p>
                </table:table-cell>
              </table:table-row>
            </table:table>
            <text:p text:style-name="table_bottom"/>
          </text:section>
          <text:p text:style-name="al">    </text:p>
          <text:section text:name="table_id1-3-2-25-19" text:style-name="table">
            <text:p text:style-name="table_top"/>
            <table:table table:style-name="tgroup">
              <table:table-column table:style-name="id1-3-2-25-19-1-1"/>
              <table:table-column table:style-name="id1-3-2-25-19-1-2"/>
              <table:table-column table:style-name="id1-3-2-25-19-1-3"/>
              <table:table-column table:style-name="id1-3-2-25-19-1-4"/>
              <table:table-column table:style-name="id1-3-2-25-19-1-5"/>
              <table:table-row table:style-name="row">
                <table:table-cell table:style-name="cell_frame_all" table:number-rows-spanned="1" table:number-columns-spanned="1">
                  <text:p text:style-name="table_al">Debevoegdheid tot het namens het college voeren van rechtsgedingen, bezwaarprocedures, administratieve beroepsprocedures of handelingen ter voorbereiding daarop te verrichten. Onder rechtsgedingen wordt ook verstaan het aanvragen van een kort geding, de voeging in strafzaken, het instellen van beroep, het doen van een verzoek tot schorsing van een aangevochten beslissing of het aanvragen van een voorlopige voorziening en alle bijbehorende administratieve handelingen met betrekking tot Beschermd wonen en Opvang.</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Portefeuillehouder (burgemeester of wethouder), belast met Beschermd Wonen of Opvang, van de gemeente Haarlem</text:p>
                </table:table-cell>
              </table:table-row>
              <table:table-row table:style-name="row">
                <table:table-cell table:style-name="cell_frame_all" table:number-rows-spanned="1" table:number-columns-spanned="1">
                  <text:p text:style-name="table_al">Privaatrechtelijke rechtshandelingen inclusief ondertekening namens de regiogemeenten die noodzakelijk zijn om als centrumgemeente het regionale beleid inzake Beschermd Wonen en Opvang uit te kunnen</text:p>
                  <text:p text:style-name="table_al">voeren</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B&amp;W/ B</text:p>
                </table:table-cell>
                <table:table-cell table:style-name="cell_frame_all" table:number-rows-spanned="1" table:number-columns-spanned="1"/>
                <table:table-cell table:style-name="cell_frame_all" table:number-rows-spanned="1" table:number-columns-spanned="1">
                  <text:p text:style-name="table_al">Portefeuillehouder (burgemeester of wethouder), belast met Beschermd Wonen of Opvang, van de gemeente Haarlem</text:p>
                </table:table-cell>
              </table:table-row>
              <table:table-row table:style-name="row">
                <table:table-cell table:style-name="cell_frame_all" table:number-rows-spanned="1" table:number-columns-spanned="1">
                  <text:p text:style-name="table_al">Overige handelingen die noodzakelijk zijn om als centrumgemeente het regionale beleid inzakeBeschermd Wonen en</text:p>
                  <text:p text:style-name="table_al">Opvang uit te kunnenvoeren</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B&amp;W/ B</text:p>
                </table:table-cell>
                <table:table-cell table:style-name="cell_frame_all" table:number-rows-spanned="1" table:number-columns-spanned="1"/>
                <table:table-cell table:style-name="cell_frame_all" table:number-rows-spanned="1" table:number-columns-spanned="1">
                  <text:p text:style-name="table_al">Portefeuillehouder (burgemeester of wethouder), belast met Beschermd Wonen of Opvang, van de gemeente Haarlem</text:p>
                </table:table-cell>
              </table:table-row>
            </table:table>
            <text:p text:style-name="table_bottom"/>
          </text:section>
          <text:p text:style-name="al">    </text:p>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column table:style-name="id1-3-2-25-21-1-5"/>
              <table:table-row table:style-name="row">
                <table:table-cell table:style-name="cell_frame_all" table:number-rows-spanned="1" table:number-columns-spanned="1">
                  <text:p text:style-name="table_al">Te besluiten tot toekenning van de volgende jeugdhulpvoorzieningen: ambulante spoedhulp, crisispleegzorg en het toekennen van</text:p>
                  <text:p text:style-name="table_al">een crisisopvangplek</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 / B</text:p>
                </table:table-cell>
                <table:table-cell table:style-name="cell_frame_all" table:number-rows-spanned="1" table:number-columns-spanned="1"/>
                <table:table-cell table:style-name="cell_frame_all" table:number-rows-spanned="1" table:number-columns-spanned="1">
                  <text:p text:style-name="table_al">Directeur Veilig Thuis met mogelijkheid van ondermandaat aan de triagisten van de integrale crisisdienst Jeugd</text:p>
                </table:table-cell>
              </table:table-row>
              <table:table-row table:style-name="row">
                <table:table-cell table:style-name="cell_frame_all" table:number-rows-spanned="1" table:number-columns-spanned="1">
                  <text:p text:style-name="table_al">Debevoegdheid te besluiten over het gebruik van de verwijsindex.</text:p>
                </table:table-cell>
                <table:table-cell table:style-name="cell_frame_all" table:number-rows-spanned="1" table:number-columns-spanned="1">
                  <text:p text:style-name="table_al">Artikel 3 Convenant Verwijsindex IJmond, Kennemerland en Haarlemmermeer (in het kader van verwerking</text:p>
                  <text:p text:style-name="table_al">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e aangewezen regiocoördinator</text:p>
                </table:table-cell>
              </table:table-row>
              <table:table-row table:style-name="row">
                <table:table-cell table:style-name="cell_frame_all" table:number-rows-spanned="1" table:number-columns-spanned="1">
                  <text:p text:style-name="table_al">
                    <text:span text:style-name="nadrukvet">Wet gemeentelijke schuldhulp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mtrent aanvragen voor schuldhulpverlening (Wgs)</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 W</text:p>
                </table:table-cell>
                <table:table-cell table:style-name="cell_frame_all" table:number-rows-spanned="1" table:number-columns-spanned="1"/>
                <table:table-cell table:style-name="cell_frame_all" table:number-rows-spanned="1" table:number-columns-spanned="1">
                  <text:p text:style-name="table_al">Directeur PLANgroep en medewerkers PLANgroep werkzaam voor de gemeente Haarlemmermeer</text:p>
                </table:table-cell>
              </table:table-row>
              <table:table-row table:style-name="row">
                <table:table-cell table:style-name="cell_frame_all" table:number-rows-spanned="1" table:number-columns-spanned="1">
                  <text:p text:style-name="table_al">Het indienen van een verzoek bij de rechtbank om een wettelijk moratorium af te kondigen</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PLANgroep en medewerkers PLANgroep werkzaam voor de gemeente Haarlemmermeer</text:p>
                </table:table-cell>
              </table:table-row>
              <table:table-row table:style-name="row">
                <table:table-cell table:style-name="cell_frame_all" table:number-rows-spanned="1" table:number-columns-spanned="1">
                  <text:p text:style-name="table_al">
                    <text:span text:style-name="nadrukvet">Wegenverkeer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fgeven van internationale rijbewijzen t.b.v. het verkeer met motorrijtuigen in hetbuitenland aan ingezetenen van de gemeente</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Hoofddirectie vande ANWB</text:p>
                </table:table-cell>
              </table:table-row>
            </table:table>
            <text:p text:style-name="table_bottom"/>
          </text:section>
          <text:p text:style-name="al">    </text:p>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row table:style-name="row">
                <table:table-cell table:style-name="cell_frame_all" table:number-rows-spanned="1" table:number-columns-spanned="1">
                  <text:p text:style-name="table_al">Het aanstellen en beëindigen van de aanstelling van verkeersregelaars en verkeersbrigadiers ingevolge het Besluit algemene bepalingen inzake</text:p>
                  <text:p text:style-name="table_al">het wegverkeer</text:p>
                </table:table-cell>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ommissaris Politie Eenheid Noord- Holland</text:p>
                  <text:p text:style-name="table_al">Commandant van de Brigade Politieen Beveiliging van de Koninklijke</text:p>
                  <text:p text:style-name="table_al">Marechaussee te Schiphol</text:p>
                </table:table-cell>
              </table:table-row>
              <table:table-row table:style-name="row">
                <table:table-cell table:style-name="cell_frame_all" table:number-rows-spanned="1" table:number-columns-spanned="1">
                  <text:p text:style-name="table_al">Het nemen van besluiten op grond van artikel 9.1 van de Regeling</text:p>
                  <text:p text:style-name="table_al">voertuigen</text:p>
                </table:table-cell>
                <table:table-cell table:style-name="cell_frame_all" table:number-rows-spanned="1" table:number-columns-spanned="1">
                  <text:p text:style-name="table_al">Ministeriele regeling voertui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e Algemeen Directeur van de Rijksdienst voor hetwegverkeer</text:p>
                </table:table-cell>
              </table:table-row>
              <table:table-row table:style-name="row">
                <table:table-cell table:style-name="cell_frame_all" table:number-rows-spanned="1" table:number-columns-spanned="1">
                  <text:p text:style-name="table_al">Het opleggen en verzenden van aanslagen gemeentelijke legesvoor besluiten op grond van artikel 9.1 van de ministeriele regeling</text:p>
                  <text:p text:style-name="table_al">voertuigen</text:p>
                </table:table-cell>
                <table:table-cell table:style-name="cell_frame_all" table:number-rows-spanned="1" table:number-columns-spanned="1">
                  <text:p text:style-name="table_al">LegesverordeningMinisteriele regeling voertui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ext:p text:style-name="table_al">De Algemeen Directeur van de Rijksdienst voor hetwegverkeer</text:p>
                </table:table-cell>
              </table:table-row>
              <table:table-row table:style-name="row">
                <table:table-cell table:style-name="cell_frame_all" table:number-rows-spanned="1" table:number-columns-spanned="1">
                  <text:p text:style-name="table_al">
                    <text:span text:style-name="nadrukvet">Wet veiligheidsregio’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werking stellen van het waarschuwingssysteem (sirenenetwerk) en het informeren van de bevolking (rampenzender)</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geval van ramp, zwaar ongeval of ernstige vrees voor het ontstaan daarvan</text:p>
                </table:table-cell>
                <table:table-cell table:style-name="cell_frame_all" table:number-rows-spanned="1" table:number-columns-spanned="1">
                  <text:p text:style-name="table_al">Officier van Dienst Hoofdofficier van Dienst</text:p>
                  <text:p text:style-name="table_al">leider Operationeel Teamvan de Veiligheidsregio Kennemerland</text:p>
                </table:table-cell>
              </table:table-row>
            </table:table>
            <text:p text:style-name="table_bottom"/>
          </text:section>
          <text:p text:style-name="al">    </text:p>
          <text:section text:name="table_id1-3-2-25-25" text:style-name="table">
            <text:p text:style-name="table_top"/>
            <table:table table:style-name="tgroup">
              <table:table-column table:style-name="id1-3-2-25-25-1-1"/>
              <table:table-column table:style-name="id1-3-2-25-25-1-2"/>
              <table:table-column table:style-name="id1-3-2-25-25-1-3"/>
              <table:table-column table:style-name="id1-3-2-25-25-1-4"/>
              <table:table-column table:style-name="id1-3-2-25-25-1-5"/>
              <table:table-row table:style-name="row">
                <table:table-cell table:style-name="cell_frame_all" table:number-rows-spanned="1" table:number-columns-spanned="1">
                  <text:p text:style-name="table_al">
                    <text:span text:style-name="nadrukvet">Wet verplichte geestelijke gezondheidszorg (Wvgg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feitelijke handelingen die nodig zijn voor:</text:p>
                  <text:list text:style-name="id1-3-2-25-25-1-6-2-1-2">
                    <text:list-item text:style-override="id1-3-2-25-25-1-6-2-1-2-1">
                      <text:number>-</text:number>
                      <text:p text:style-name="table_al">het in behandeling nemen en het afdoen van meldingen betreffende personen voor wie de noodzaak tot geestelijke gezondheidszorg zou moeten worden onderzocht, het informeren van degene die een melding heeft gedaanen het zo nodig indienen van een aanvraag voorde voorbereiding van een verzoekschrift vooreen zorgmachtiging bij de officier van justitie;</text:p>
                    </text:list-item>
                    <text:list-item text:style-override="id1-3-2-25-25-1-6-2-1-2-2">
                      <text:number>-</text:number>
                      <text:p text:style-name="table_al">het kunnen uitvoeren van het verkennend onderzoek, of het onder zijn regie latenuitvoeren van het verkennend onderzoek naar de noodzaak totverplichte geestelijke gezondheidszorg</text:p>
                    </text:list-item>
                  </text:list>
                </table:table-cell>
                <table:table-cell table:style-name="cell_frame_all" table:number-rows-spanned="1" table:number-columns-spanned="1">
                  <text:p text:style-name="table_al">Art. 5.1 en 5.2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ndermachtiging is toegestaan aan anderefunctionarissen van de Veiligheidsregio Kennermerland, onder de voorwaarde dat deze functionarissen zijn belast met de uitvoering van de Wvggz en het college schriftelijk van de ondermachtiging op de hoogte is gesteld.</text:p>
                </table:table-cell>
                <table:table-cell table:style-name="cell_frame_all" table:number-rows-spanned="1" table:number-columns-spanned="1">
                  <text:p text:style-name="table_al">Directeur publieke gezondheid van de Veiligheidsregio Kennemerland</text:p>
                </table:table-cell>
              </table:table-row>
              <table:table-row table:style-name="row">
                <table:table-cell table:style-name="cell_frame_all" table:number-rows-spanned="1" table:number-columns-spanned="5">
                  <text:p text:style-name="table_al">
                    <text:span text:style-name="nadrukvet"> Wet publieke gezondheid</text:span>
                  </text:p>
                  <text:p text:style-name="table_al">
                    <text:span text:style-name="nadrukvet">(Wpg)</text:span>
                  </text:p>
                </table:table-cell>
              </table:table-row>
              <table:table-row table:style-name="row">
                <table:table-cell table:style-name="cell_frame_all" table:number-rows-spanned="1" table:number-columns-spanned="1">
                  <text:p text:style-name="table_al">Het geven van bevelen die nodig zijn ter voorkoming van de onmiddellijke verspreiding van het COVID 19- virus </text:p>
                </table:table-cell>
                <table:table-cell table:style-name="cell_frame_all" table:number-rows-spanned="1" table:number-columns-spanned="1">
                  <text:p text:style-name="table_al">Wet publieke gezondheid Tijdelijke wet Covi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werkingtreding met terugwerkende krachtvanaf 23 maart 2021</text:p>
                </table:table-cell>
                <table:table-cell table:style-name="cell_frame_all" table:number-rows-spanned="1" table:number-columns-spanned="1">
                  <text:p text:style-name="table_al">De directeur Publieke Gezondheid van de GGD Kennemerland met de mogelijkheid van ondermandaat aanéén of meerdere medewerkers van de GGD Kennemerland</text:p>
                </table:table-cell>
              </table:table-row>
            </table:table>
            <text:p text:style-name="table_bottom"/>
          </text:section>
          <text:p text:style-name="al">  </text:p>
          <text:section text:name="table_id1-3-2-25-27" text:style-name="table">
            <text:p text:style-name="table_top"/>
            <table:table table:style-name="tgroup">
              <table:table-column table:style-name="id1-3-2-25-27-1-1"/>
              <table:table-column table:style-name="id1-3-2-25-27-1-2"/>
              <table:table-column table:style-name="id1-3-2-25-27-1-3"/>
              <table:table-column table:style-name="id1-3-2-25-27-1-4"/>
              <table:table-column table:style-name="id1-3-2-25-27-1-5"/>
              <table:table-row table:style-name="row">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voor een huisvestingsvergunning </text:p>
                </table:table-cell>
                <table:table-cell table:style-name="cell_frame_all" table:number-rows-spanned="1" table:number-columns-spanned="1">
                  <text:p text:style-name="table_al">Huisvestingswet Huisvestings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Dit ondermandaat heeft slechts  betrekking op corporatiewoningen</text:p>
                </table:table-cell>
                <table:table-cell table:style-name="cell_frame_all" table:number-rows-spanned="1" table:number-columns-spanned="1">
                  <text:p text:style-name="table_al">Regiomanager van woningcorporaties actief in Haarlemmermeer</text:p>
                </table:table-cell>
              </table:table-row>
              <table:table-row table:style-name="row">
                <table:table-cell table:style-name="cell_frame_all" table:number-rows-spanned="1" table:number-columns-spanned="1">
                  <text:p text:style-name="table_al">Het intrekken van een huisvestingsvergunning </text:p>
                </table:table-cell>
                <table:table-cell table:style-name="cell_frame_all" table:number-rows-spanned="1" table:number-columns-spanned="1">
                  <text:p text:style-name="table_al">Huisvestingswet Huisvestings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t ondermandaat heeft slechts  betrekking op corporatiewoningen</text:p>
                </table:table-cell>
                <table:table-cell table:style-name="cell_frame_all" table:number-rows-spanned="1" table:number-columns-spanned="1">
                  <text:p text:style-name="table_al">Regiomanager van woningcorporaties actief in Haarlemmermeer</text:p>
                </table:table-cell>
              </table:table-row>
              <table:table-row table:style-name="row">
                <table:table-cell table:style-name="cell_frame_all" table:number-rows-spanned="1" table:number-columns-spanned="1">
                  <text:p text:style-name="table_al">Het intrekken van zoekpunten</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bestuurders van woningcorporaties actief in woningmarktregio Amsterdam, managers WoningNet Amsterdam en Woonmatch</text:p>
                </table:table-cell>
              </table:table-row>
              <table:table-row table:style-name="row">
                <table:table-cell table:style-name="cell_frame_all" table:number-rows-spanned="1" table:number-columns-spanned="1">
                  <text:p text:style-name="table_al">Het toepassen van de hardheidsclausule bij het besluit over het intrekken van zoekpunten</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bestuurders van woningcorporaties actief in woningmarktregio Amsterdam, managers WoningNet Amsterdam en Woonmatch</text:p>
                </table:table-cell>
              </table:table-row>
              <table:table-row table:style-name="row">
                <table:table-cell table:style-name="cell_frame_all" table:number-rows-spanned="1" table:number-columns-spanned="1">
                  <text:p text:style-name="table_al">Het beslissen op een aanvraag opbouw situatiepunten (ook voor jongeren)</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stuurder van Het Vierde Huis of diens plaatsvervanger</text:p>
                </table:table-cell>
              </table:table-row>
              <table:table-row table:style-name="row">
                <table:table-cell table:style-name="cell_frame_all" table:number-rows-spanned="1" table:number-columns-spanned="1">
                  <text:p text:style-name="table_al">Het beslissen over verlenging van de verklaring opbouw situatiepunten</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stuurder van Het Vierde Huis of diens plaatsvervanger</text:p>
                </table:table-cell>
              </table:table-row>
              <table:table-row table:style-name="row">
                <table:table-cell table:style-name="cell_frame_all" table:number-rows-spanned="1" table:number-columns-spanned="1">
                  <text:p text:style-name="table_al">Het intrekken van situatiepunten (ook voor jongeren)</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bestuurders van woningcorporaties actief in woningmarktregio Amsterdam, managers WoningNet Amsterdam en Woonmatch</text:p>
                </table:table-cell>
              </table:table-row>
              <table:table-row table:style-name="row">
                <table:table-cell table:style-name="cell_frame_all" table:number-rows-spanned="1" table:number-columns-spanned="1">
                  <text:p text:style-name="table_al">Het verlenen van de SV-urgentie</text:p>
                </table:table-cell>
                <table:table-cell table:style-name="cell_frame_all" table:number-rows-spanned="1" table:number-columns-spanned="1">
                  <text:p text:style-name="table_al">Huisvestingswet Huisvestings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t ondermandaat heeft slechts  betrekking op huurders van corporatiewoningen</text:p>
                </table:table-cell>
                <table:table-cell table:style-name="cell_frame_all" table:number-rows-spanned="1" table:number-columns-spanned="1">
                  <text:p text:style-name="table_al">Directeur-bestuurders en regiomanagers van woningcorporaties actief in woningmarktregio Amsterdam</text:p>
                </table:table-cell>
              </table:table-row>
              <table:table-row table:style-name="row">
                <table:table-cell table:style-name="cell_frame_all" table:number-rows-spanned="1" table:number-columns-spanned="1">
                  <text:p text:style-name="table_al">Het beslissen op een aanvraag om een urgentieverklaring van personen uit een Blijf-van-mijn-lijfhuis, mantelzorgverleners/-ontvangers, calamiteiten-, sociaal- medische en midstay-urgenten </text:p>
                </table:table-cell>
                <table:table-cell table:style-name="cell_frame_all" table:number-rows-spanned="1" table:number-columns-spanned="1">
                  <text:p text:style-name="table_al">Huisvestingswet Huisvestingsverordening  Beleidsregel Urgentieregeling 2023</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anager Woonservice Kennemerland of diens plaatsvervanger</text:p>
                </table:table-cell>
              </table:table-row>
              <table:table-row table:style-name="row">
                <table:table-cell table:style-name="cell_frame_all" table:number-rows-spanned="1" table:number-columns-spanned="1">
                  <text:p text:style-name="table_al">Het toekennen van een urgentieverklaring in bijzondere omstandigheden (hardheidsclausule) </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t uitzondering van uitstroom-urgenten (hierover beslist cluster SSC)</text:p>
                </table:table-cell>
                <table:table-cell table:style-name="cell_frame_all" table:number-rows-spanned="1" table:number-columns-spanned="1">
                  <text:p text:style-name="table_al">Manager Woonservice Kennemerland of diens plaatsvervanger</text:p>
                </table:table-cell>
              </table:table-row>
              <table:table-row table:style-name="row">
                <table:table-cell table:style-name="cell_frame_all" table:number-rows-spanned="1" table:number-columns-spanned="1">
                  <text:p text:style-name="table_al">Alle handelingen die nodig zijn ter voorbereiding van het besluit op een aanvraag om een urgentieverklaring van personen uit een Blijf-van-mijn-lijfhuis, mantelzorgverleners/-ontvangers, calamiteiten-, sociaal- medische – en midstay-urgenten </text:p>
                </table:table-cell>
                <table:table-cell table:style-name="cell_frame_all" table:number-rows-spanned="1" table:number-columns-spanned="1">
                  <text:p text:style-name="table_al">Huisvestingswet Huisvestingsverordening Beleidsregel Urgentieregeling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 afstemming met manager Woonservice Kennemerland</text:p>
                </table:table-cell>
                <table:table-cell table:style-name="cell_frame_all" table:number-rows-spanned="1" table:number-columns-spanned="1">
                  <text:p text:style-name="table_al">Bestuurder van het Vierde Huis Medewerker urgentie van het Vierde Huis</text:p>
                </table:table-cell>
              </table:table-row>
              <table:table-row table:style-name="row">
                <table:table-cell table:style-name="cell_frame_all" table:number-rows-spanned="1" table:number-columns-spanned="1">
                  <text:p text:style-name="table_al">Het wijzigen en intrekken van een verleende urgentieverklaring</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anager Woonservice Kennemerland of diens plaatsvervanger</text:p>
                </table:table-cell>
              </table:table-row>
              <table:table-row table:style-name="row">
                <table:table-cell table:style-name="cell_frame_all" table:number-rows-spanned="1" table:number-columns-spanned="1">
                  <text:p text:style-name="table_al">Beslissen op een verzoek tot wijziging van het zoekprofiel</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ldt voor alle urgentiecategorieën m.u.v. stadsvernieuwingsurgenten en na overleg met de gemeente</text:p>
                </table:table-cell>
                <table:table-cell table:style-name="cell_frame_all" table:number-rows-spanned="1" table:number-columns-spanned="1">
                  <text:p text:style-name="table_al">Manager Woonservice Kennemerland of diens plaatsvervanger</text:p>
                </table:table-cell>
              </table:table-row>
              <table:table-row table:style-name="row">
                <table:table-cell table:style-name="cell_frame_all" table:number-rows-spanned="1" table:number-columns-spanned="1">
                  <text:p text:style-name="table_al">Het opleggen van sancties met betrekking tot huisregels inzake Oekraïne-opvanglocaties</text:p>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Locatiemanagers van HVO-Querido</text:p>
                </table:table-cell>
              </table:table-row>
              <table:table-row table:style-name="row">
                <table:table-cell table:style-name="cell_frame_all" table:number-rows-spanned="1" table:number-columns-spanned="1">
                  <text:p text:style-name="table_al">Het beslissen op bezwaarschriften die betrekking hebben op zoekpunten, situatiepunten (ook voor jongeren) en startpunten. </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ollege van B&amp;W van gemeente Amsterdam</text:p>
                </table:table-cell>
              </table:table-row>
              <table:table-row table:style-name="row">
                <table:table-cell table:style-name="cell_frame_all" table:number-rows-spanned="1" table:number-columns-spanned="1">
                  <text:p text:style-name="table_al">Het vertegenwoordigen van het college in bestuursrechtelijke procedures bij de rechtbank en de Afdeling bestuursrechtspraak van de Raad van State die betrekking hebben op zoekpunten, situatiepunten (ook voor jongeren) en startpunten.</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t ondermandaat omvat tevens de bevoegdheid om namens het college beroep, incidenteel beroep, hoger beroep, incidenteel hoger beroep en een verzoek om een voorlopige voorziening te treffen in te dienen. </text:p>
                  <text:p text:style-name="table_al">Daarbij geldt de voorwaarde dat  vooraf afstemming met de  gemeente heeft plaatsgevonden</text:p>
                </table:table-cell>
                <table:table-cell table:style-name="cell_frame_all" table:number-rows-spanned="1" table:number-columns-spanned="1">
                  <text:p text:style-name="table_al">College van B&amp;W van gemeente Amsterdam</text:p>
                </table:table-cell>
              </table:table-row>
              <table:table-row table:style-name="row">
                <table:table-cell table:style-name="cell_frame_all" table:number-rows-spanned="1" table:number-columns-spanned="1">
                  <text:p text:style-name="table_al">Het vertegenwoordigen van het college in bezwaarprocedures inzake urgenties van personen uit een Blijf-van-mijn-lijfhuis, mantelzorgverleners/- ontvangers, calamiteiten-, sociaal-medische- en midstay-urgenten.</text:p>
                </table:table-cell>
                <table:table-cell table:style-name="cell_frame_all" table:number-rows-spanned="1" table:number-columns-spanned="1">
                  <text:p text:style-name="table_al">Huisvestingswet Huisvestingsverordening Beleidsregel Urgentie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rtegenwoordiging bij de commissie van Advies voor de bezwaarschriften</text:p>
                </table:table-cell>
                <table:table-cell table:style-name="cell_frame_all" table:number-rows-spanned="1" table:number-columns-spanned="1">
                  <text:p text:style-name="table_al">Manager Woonservice Kennemerland of diens plaatsvervanger</text:p>
                  <text:p text:style-name="table_al">Juridisch medewerkers Woonservice Kennemerland</text:p>
                </table:table-cell>
              </table:table-row>
              <table:table-row table:style-name="row">
                <table:table-cell table:style-name="cell_frame_all" table:number-rows-spanned="1" table:number-columns-spanned="1">
                  <text:p text:style-name="table_al">Het heffen van leges voor de aanvraag van een huisvestingsvergunning</text:p>
                </table:table-cell>
                <table:table-cell table:style-name="cell_frame_all" table:number-rows-spanned="1" table:number-columns-spanned="1">
                  <text:p text:style-name="table_al">Legesverordening 2024 Huisvestingswet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Dit ondermandaat heeft slechts  betrekking op  huisvestingsvergunningen voor  corporatiewoningen</text:p>
                </table:table-cell>
                <table:table-cell table:style-name="cell_frame_all" table:number-rows-spanned="1" table:number-columns-spanned="1">
                  <text:p text:style-name="table_al">Regiomanager van woningcorporaties actief in Haarlemmermeer</text:p>
                </table:table-cell>
              </table:table-row>
              <table:table-row table:style-name="row">
                <table:table-cell table:style-name="cell_frame_all" table:number-rows-spanned="1" table:number-columns-spanned="1">
                  <text:p text:style-name="table_al">Het heffen van leges voor de aanvraag van een urgentieverklaring</text:p>
                </table:table-cell>
                <table:table-cell table:style-name="cell_frame_all" table:number-rows-spanned="1" table:number-columns-spanned="1">
                  <text:p text:style-name="table_al">Legesverordening 2024 Huisvestingswet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stuurder van Het Vierde Huis</text:p>
                  <text:p text:style-name="table_al">Financieel medewerkers van Het Vierde Huis </text:p>
                </table:table-cell>
              </table:table-row>
            </table:table>
            <text:p text:style-name="table_bottom"/>
          </text:section>
          <text:p text:style-name="al"/>
        </text:section>
        <text:section text:name="bijlage_id1-3-2-26" text:style-name="bijlage">
          <text:p text:style-name="bijlage_top"/>
          <text:p text:style-name="hoofdstuk_kop"><text:span text:style-name="label"> Bijlage </text:span> <text:span text:style-name="nr">2v</text:span> Mandaatregister Gemeentesecretaris izhv Heffingsambtenaar</text:p>
          <text:p text:style-name="al"/>
          <text:p text:style-name="al">
          <text:span text:style-name="nadrukvet">Door gemeentesecretaris gemandateerde bevoegdheden uit hoofde van zijn positie als heffingsambtenaar (art. 231 lid 2  sub b en 255 lid 1 Gemeentewet, art. 8 lid 1 Invorderingswet 1990)</text:span>
        </text:p>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Bijzondere bepaling</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1">
                  <text:p text:style-name="table_al">
                    <text:span text:style-name="nadrukvet">Leges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mtrent opleggen en verzenden van aanslagen gemeentelijke leges</text:p>
                </table:table-cell>
                <table:table-cell table:style-name="cell_frame_all" table:number-rows-spanned="1" table:number-columns-spanned="1">
                  <text:p text:style-name="table_al">Hierin is ook de bevoegdheid omtrent kwijtschelding en het treffen van regelingen, waaronder het verlenen van uitstel van betaling</text:p>
                  <text:p text:style-name="table_al">begrepen.</text:p>
                </table:table-cell>
                <table:table-cell table:style-name="cell_frame_all" table:number-rows-spanned="1" table:number-columns-spanned="1">
                  <text:p text:style-name="table_al">Clustermanager Financiën en Administratie</text:p>
                  <text:p text:style-name="table_al">Clustermanager Veiligheid</text:p>
                  <text:p text:style-name="table_al">Clustermanager Sociale Dienstverlening</text:p>
                  <text:p text:style-name="table_al">Clustermanager Klant Contact Centrum</text:p>
                  <text:p text:style-name="table_al">Clustermanager Ruimte Economie en Duurzaamheid</text:p>
                </table:table-cell>
                <table:table-cell table:style-name="cell_frame_all" table:number-rows-spanned="1" table:number-columns-spanned="1">
                  <text:p text:style-name="table_al">Teammanagers van deze clusters</text:p>
                  <text:p text:style-name="table_al">Medewerkers Dienstverlening 1, 2, 3en 4 van Cluster Sociale Dienstverlening + Cluster Klant Contact Centrum</text:p>
                </table:table-cell>
              </table:table-row>
              <table:table-row table:style-name="row">
                <table:table-cell table:style-name="cell_frame_all" table:number-rows-spanned="1" table:number-columns-spanned="1">
                  <text:p text:style-name="table_al">Invorderen van aanslagen gemeentelijke leges</text:p>
                </table:table-cell>
                <table:table-cell table:style-name="cell_frame_all" table:number-rows-spanned="1" table:number-columns-spanned="1">
                  <text:p text:style-name="table_al">Hierin is ook de bevoegdheid omtrent kwijtschelding en het treffen van regelingen, waaronder het verlenen van uitstel van betaling</text:p>
                  <text:p text:style-name="table_al">begrepen.</text:p>
                </table:table-cell>
                <table:table-cell table:style-name="cell_frame_all" table:number-rows-spanned="1" table:number-columns-spanned="1">
                  <text:p text:style-name="table_al">Clustermanager Financiën en</text:p>
                  <text:p text:style-name="table_al">Administratie</text:p>
                </table:table-cell>
                <table:table-cell table:style-name="cell_frame_all" table:number-rows-spanned="1" table:number-columns-spanned="1">
                  <text:p text:style-name="table_al">Teammanager Debiteuren,</text:p>
                  <text:p text:style-name="table_al">Crediteuren, Financiële Administratie</text:p>
                </table:table-cell>
              </table:table-row>
            </table:table>
            <text:p text:style-name="table_bottom"/>
          </text:section>
          <text:p text:style-name="al">  </text:p>
          <text:section text:name="table_id1-3-2-26-7" text:style-name="table">
            <text:p text:style-name="table_top"/>
            <table:table table:style-name="tgroup">
              <table:table-column table:style-name="id1-3-2-26-7-1-1"/>
              <table:table-column table:style-name="id1-3-2-26-7-1-2"/>
              <table:table-column table:style-name="id1-3-2-26-7-1-3"/>
              <table:table-column table:style-name="id1-3-2-26-7-1-4"/>
              <table:table-row table:style-name="row">
                <table:table-cell table:style-name="cell_frame_all" table:number-rows-spanned="1" table:number-columns-spanned="1">
                  <text:p text:style-name="table_al">Beslissen op bezwaarschriften omtrent legesaanslagen</text:p>
                </table:table-cell>
                <table:table-cell table:style-name="cell_frame_all" table:number-rows-spanned="1" table:number-columns-spanned="1"/>
                <table:table-cell table:style-name="cell_frame_all" table:number-rows-spanned="1" table:number-columns-spanned="1">
                  <text:p text:style-name="table_al">Clustermanager Veiligheid</text:p>
                  <text:p text:style-name="table_al">Clustermanager Inkoop en 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tekenen verweerschriften omtrent legesaanslagen</text:p>
                </table:table-cell>
                <table:table-cell table:style-name="cell_frame_all" table:number-rows-spanned="1" table:number-columns-spanned="1"/>
                <table:table-cell table:style-name="cell_frame_all" table:number-rows-spanned="1" table:number-columns-spanned="1">
                  <text:p text:style-name="table_al">Clustermanager Veiligheid</text:p>
                  <text:p text:style-name="table_al">Clustermanager Inkoop en 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bezwaarschriften omtrent grafrechten</text:p>
                </table:table-cell>
                <table:table-cell table:style-name="cell_frame_all" table:number-rows-spanned="1" table:number-columns-spanned="1"/>
                <table:table-cell table:style-name="cell_frame_all" table:number-rows-spanned="1" table:number-columns-spanned="1">
                  <text:p text:style-name="table_al">Clustermanager Veiligheid</text:p>
                  <text:p text:style-name="table_al">Clustermanager Inkoop en  Juridische Zak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keerverordening en Verordening parkeerbelasting</text:span>
                  </text:p>
                </table:table-cell>
              </table:table-row>
              <table:table-row table:style-name="row">
                <table:table-cell table:style-name="cell_frame_all" table:number-rows-spanned="1" table:number-columns-spanned="1">
                  <text:p text:style-name="table_al">Het verrichten van feitelijke handelingen ten behoeve van de (na)heffing dan wel de invordering van gemeentelijke belastingen, waaronder het in ontvangst nemen van de gelden voor de verschuldigde parkeerbelasting alsmede het doen van coulance betalingen</text:p>
                </table:table-cell>
                <table:table-cell table:style-name="cell_frame_all" table:number-rows-spanned="1" table:number-columns-spanned="1"/>
                <table:table-cell table:style-name="cell_frame_all" table:number-rows-spanned="1" table:number-columns-spanned="1">
                  <text:p text:style-name="table_al">Clustermanager Financiën </text:p>
                  <text:p text:style-name="table_al">en Administratie</text:p>
                </table:table-cell>
                <table:table-cell table:style-name="cell_frame_all" table:number-rows-spanned="1" table:number-columns-spanned="1">
                  <text:p text:style-name="table_al">Teammanagers Financiën en Administratie</text:p>
                </table:table-cell>
              </table:table-row>
              <table:table-row table:style-name="row">
                <table:table-cell table:style-name="cell_frame_all" table:number-rows-spanned="1" table:number-columns-spanned="4">
                  <text:p text:style-name="table_al">
                    <text:span text:style-name="nadrukvet">Precarioverordening</text:span>
                  </text:p>
                </table:table-cell>
              </table:table-row>
              <table:table-row table:style-name="row">
                <table:table-cell table:style-name="cell_frame_all" table:number-rows-spanned="1" table:number-columns-spanned="1">
                  <text:p text:style-name="table_al">Besluiten omtrent opleggen en verzenden van aanslagen gemeentelijke precario</text:p>
                </table:table-cell>
                <table:table-cell table:style-name="cell_frame_all" table:number-rows-spanned="1" table:number-columns-spanned="1">
                  <text:p text:style-name="table_al">Hierin is ook de bevoegdheid omtrent kwijtschelding en het treffen van regelingen, waaronder het verlenen van uitstel van betaling begrepen.</text:p>
                </table:table-cell>
                <table:table-cell table:style-name="cell_frame_all" table:number-rows-spanned="1" table:number-columns-spanned="1">
                  <text:p text:style-name="table_al">Clustermanager Veiligheid</text:p>
                  <text:p text:style-name="table_al">Clustermanager Klant Contact Centrum</text:p>
                  <text:p text:style-name="table_al">Clustermanager Financiën en Administratie</text:p>
                </table:table-cell>
                <table:table-cell table:style-name="cell_frame_all" table:number-rows-spanned="1" table:number-columns-spanned="1">
                  <text:p text:style-name="table_al">Teammanagers van deze</text:p>
                  <text:p text:style-name="table_al">clusters</text:p>
                </table:table-cell>
              </table:table-row>
              <table:table-row table:style-name="row">
                <table:table-cell table:style-name="cell_frame_all" table:number-rows-spanned="1" table:number-columns-spanned="1">
                  <text:p text:style-name="table_al">Besluiten omtrent de heffing en invordering van precariobelasting</text:p>
                </table:table-cell>
                <table:table-cell table:style-name="cell_frame_all" table:number-rows-spanned="1" table:number-columns-spanned="1">
                  <text:p text:style-name="table_al">Hierin is ook de bevoegdheid omtrent kwijtschelding en het treffen van regelingen, waaronder het verlenen van uitstel van betaling</text:p>
                  <text:p text:style-name="table_al">begrepen.</text:p>
                </table:table-cell>
                <table:table-cell table:style-name="cell_frame_all" table:number-rows-spanned="1" table:number-columns-spanned="1">
                  <text:p text:style-name="table_al">Clustermanager Financiën en Administratie</text:p>
                  <text:p text:style-name="table_al">Clustermanager Klant Contact Centrum</text:p>
                  <text:p text:style-name="table_al">Clustermanager Veiligheid</text:p>
                </table:table-cell>
                <table:table-cell table:style-name="cell_frame_all" table:number-rows-spanned="1" table:number-columns-spanned="1">
                  <text:p text:style-name="table_al">Teammanagers van deze</text:p>
                  <text:p text:style-name="table_al">clusters</text:p>
                </table:table-cell>
              </table:table-row>
              <table:table-row table:style-name="row">
                <table:table-cell table:style-name="cell_frame_all" table:number-rows-spanned="1" table:number-columns-spanned="1">
                  <text:p text:style-name="table_al">Beslissen op bezwaarschriften omtrent precarioaanslagen</text:p>
                </table:table-cell>
                <table:table-cell table:style-name="cell_frame_all" table:number-rows-spanned="1" table:number-columns-spanned="1"/>
                <table:table-cell table:style-name="cell_frame_all" table:number-rows-spanned="1" table:number-columns-spanned="1">
                  <text:p text:style-name="table_al">Clustermanager Veiligheid</text:p>
                  <text:p text:style-name="table_al">Clustermanager Inkoop en  Juridische Zaken</text:p>
                </table:table-cell>
                <table:table-cell table:style-name="cell_frame_all" table:number-rows-spanned="1" table:number-columns-spanned="1"/>
              </table:table-row>
            </table:table>
            <text:p text:style-name="table_bottom"/>
          </text:section>
          <text:p text:style-name="al"/>
        </text:section>
        <text:section text:name="bijlage_id1-3-2-27" text:style-name="bijlage">
          <text:p text:style-name="bijlage_top"/>
          <text:p text:style-name="hoofdstuk_kop"><text:span text:style-name="label"> Bijlage </text:span> <text:span text:style-name="nr">2w</text:span> Mandaatregister Directeuren</text:p>
          <text:p text:style-name="al"/>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row table:style-name="row">
                <table:table-cell table:style-name="cell_frame_all" table:number-rows-spanned="1" table:number-columns-spanned="1">
                  <text:p text:style-name="table_al">
                    <text:span text:style-name="nadrukvet">Register Directeuren</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Bevoegdheid om het collegeop grond van</text:p>
                  <text:p text:style-name="table_al">artikel 160 van de Gemeentewet te</text:p>
                  <text:p text:style-name="table_al">vertegenwoordigen in de algemene vergadering</text:p>
                  <text:p text:style-name="table_al">van aandeelhouders van onzedeelneming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 Bevoegdheid betreft het uitbrengen van de stem; - Voor zover de</text:p>
                  <text:p text:style-name="table_al">portefeuillehouder verhinderd</text:p>
                  <text:p text:style-name="table_al">Is;</text:p>
                  <text:p text:style-name="table_al">- Verder ondermandateren is niet toegestaan;</text:p>
                  <text:p text:style-name="table_al">- met inachtneming van</text:p>
                  <text:p text:style-name="table_al">Beleidskader Verbonden</text:p>
                  <text:p text:style-name="table_al">Partijen.</text:p>
                </table:table-cell>
                <table:table-cell table:style-name="cell_frame_all" table:number-rows-spanned="1" table:number-columns-spanned="1">
                  <text:p text:style-name="table_al">Directeur Financiën</text:p>
                  <text:p text:style-name="table_al">Directeur Grondzaken</text:p>
                </table:table-cell>
              </table:table-row>
              <table:table-row table:style-name="row">
                <table:table-cell table:style-name="cell_frame_all" table:number-rows-spanned="1" table:number-columns-spanned="1">
                  <text:p text:style-name="table_al">Het beslissen omtrent en het ondertekenen van voorstellen betreffende het aangaan van overeenkomsten van geldleningen o/g</text:p>
                </table:table-cell>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GS/AD en Directeur Financiën zijn gemandateerd, mits de voorstellen ook door de clustermanager F&amp;A of bij zijn afwezigheid een teammanager F&amp;A, zijn getekend voor akkoord.</text:p>
                </table:table-cell>
                <table:table-cell table:style-name="cell_frame_all" table:number-rows-spanned="1" table:number-columns-spanned="1">
                  <text:p text:style-name="table_al">Directeur Financiën</text:p>
                </table:table-cell>
              </table:table-row>
              <table:table-row table:style-name="row">
                <table:table-cell table:style-name="cell_frame_all" table:number-rows-spanned="1" table:number-columns-spanned="1">
                  <text:p text:style-name="table_al"> Het aangaan van overeenkomsten van  geldleningen o/g  Hieronder valt het beslissen op en het   ondertekenen van de betreffende   overeenkomsten</text:p>
                </table:table-cell>
                <table:table-cell table:style-name="cell_frame_all" table:number-rows-spanned="1" table:number-columns-spanned="1">
                  <text:p text:style-name="table_al"> Artikel 160 Gemeentewet Treasurystatuut</text:p>
                </table:table-cell>
                <table:table-cell table:style-name="cell_frame_all" table:number-rows-spanned="1" table:number-columns-spanned="1">
                  <text:p text:style-name="table_al"> B&amp;W </text:p>
                </table:table-cell>
                <table:table-cell table:style-name="cell_frame_all" table:number-rows-spanned="1" table:number-columns-spanned="1">
                  <text:p text:style-name="table_al">Alleen als de voorstellen betreffende het aangaan van overeenkomsten van geldleningen o/g ook voor akkoord getekend zijn door de clustermanager F&amp;A of bij zijn afwezigheid door een teammanager F&amp;A</text:p>
                </table:table-cell>
                <table:table-cell table:style-name="cell_frame_all" table:number-rows-spanned="1" table:number-columns-spanned="1">
                  <text:p text:style-name="table_al"> Directeur Financiën</text:p>
                </table:table-cell>
              </table:table-row>
              <table:table-row table:style-name="row">
                <table:table-cell table:style-name="cell_frame_all" table:number-rows-spanned="1" table:number-columns-spanned="1">
                  <text:p text:style-name="table_al">Het aangaanvan de</text:p>
                  <text:p text:style-name="table_al">gronduitgifte-overeenkomsten voordeelgebied Quatrebras met Badhoevebuurt C.V</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Voor zover de gronduitgifte- overeenkomsten passen binnen de afspraken met de ontwikkelaars in de samenwerkingsovereenkomst Badhoevedorp-Centrum 2016 en de nadien gemaakte</text:p>
                </table:table-cell>
                <table:table-cell table:style-name="cell_frame_all" table:number-rows-spanned="1" table:number-columns-spanned="1">
                  <text:p text:style-name="table_al">Directeur Grondza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spr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mtrent mondelinge en schriftelijke</text:p>
                  <text:p text:style-name="table_al">klachten over gedraging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Ondermandaat is niet</text:p>
                  <text:p text:style-name="table_al">toegestaan.</text:p>
                </table:table-cell>
                <table:table-cell table:style-name="cell_frame_all" table:number-rows-spanned="1" table:number-columns-spanned="1">
                  <text:p text:style-name="table_al">Gemeentesecretaris en</text:p>
                  <text:p text:style-name="table_al">directeuren.</text:p>
                  <text:p text:style-name="table_al">Klachten gericht aan de</text:p>
                  <text:p text:style-name="table_al">burgemeester of die diens</text:p>
                  <text:p text:style-name="table_al">portefeuille betreffen, worden</text:p>
                  <text:p text:style-name="table_al">uitsluitend door de gemeentesecretaris afgedaan</text:p>
                </table:table-cell>
              </table:table-row>
              <table:table-row table:style-name="row">
                <table:table-cell table:style-name="cell_frame_all" table:number-rows-spanned="1" table:number-columns-spanned="1">
                  <text:p text:style-name="table_al">Besluiten omtrent afwijkingen en gevallen waarin het Reglement burgerlijke stand niet voorziet</text:p>
                </table:table-cell>
                <table:table-cell table:style-name="cell_frame_all" table:number-rows-spanned="1" table:number-columns-spanned="1">
                  <text:p text:style-name="table_al">Reglement burgerlijke stand</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Voorafgaand aan het besluit vindt afstemming plaatsmet de portefeuillehouder</text:p>
                </table:table-cell>
                <table:table-cell table:style-name="cell_frame_all" table:number-rows-spanned="1" table:number-columns-spanned="1">
                  <text:p text:style-name="table_al">Directeur Dienstverlening</text:p>
                </table:table-cell>
              </table:table-row>
              <table:table-row table:style-name="row">
                <table:table-cell table:style-name="cell_frame_all" table:number-rows-spanned="1" table:number-columns-spanned="1">
                  <text:p text:style-name="table_al">Besluiten tot het wijzigen van de bebouwde komgrens ingevolge de Wegenverkeerswet</text:p>
                </table:table-cell>
                <table:table-cell table:style-name="cell_frame_all" table:number-rows-spanned="1" table:number-columns-spanned="1">
                  <text:p text:style-name="table_al">Artikel 20a WVW</text:p>
                </table:table-cell>
                <table:table-cell table:style-name="cell_frame_all" table:number-rows-spanned="1" table:number-columns-spanned="1">
                  <text:p text:style-name="table_al">B &amp;W</text:p>
                </table:table-cell>
                <table:table-cell table:style-name="cell_frame_all" table:number-rows-spanned="1" table:number-columns-spanned="1"/>
                <table:table-cell table:style-name="cell_frame_all" table:number-rows-spanned="1" table:number-columns-spanned="1">
                  <text:p text:style-name="table_al">Directeur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236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6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6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Haarlemmermeer</meta:user-defined>
    <meta:user-defined meta:name="OVERHEIDop.Rubriek/DC.type">delegatie- of mandaatbesluit</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artikel 156 van de Gemeentewet]|[1.0:c:BWBR0005416&amp;artikel=156&amp;g=2024-01-31</meta:user-defined>
    <meta:user-defined meta:name="DC.source">artikel 165 van de Gemeentewet]|[1.0:c:BWBR0005416&amp;artikel=165&amp;g=2024-01-31</meta:user-defined>
    <meta:user-defined meta:name="DC.source">artikel 168 van de Gemeentewet]|[1.0:c:BWBR0005416&amp;artikel=168&amp;g=2024-01-31</meta:user-defined>
    <meta:user-defined meta:name="DC.source">artikel 171 van de Gemeentewet]|[1.0:c:BWBR0005416&amp;artikel=171&amp;g=2024-01-31</meta:user-defined>
    <meta:user-defined meta:name="DC.source">artikel 178 van de Gemeentewet]|[1.0:c:BWBR0005416&amp;artikel=178&amp;g=2024-01-31</meta:user-defined>
    <meta:user-defined meta:name="DCTERMS.alternative">Mandaat-, machtiging- en volmachtbesluit Haarlemmermeer 2024</meta:user-defined>
    <dc:language>nl</dc:language>
    <meta:user-defined meta:name="OVERHEIDop.locatietype/OVERHEIDop.gebiedsmarkering">Gemeente</meta:user-defined>
    <meta:user-defined meta:name="DC.title">Mandaat-, machtiging- en volmachtbesluit Haarlemmermeer 2024</meta:user-defined>
    <meta:user-defined meta:name="DCTERMS.W3CDTF/DCTERMS.available">2024-07-23</meta:user-defined>
    <meta:user-defined meta:name="DCTERMS.W3CDTF/OVERHEIDop.jaargang">2024</meta:user-defined>
    <meta:user-defined meta:name="OVERHEIDop.publicationIssue">322366</meta:user-defined>
    <meta:user-defined meta:name="OVERHEIDop.betreftRegeling">CVDR723098_1</meta:user-defined>
    <meta:user-defined meta:name="OVERHEIDop.GmbID/DC.identifier">gmb-2024-322366</meta:user-defined>
    <meta:user-defined meta:name="xs:date/OVERHEIDop.startdatum">2024-07-24</meta:user-defined>
    <meta:user-defined meta:name="OVERHEIDop.versieInformatie"/>
  </office:meta>
</office:document-meta>
</file>