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een brandwand tussen 2 hallen aan Langstraat 12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angstraat 12, 4196 JB, Tricht, het aanbrengen van een brandwand tussen 2 hallen (Bouwactiviteit (omgevingsplan)), Beslistermijn verlengd tot 26-08-2024 , ODR24064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36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6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6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461</meta:user-defined>
    <dc:language>nl</dc:language>
    <meta:user-defined meta:name="OVERHEIDop.locatietype/OVERHEIDop.gebiedsmarkering">Adres</meta:user-defined>
    <meta:user-defined meta:name="DC.title">Verlenging beslistermijn voor het aanbrengen van een brandwand tussen 2 hallen aan Langstraat 12 te Trich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64</meta:user-defined>
    <meta:user-defined meta:name="OVERHEIDop.GmbID/DC.identifier">gmb-2024-322364</meta:user-defined>
    <meta:user-defined meta:name="OVERHEIDop.versieInformatie"/>
  </office:meta>
</office:document-meta>
</file>