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7-2024 hebben wij een reguliere omgevingsvergunning verleend voor het kappen van een berk op het adres Zwaluwstraat 19 7491CV Delden. Deze vergunning staat ingeschreven onder zaaknummer 00006947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236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6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6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94705</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07-2024 hebben wij een reguliere omgevingsvergunning verleend voor het kappen van een berk op het adres Zwaluwstraat 19 7491CV Delden. Deze vergunning staat ingeschreven onder zaaknummer 0000694705.</meta:user-defined>
    <meta:user-defined meta:name="DCTERMS.W3CDTF/DCTERMS.available">2024-07-23</meta:user-defined>
    <meta:user-defined meta:name="DCTERMS.W3CDTF/OVERHEIDop.jaargang">2024</meta:user-defined>
    <meta:user-defined meta:name="OVERHEIDop.publicationIssue">322363</meta:user-defined>
    <meta:user-defined meta:name="OVERHEIDop.GmbID/DC.identifier">gmb-2024-322363</meta:user-defined>
    <meta:user-defined meta:name="OVERHEIDop.versieInformatie"/>
  </office:meta>
</office:document-meta>
</file>