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huisvesten van arbeidsmigranten aan Nijverheidstraat 7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huisvesten van arbeidsmigranten (Afwijken van regels in het omgevingsplan), Nijverheidstraat 7, 4191 EB, in Geldermalsen (15-07-2024) (bezwaar mogelijk), ODR240637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36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6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6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370</meta:user-defined>
    <dc:language>nl</dc:language>
    <meta:user-defined meta:name="OVERHEIDop.locatietype/OVERHEIDop.gebiedsmarkering">Adres</meta:user-defined>
    <meta:user-defined meta:name="DC.title">Vergunning geweigerd voor het huisvesten van arbeidsmigranten aan Nijverheidstraat 7 te Geldermals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60</meta:user-defined>
    <meta:user-defined meta:name="OVERHEIDop.GmbID/DC.identifier">gmb-2024-322360</meta:user-defined>
    <meta:user-defined meta:name="OVERHEIDop.versieInformatie"/>
  </office:meta>
</office:document-meta>
</file>